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fill-color="#006633" draw:textarea-horizontal-align="justify" draw:textarea-vertical-align="middle" draw:auto-grow-height="false" fo:min-height="0cm" fo:min-width="0cm"/>
    </style:style>
    <style:style style:name="gr2" style:family="graphic" style:parent-style-name="standard">
      <style:graphic-properties draw:fill="gradient" draw:fill-gradient-name="Radial_20_red_2f_yellow" draw:textarea-horizontal-align="justify" draw:textarea-vertical-align="middle" draw:auto-grow-height="false" fo:min-height="0cm" fo:min-width="0cm" draw:shadow="hidden"/>
    </style:style>
    <style:style style:name="gr3" style:family="graphic" style:parent-style-name="standard">
      <style:graphic-properties draw:stroke="none" svg:stroke-width="0cm" svg:stroke-color="#808080" draw:marker-start="" draw:marker-start-center="false" draw:marker-end="" draw:marker-end-center="false" svg:stroke-opacity="100%" draw:stroke-linejoin="round" svg:stroke-linecap="butt" draw:fill="solid"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4" style:family="graphic" style:parent-style-name="standard">
      <style:graphic-properties draw:stroke="none" draw:fill-color="#ff66ff" draw:shadow="hidden" dr3d:depth="0.987cm" dr3d:close-front="true" dr3d:close-back="true" dr3d:texture-generation-mode-x="parallel" dr3d:texture-generation-mode-y="parallel"/>
    </style:style>
    <style:style style:name="gr5" style:family="graphic" style:parent-style-name="standard">
      <style:graphic-properties draw:stroke="none" svg:stroke-width="0cm" draw:marker-start-width="0cm" draw:marker-end-width="0cm" draw:fill="solid" draw:fill-color="#808080" draw:shadow="hidden" dr3d:depth="1.11cm" dr3d:close-front="false" dr3d:close-back="false" dr3d:texture-generation-mode-x="parallel" dr3d:texture-generation-mode-y="parallel"/>
    </style:style>
    <style:style style:name="gr6" style:family="graphic" style:parent-style-name="standard">
      <style:graphic-properties draw:stroke="none" svg:stroke-width="0cm" svg:stroke-color="#808080" draw:marker-start="" draw:marker-start-width="0.2cm" draw:marker-start-center="false" draw:marker-end="" draw:marker-end-width="0.2cm" draw:marker-end-center="false" svg:stroke-opacity="100%" draw:stroke-linejoin="round" svg:stroke-linecap="butt" draw:fill="solid" draw:fill-color="#00cc33"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7" style:family="graphic" style:parent-style-name="standard">
      <style:graphic-properties draw:stroke="none" svg:stroke-width="0cm" draw:fill-color="#00cc33" draw:shadow="hidden" dr3d:depth="0.306cm" dr3d:close-front="true" dr3d:close-back="true" dr3d:texture-generation-mode-x="parallel" dr3d:texture-generation-mode-y="parallel"/>
    </style:style>
    <style:style style:name="gr8" style:family="graphic" style:parent-style-name="standard">
      <style:graphic-properties draw:stroke="none" svg:stroke-width="0cm" svg:stroke-color="#808080" draw:marker-start="" draw:marker-start-width="0.2cm" draw:marker-start-center="false" draw:marker-end="" draw:marker-end-width="0.2cm" draw:marker-end-center="false" svg:stroke-opacity="100%" draw:stroke-linejoin="round" svg:stroke-linecap="butt" draw:fill="solid" draw:fill-color="#9999ff"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9" style:family="graphic" style:parent-style-name="standard">
      <style:graphic-properties draw:stroke="none" svg:stroke-width="0cm" draw:fill-color="#9999ff" draw:shadow="hidden" dr3d:depth="1.334cm" dr3d:close-front="true" dr3d:close-back="true" dr3d:texture-generation-mode-x="parallel" dr3d:texture-generation-mode-y="parallel"/>
    </style:style>
    <style:style style:name="gr10" style:family="graphic" style:parent-style-name="objectwithoutfill">
      <style:graphic-properties svg:stroke-color="#3399ff" draw:fill="none" draw:textarea-vertical-align="middle"/>
    </style:style>
    <style:style style:name="gr11" style:family="graphic" style:parent-style-name="objectwithoutfill">
      <style:graphic-properties svg:stroke-color="#66ccff" draw:fill="none" draw:textarea-vertical-align="middle"/>
    </style:style>
    <style:style style:name="gr12" style:family="graphic" style:parent-style-name="standard">
      <style:graphic-properties draw:stroke="none" svg:stroke-color="#000000" draw:fill="none" draw:fill-color="#ffffff" fo:min-height="1.25cm" text:animation="alternate" text:animation-direction="up"/>
    </style:style>
    <style:style style:name="gr13" style:family="graphic" style:parent-style-name="objectwithoutfill">
      <style:graphic-properties draw:fill="none" draw:textarea-vertical-align="middle"/>
    </style:style>
    <style:style style:name="gr14" style:family="graphic" style:parent-style-name="standard">
      <style:graphic-properties draw:fill-color="#ff66cc" draw:textarea-horizontal-align="justify" draw:textarea-vertical-align="middle" draw:auto-grow-height="false" fo:min-height="0cm" fo:min-width="0cm" text:animation="alternate" text:animation-direction="up"/>
    </style:style>
    <style:style style:name="P1" style:family="paragraph">
      <style:paragraph-properties fo:text-align="center"/>
    </style:style>
    <style:style style:name="P2" style:family="paragraph">
      <style:text-properties fo:color="#990099" fo:font-size="22pt" style:font-size-asian="22pt" style:font-size-complex="22pt"/>
    </style:style>
    <style:style style:name="T1" style:family="text">
      <style:text-properties fo:color="#990099" fo:font-size="22pt" style:font-size-asian="22pt" style:font-size-complex="2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預設">
        <draw:custom-shape draw:style-name="gr1" draw:text-style-name="P1" draw:layer="layout" svg:width="0.1cm" svg:height="3.1cm" svg:x="11.4cm" svg:y="14.2cm">
          <text:p/>
          <draw:enhanced-geometry svg:viewBox="0 0 21600 21600" draw:type="rectangle" draw:enhanced-path="M 0 0 L 21600 0 21600 21600 0 21600 0 0 Z N"/>
        </draw:custom-shape>
        <draw:path draw:style-name="gr2" draw:text-style-name="P1" draw:layer="layout" svg:width="25.799cm" svg:height="16.899cm" svg:x="2.351cm" svg:y="1.662cm" svg:viewBox="0 0 25800 16900" svg:d="M12952 1730c-785 0-1499 91-2085 250-664-326-1676-528-2844-528-2079 0-3668 642-3668 1483 0 370 307 701 829 956-1695 135-2910 719-2910 1454 0 342 262 651 715 897-972 262-1592 710-1592 1235 0 516 599 957 1542 1221-880 266-1432 693-1432 1189 0 759 1297 1357 3081 1465-528 147-949 350-1217 590-1892-158-3250-865-3250-1757 0-599 611-1114 1584-1436-1043-319-1705-851-1705-1474 0-634 685-1174 1760-1491-500-297-791-671-791-1083 0-888 1344-1592 3219-1755-577-308-918-709-918-1155 0-1015 1758-1791 4058-1791 1291 0 2411 244 3145 638 648-192 1438-302 2306-302 1203 0 2257 212 2989 560 13-1 26-1 39-1 2300 0 4058 776 4058 1791 0 14-1 28-2 42 291-27 596-42 910-42 2300 0 4058 776 4058 1791 0 523-467 983-1236 1306 1327 288 2205 886 2205 1604 0 576-566 1075-1477 1399 911 324 1477 823 1477 1399 0 887-1343 1591-3218 1754 201 216 311 454 311 708 0 1015-1758 1791-4058 1791-264 0-522-11-770-30-408 802-1981 1373-3954 1373-193 0-382-6-567-16-572 675-2022 1135-3793 1135-2216 0-3929-720-4051-1680-2214-38-3883-800-3883-1790 0-571 557-1067 1455-1391-150 165-232 345-232 536 0 819 1510 1450 3511 1482 111 795 1659 1391 3663 1391 1602 0 2912-381 3430-940 167 9 338 14 512 14 1784 0 3207-473 3575-1138 225 17 458 25 697 25 2079 0 3669-642 3669-1483 0-210-100-408-281-586 1695-135 2909-718 2909-1453 0-477-512-891-1335-1159 823-268 1335-681 1335-1159 0-594-794-1089-1994-1328 695-267 1118-648 1118-1082 0-840-1589-1483-3669-1483-284 0-560 12-823 35 1-11 2-23 2-35 0-841-1590-1483-3669-1483-12 0-24 0-35 0-662-288-1616-463-2703-463zM12941 9265c16 6 32 13 48 19-149 59-285 124-406 193-4-1-7-2-11-3 138-65 261-135 369-209z">
          <text:p/>
        </draw:path>
        <dr3d:scene draw:style-name="gr3" svg:width="5.034cm" svg:height="4.4cm" svg:x="8.966cm" svg:y="10.3cm" dr3d:transform="matrix (1 0 0 0 0.939692620785931 0.342020143325607 0 -0.342020143325607 0.939692620785931 -11.3825246611682cm 11.795732708911cm 3.70267693367885cm)" dr3d:vrp="(0 0 16067.1428571429)" dr3d:vpn="(0 0 14957.1428571429)" dr3d:projection="perspective" dr3d:distance="1.11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4" draw:layer="layout" svg:viewBox="9530.0041295344 -13934.2085551983 3705.04106326765 3166.91095265223" svg:d="M12631.3496396932-10788.2258573376l67.0538023741901-67.325980031208 63.5861644861543-70.9281304274973 60.8120541757235-73.8098507445229 55.9035561291785-76.0249459855913 53.1294458187404-78.9066663026224 48.9413778514499-81.8152891212976 44.7264073825099-83.3099542831096 41.2318669928209-85.4981470225321 36.2964664446226-86.2992846067355 32.8019260549336-88.4874773461561 27.1729979291267-90.0090450096177 23.6515550377953-90.7832800921751 18.7161544895935-91.5844176763821 15.1947115982548-92.3586527589359 9.53888097079835-92.4662627655343 4.60348042260011-93.2674003497414 0.334704950357263-91.9341501978252-3.90716802023599-92.0148577027721-9.56299864769244-92.1224677093705-13.1382465423303-90.0687874781997-18.0736470905249-90.869925062405-22.369325064421-88.1227172536255-27.3316281142688-87.5098971809657-31.6273060881576-84.7626893721881-35.8960815604041-83.4294392202701-40.1917595342966-80.6822314114907-44.4605350065358-79.3489812595763-48.0357829011737-77.2953010284036-52.3583633767121-73.1341355627592-55.93361127135-71.0804553315847-59.5357616676338-67.6128174435507-63.137912063914-64.1451795555149-66.7400624602014-60.6775416674755-69.6217827772307-57.9034313570464-72.5304055959059-53.715363389756-75.4390284145848-49.5272954224583-77.6272211540018-46.0327550327747-80.5358439726842-41.8446870654789-83.4444667913558-37.6566190981866-84.9391319531715-33.441648629243-86.4337971149871-29.226678160303-87.2349346991869-24.2912776120993-90.1435575178657-20.1032096448052-90.2242650228181-15.8613366742156-91.7458326862761-10.232408548407-91.8265401912286-5.9905355778119-92.6007752737805-2.46909268647869-93.4288153596372 3.88026551858275-92.7890927853296 7.42861091157465-92.1762727126716 12.3909139614207-92.2569802176185 16.6327869320139-91.6441601449606 21.5950899818636-90.310909993048 25.8638654541028-88.9776598411281 30.1326409263493-88.3648397684719 35.0949439761971-85.6176319596907 39.3906219500896-84.2574793061249 42.2454397654674-82.9511316558619 47.9281728945753-80.1770213454292 50.809893211599-77.4298135366516 55.1055711854951-74.6557032262208 57.9872915025189-72.6289254966996 62.9764970540218-69.1343851070142 65.1646897934406-65.6667472189729 68.7668401897245-62.8926369085475 71.6485605067519-58.7045689412535 74.5571833254289-55.9304586308226 77.4389036424564-51.021960584274 79.6539988835284-47.5274201945867 81.8421916229454-44.0328798049013 84.0303843623678-39.124381758349 86.2454796034381-35.602938867014 87.0197146859937-30.6944408204654 89.2348099270603-25.7590402722617 90.0359475112709-22.2375973809267 90.8101825938247-18.0226269119848 92.3048477556367-12.3667962845284 92.4124577622351-8.12492331393514 92.4931652671839-3.88305034334189 92.5738727721327 1.77278028411456 92.6814827787312 5.32112567709919 92.0417602044236 11.0038588062052 90.7354125541569 15.2457317767985 90.8161200591058 19.5145072490413 89.4828699071895 23.7832827212842 88.1496197552751 28.7724882727834 86.1228420257521 33.0412637450245 84.7895918738359 37.3100392172673 83.4563417219215 41.605717191158 80.7091339131403 45.2078675874454 77.2414960251044 49.4766430596846 75.9082458731864 54.4927511128353 72.4675104868038 56.6540413506064 70.3869277539779 60.9766218261466 66.2257622883353 1368.8171505881-1317.70239745394z"/>
          <dr3d:extrude draw:style-name="gr5" draw:layer="layout" svg:viewBox="9530.0041295344 -13934.2085551983 3705.04106326765 3166.91095265223" svg:d="M12631.3496396932-10788.2258573376l67.0538023741901-67.325980031208 63.5861644861543-70.9281304274973 60.8120541757235-73.8098507445229 55.9035561291785-76.0249459855913 53.1294458187404-78.9066663026224 48.9413778514499-81.8152891212976 44.7264073825099-83.3099542831096 41.2318669928209-85.4981470225321 36.2964664446226-86.2992846067355 32.8019260549336-88.4874773461561 27.1729979291267-90.0090450096177 23.6515550377953-90.7832800921751 18.7161544895935-91.5844176763821 15.1947115982548-92.3586527589341 9.53888097079835-92.4662627655362 4.60348042260011-93.2674003497414 0.334704950357263-91.9341501978252-3.90716802023599-92.0148577027721-9.56299864769244-92.1224677093705-13.1382465423303-90.0687874781997-18.0736470905249-90.869925062405-22.369325064421-88.1227172536255-27.3316281142688-87.5098971809639-31.6273060881576-84.7626893721881-35.8960815604041-83.4294392202737-40.1917595342966-80.6822314114888-44.4605350065358-79.3489812595744-48.0357829011737-77.2953010284036-52.3583633767121-73.1341355627592-55.93361127135-71.0804553315866-59.5357616676338-67.6128174435507-63.137912063914-64.1451795555149-66.7400624602014-60.6775416674736-69.6217827772307-57.9034313570501-72.5304055959059-53.7153633897542-75.4390284145848-49.5272954224583-77.6272211540018-46.0327550327747-80.5358439726842-41.8446870654789-83.4444667913558-37.6566190981866-84.9391319531715-33.441648629243-86.4337971149871-29.226678160303-87.2349346991869-24.2912776120993-90.1435575178657-20.1032096448052-90.2242650228181-15.8613366742138-91.7458326862761-10.232408548407-91.8265401912286-5.99053557781372-92.6007752737823-2.46909268647687-93.4288153596353 3.88026551858093-92.7890927853296 7.42861091157465-92.1762727126716 12.3909139614207-92.2569802176185 16.6327869320139-91.6441601449606 21.5950899818636-90.310909993048 25.8638654541028-88.9776598411281 30.1326409263493-88.3648397684719 35.0949439761971-85.6176319596907 39.3906219500914-84.2574793061267 42.2454397654674-82.9511316558601 47.9281728945734-80.1770213454292 50.8098932116009-77.4298135366516 55.1055711854915-74.6557032262208 57.9872915025226-72.6289254966996 62.97649705402-69.134385107016 65.1646897934406-65.6667472189711 68.7668401897263-62.8926369085475 71.6485605067501-58.7045689412535 74.5571833254289-55.9304586308226 77.4389036424564-51.021960584274 79.6539988835284-47.5274201945886 81.8421916229454-44.0328798048995 84.0303843623697-39.124381758349 86.2454796034363-35.602938867014 87.0197146859937-30.6944408204654 89.2348099270603-25.7590402722617 90.0359475112709-22.2375973809267 90.8101825938247-18.0226269119867 92.3048477556367-12.3667962845266 92.4124577622351-8.12492331393514 92.4931652671839-3.88305034334189 92.5738727721327 1.77278028411456 92.6814827787312 5.32112567709919 92.0417602044236 11.0038588062052 90.7354125541569 15.2457317767985 90.8161200591058 19.5145072490413 89.4828699071895 23.7832827212824 88.1496197552751 28.7724882727853 86.1228420257521 33.0412637450245 84.7895918738359 37.3100392172673 83.4563417219215 41.605717191158 80.7091339131403 45.2078675874454 77.2414960251044 49.4766430596846 75.9082458731864 54.4927511128353 72.4675104868038 56.6540413506045 70.3869277539779 60.9766218261484 66.2257622883353 1368.8171505881-1317.70239745394z"/>
        </dr3d:scene>
        <dr3d:scene draw:style-name="gr6" svg:width="0.9cm" svg:height="1.6cm" svg:x="10.7cm" svg:y="14.7cm" dr3d:transform="matrix (1 0 0 0 0.939692620785931 0.342020143325607 0 -0.342020143325607 0.939692620785931 -10.7500334997932cm 14.523372890464cm 5.12325623408769cm)" dr3d:vrp="(0 0 2880.28571428571)" dr3d:vpn="(0 0 2574.28571428571)" dr3d:projection="perspective" dr3d:distance="0.30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7" draw:layer="layout" svg:viewBox="10300.1482149244 -16199.50498802 899.77056973769 1599.48364490421" svg:d="M10563.1000136249-14600.0213431158l-24.977247843306-7.94089357032499-23.7868267041504-9.80029769400971-22.5872712301461-11.6090336066572-21.3785814212933-13.3671013082676-20.1607572775956-15.074500798848-18.9337987990493-16.7312320783858-34.1501848230728-38.2299851512507-29.132738890723-44.2488917369883-24.0422182795955-49.8624526344393-18.8786229896941-55.0706678436036-13.6419530210078-59.8735373644813-8.33220837354747-64.2710611970761-2.94938904731316-68.2632393413878 2.50650495770606-71.8500717974093 8.03547364149563-75.0315585651479 13.6375170040665-77.8076996446016 19.3126350454168-80.1784950357705 25.0608277655429-82.1439447386529 30.8820951644448-83.7040487532486 35.7094263780309-82.3932638895203 39.2595458548385-78.2885091092467 42.4578266832468-73.8937870833543 45.3042688632449-69.2090978118431 47.7988723948438-64.2344412947168 49.9416372780324-58.9698175319754 51.7325635128218-53.4152265236153 53.171651099201-47.5706682696382 54.2589000371772-41.4361427700442 54.9943103267488-35.0116500248314 55.3778819679155-28.2971900340035 55.4096149606794-21.2927627975569 55.0895093050367-13.9983683154951 54.4175650009856-6.4140065878164 53.3937820485335 1.46032238547923 52.0181604476802 9.62461860439544z"/>
        </dr3d:scene>
        <dr3d:scene draw:style-name="gr6" svg:width="0.7cm" svg:height="1.3cm" svg:x="11.5cm" svg:y="14.7cm" dr3d:transform="matrix (1 0 0 0 0.939692620785931 0.342020143325607 0 -0.342020143325607 0.939692620785931 -11.8499665002068cm 13.8655880559138cm 4.88384213375977cm)" dr3d:vrp="(0 0 2880.28571428571)" dr3d:vpn="(0 0 2574.28571428571)" dr3d:projection="perspective" dr3d:distance="0.30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7" draw:layer="layout" svg:viewBox="11400.0812153379 -15499.50498802 899.77056973769 1599.48364490421" svg:d="M12036.8999863751-13900.0213431158l24.977247843306-7.94089357032499 23.7868267041504-9.80029769400971 22.5872712301461-11.6090336066572 21.3785814212933-13.3671013082676 20.1607572775956-15.074500798848 18.9337987990493-16.7312320783858 34.1501848230728-38.2299851512507 29.132738890723-44.2488917369883 24.0422182795955-49.8624526344393 18.8786229896941-55.0706678436036 13.6419530210078-59.8735373644813 8.33220837354747-64.2710611970761 2.94938904731316-68.2632393413878-2.50650495770606-71.8500717974093-8.03547364149563-75.0315585651479-13.6375170040665-77.8076996446016-19.3126350454168-80.1784950357705-25.0608277655429-82.1439447386529-30.8820951644448-83.7040487532486-35.7094263780309-82.3932638895203-39.2595458548385-78.2885091092467-42.4578266832468-73.8937870833543-45.3042688632449-69.2090978118431-47.7988723948438-64.2344412947168-49.9416372780324-58.9698175319754-51.7325635128218-53.4152265236153-53.171651099201-47.5706682696382-54.2589000371772-41.4361427700442-54.9943103267488-35.0116500248314-55.3778819679155-28.2971900340035-55.4096149606794-21.2927627975569-55.0895093050367-13.9983683154951-54.4175650009856-6.4140065878164-53.3937820485335 1.46032238547923-52.0181604476802 9.62461860439544z"/>
        </dr3d:scene>
        <dr3d:scene draw:style-name="gr8" svg:width="7.804cm" svg:height="4.852cm" svg:x="15.096cm" svg:y="5.648cm" dr3d:transform="matrix (0.947935286787746 0.318463015219403 0 -0.299257345394911 0.89076779397704 0.342020143325607 0.108920766109245 -0.324212962650545 0.939692620785931 -18.6802987599341cm 2.38080632420209cm 2.27663401862686cm)" dr3d:vrp="(0 0 22751.1428571429)" dr3d:vpn="(0 0 21417.1428571429)" dr3d:projection="perspective" dr3d:distance="1.334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9" draw:layer="layout" svg:viewBox="13199 -9889 7495 2800" svg:d="M19740-9712l-40 479v-656h-2800v889h-2178l-1-25-1522-403 91 1899 1110-411v40h2500v811h2800v-304l5-1 53-6 53-9 52-12 52-14 51-18 50-21 50-23 47-26 48-28 45-32 45-34 42-36 41-38 39-40 37-43 36-45 33-47 31-48 30-50 26-51 24-53 22-55 19-54 17-57 14-57 12-57 9-59 6-58 4-59 1-59-2-59-4-58-9-59-9-57-12-57-15-57-18-54-21-54-22-53-25-52-28-50-29-49-32-46-35-45-35-42-38-41-40-39-42-35-42-34-46-31-46-29-47-26-49-23-49-20-51-17-51-16-52-11-53-10zM19718-9130l26 4 25 7 27 7 25 9 24 10 25 11 24 13 22 14 23 16 22 17 20 18 20 19 19 20 19 22 17 22 15 24 15 24 14 25 13 25 11 27 9 27 9 27 8 29 6 28 5 29 4 29 2 30 1 29-1 30-1 29-4 29-4 29-6 29-7 29-8 28-10 27-11 27-12 27-13 25-15 25-15 25-17 23-18 22-18 22-19 20-21 20-22 18-22 16-22 16-24 14-24 14-25 11-25 10-26 9-25 7-26 6-26 5h-1v-1156z"/>
        </dr3d:scene>
        <draw:line draw:style-name="gr10" draw:text-style-name="P1" draw:layer="layout" svg:x1="13.6cm" svg:y1="9.2cm" svg:x2="14.9cm" svg:y2="9cm">
          <text:p/>
        </draw:line>
        <draw:line draw:style-name="gr10" draw:text-style-name="P1" draw:layer="layout" svg:x1="14.986cm" svg:y1="9.336cm" svg:x2="13.986cm" svg:y2="9.736cm">
          <text:p/>
        </draw:line>
        <draw:line draw:style-name="gr11" draw:text-style-name="P1" draw:layer="layout" svg:x1="15.2cm" svg:y1="9.8cm" svg:x2="14.2cm" svg:y2="10.4cm">
          <text:p/>
        </draw:line>
        <draw:frame draw:style-name="gr12" draw:text-style-name="P2" draw:layer="layout" svg:width="6.7cm" svg:height="1.5cm" svg:x="16.2cm" svg:y="11.6cm">
          <draw:text-box>
            <text:p text:style-name="P2"><text:span text:style-name="T1">請記得澆水</text:span><text:span text:style-name="T1">,</text:span><text:span text:style-name="T1">謝謝</text:span><text:span text:style-name="T1">!</text:span></text:p>
          </draw:text-box>
        </draw:frame>
        <draw:line draw:style-name="gr13" draw:text-style-name="P1" draw:layer="layout" svg:x1="11.4cm" svg:y1="11cm" svg:x2="11.4cm" svg:y2="12cm">
          <text:p/>
        </draw:line>
        <draw:line draw:style-name="gr13" draw:text-style-name="P1" draw:layer="layout" svg:x1="11.638cm" svg:y1="11.138cm" svg:x2="11.438cm" svg:y2="12.038cm">
          <text:p/>
        </draw:line>
        <draw:line draw:style-name="gr13" draw:text-style-name="P1" draw:layer="layout" svg:x1="11cm" svg:y1="11cm" svg:x2="11.4cm" svg:y2="12cm">
          <text:p/>
        </draw:line>
        <draw:custom-shape draw:style-name="gr14" draw:text-style-name="P1" draw:layer="layout" svg:width="0.2cm" svg:height="0.3cm" svg:x="10.8cm" svg:y="1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 draw:layer="layout" svg:width="0.2cm" svg:height="0.3cm" svg:x="11.3cm" svg:y="10.7cm">
          <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14" draw:text-style-name="P1" draw:layer="layout" svg:width="0.2cm" svg:height="0.2cm" svg:x="11.6cm" svg:y="10.9cm">
          <text:p/>
          <draw:enhanced-geometry svg:viewBox="0 0 21600 21600" draw:glue-points="10800 0 3163 3163 0 10800 3163 18437 10800 21600 18437 18437 21600 10800 18437 3163" draw:text-areas="3163 3163 18437 18437" draw:type="ellipse" draw:enhanced-path="U 10800 10800 10800 10800 0 360 Z N"/>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Radial_20_red_2f_yellow" draw:display-name="Radial red/yellow" draw:style="radial" draw:cx="50%" draw:cy="50%" draw:start-color="#ff3333" draw:end-color="#e6ff00" draw:start-intensity="100%" draw:end-intensity="100%" draw:border="0%"/>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預設"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7-05-09T13:32:19.12</meta:creation-date>
    <dc:date>2017-05-16T13:32:59.85</dc:date>
    <meta:editing-duration>PT17M57S</meta:editing-duration>
    <meta:editing-cycles>3</meta:editing-cycles>
    <meta:generator>OpenOffice/4.1.2$Win32 OpenOffice.org_project/412m3$Build-9782</meta:generator>
    <meta:document-statistic meta:object-count="21"/>
  </office:meta>
</office:document-meta>
</file>