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B963A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svg:stroke-width="0cm" draw:fill-color="#009900" draw:shadow="hidden" dr3d:depth="0.438cm" dr3d:close-front="true" dr3d:close-back="true" dr3d:texture-generation-mode-x="parallel" dr3d:texture-generation-mode-y="parallel"/>
    </style:style>
    <style:style style:name="gr3" style:family="graphic" style:parent-style-name="standard">
      <style:graphic-properties draw:fill-color="#009933" draw:textarea-horizontal-align="justify" draw:textarea-vertical-align="middle" draw:auto-grow-height="false" fo:min-height="0cm" fo:min-width="0cm"/>
    </style:style>
    <style:style style:name="gr4" style:family="graphic" style:parent-style-name="standard">
      <style:graphic-properties draw:fill="bitmap" draw:fill-image-name="Lawn_20_Artificial" draw:textarea-horizontal-align="center" draw:textarea-vertical-align="middle"/>
    </style:style>
    <style:style style:name="gr5"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draw:fill-color="#ff66ff" draw:shadow="hidden" dr3d:depth="1.2cm" dr3d:close-front="true" dr3d:close-back="true" dr3d:texture-generation-mode-x="parallel" dr3d:texture-generation-mode-y="parallel"/>
    </style:style>
    <style:style style:name="gr7" style:family="graphic" style:parent-style-name="standard">
      <style:graphic-properties draw:stroke="none" svg:stroke-width="0cm" draw:marker-start-width="0cm" draw:marker-end-width="0cm" draw:fill="solid" draw:fill-color="#808080" draw:shadow="hidden" dr3d:depth="1.35cm" dr3d:close-front="false" dr3d:close-back="false" dr3d:texture-generation-mode-x="parallel" dr3d:texture-generation-mode-y="parallel"/>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99ff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99ffff" draw:shadow="hidden" dr3d:depth="0.595cm" dr3d:close-front="true" dr3d:close-back="true" dr3d:texture-generation-mode-x="parallel" dr3d:texture-generation-mode-y="parallel"/>
    </style:style>
    <style:style style:name="gr10" style:family="graphic" style:parent-style-name="standard">
      <style:graphic-properties draw:stroke="none" svg:stroke-width="0cm" draw:fill-color="#99ffff" dr3d:depth="1.424cm" dr3d:close-front="true" dr3d:close-back="true" dr3d:texture-generation-mode-x="parallel" dr3d:texture-generation-mode-y="parallel"/>
    </style:style>
    <style:style style:name="gr11" style:family="graphic" style:parent-style-name="standard">
      <style:graphic-properties draw:stroke="none" svg:stroke-width="0cm" draw:fill-color="#009900" draw:shadow="hidden" dr3d:depth="0.38cm" dr3d:close-front="true" dr3d:close-back="true" dr3d:texture-generation-mode-x="parallel" dr3d:texture-generation-mode-y="parallel"/>
    </style:style>
    <style:style style:name="gr12" style:family="graphic" style:parent-style-name="objectwithoutfill">
      <style:graphic-properties svg:stroke-color="#00ffff" draw:fill="none" draw:textarea-vertical-align="middle"/>
    </style:style>
    <style:style style:name="gr13" style:family="graphic" style:parent-style-name="objectwithoutfill">
      <style:graphic-properties draw:fill="none" draw:textarea-vertical-align="middle"/>
    </style:style>
    <style:style style:name="gr14" style:family="graphic" style:parent-style-name="standard">
      <style:graphic-properties draw:fill-color="#ff3399" draw:textarea-horizontal-align="justify" draw:textarea-vertical-align="middle" draw:auto-grow-height="false" fo:min-height="0cm" fo:min-width="0cm"/>
    </style:style>
    <style:style style:name="gr15" style:family="graphic" style:parent-style-name="standard">
      <style:graphic-properties draw:fill-color="#ff0066" draw:textarea-horizontal-align="justify" draw:textarea-vertical-align="middle" draw:auto-grow-height="false" fo:min-height="0cm" fo:min-width="0cm"/>
    </style:style>
    <style:style style:name="gr16" style:family="graphic" style:parent-style-name="standard">
      <style:graphic-properties draw:stroke="none" svg:stroke-color="#000000" draw:fill="none" draw:fill-color="#ffffff" fo:min-height="1.45cm"/>
    </style:style>
    <style:style style:name="P1" style:family="paragraph">
      <style:paragraph-properties fo:text-align="center"/>
    </style:style>
    <style:style style:name="P2" style:family="paragraph">
      <style:paragraph-properties fo:line-height="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3d:scene draw:style-name="gr1" svg:width="2cm" svg:height="1.7cm" svg:x="11.5cm" svg:y="14.7cm" dr3d:transform="matrix (1 0 0 0 0.939692620785931 0.342020143325607 0 -0.342020143325607 0.939692620785931 -12.4994752782786cm 14.6869019444949cm 5.11254020920923cm)" dr3d:vrp="(0 0 6155.14285714286)" dr3d:vpn="(0 0 5717.14285714286)" dr3d:projection="perspective" dr3d:distance="0.4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11500.0790283971 -16399.7715847505 1998.79249976293 1700.012940381" svg:d="M13011.3550871481-14699.7586443695l96.431349097651-62.3965498267426 86.1524345680682-67.1332102410888 75.7506060170344-71.366959819934 65.2258634445479-75.0977985632744 54.5782068506105-78.3257264711174 43.8076362352222-81.0507435434556 32.9141515983811-83.2728497802927 21.8977529400909-84.9920451816288 10.7584402603461-86.2083297474637-0.503786440845943-86.9217034777939-11.8889271634926-87.1321663726267-23.3969819075937-86.839718431951-35.0279506731422-86.0443596557816-46.7818334601416-84.7460900441038-58.6586302685955-82.9449095969285-70.6583410984986-80.6408183142485-80.487348721168-75.6718003530223-87.6000803109255-68.3136680102798-94.0173666836108-60.8663432775866-99.7392078392295-53.3298261549389-104.765603777776-45.7041166423405-109.096554499256-37.9892147397913-112.732060003666-30.1851204472878-115.672120291005-22.2918337648298-117.916735361276-14.3093546924247-119.46590521448-6.23768323006152-120.31962985061 1.92318062224876-120.477909269674 10.1732368645171-119.940743471669 18.5124854967289-118.708132456593 26.9409265188988-116.780076224451 35.458559931023-114.156574775236 44.0653857330944z"/>
        </dr3d:scene>
        <draw:custom-shape draw:style-name="gr3" draw:text-style-name="P1" draw:layer="layout" svg:width="0.3cm" svg:height="3.5cm" svg:x="11.1cm" svg:y="14.6cm">
          <text:p/>
          <draw:enhanced-geometry svg:viewBox="0 0 21600 21600" draw:type="rectangle" draw:enhanced-path="M 0 0 L 21600 0 21600 21600 0 21600 0 0 Z N"/>
        </draw:custom-shape>
        <draw:path draw:style-name="gr4" draw:text-style-name="P1" draw:layer="layout" svg:width="25.699cm" svg:height="17.718cm" svg:x="2.7cm" svg:y="1.9cm" svg:viewBox="0 0 25700 17719" svg:d="M5006 1856c-68 84-128 168-179 252-3 0-6 0-9 0-583 0-1078 94-1583 300s-868 463-1160 820c-291 357-424 707-424 1120 0 412 133 763 424 1120 78 95 160 182 249 264-4 1-7 2-11 4-483 168-829 377-1108 669-278 291-405 578-405 914 0 337 127 623 405 914 279 292 625 501 1108 670 169 59 337 106 508 144-75 21-150 45-225 71-482 169-828 378-1107 670-278 291-405 577-405 914s127 623 405 914c77 80 158 154 247 223-253 278-369 553-369 874 0 337 127 623 406 915 278 291 625 501 1107 669 483 168 956 245 1513 245 98 0 194-2 287-7-2 32-3 65-3 98 0 337 127 623 405 915 279 291 625 501 1107 669 483 168 956 245 1513 245s1031-77 1513-245c420-147 737-324 995-560 65 118 151 232 262 348 278 291 625 501 1107 669s956 245 1513 245 1030-77 1513-245c482-168 829-378 1107-669 120-125 211-250 277-377 430 133 860 194 1358 194 557 0 1030-77 1513-245 482-168 829-378 1107-669 105-110 188-219 251-330 377 100 760 147 1194 147 557 0 1031-77 1513-245 483-169 829-378 1108-670 278-291 405-577 405-914 0-336-127-623-405-914-78-82-162-157-252-227 384-155 674-345 914-596 278-291 405-578 405-914 0-319-114-593-363-869 249-276 363-549 363-868 0-337-127-623-405-915-279-291-625-501-1108-669-390-136-774-212-1202-236 175-234 257-471 257-740 0-337-127-623-406-915-278-291-625-501-1107-669-483-168-956-245-1513-245-183 0-357 8-526 26 42-38 82-77 121-117 92-97 167-193 227-290 149-13 302-19 462-19 589 0 1090 84 1600 268s877 413 1171 732c295 319 429 632 429 1000 0 295-86 554-271 809 452 27 858 110 1271 259 510 184 877 413 1171 732 295 319 429 632 429 1000 0 349-120 648-384 950 264 302 384 601 384 950 0 368-134 681-429 1000-253 274-560 482-966 652 96 76 184 159 266 248 295 319 429 632 429 1000s-134 681-429 1000c-294 319-661 548-1171 732s-1011 268-1600 268c-459 0-865-51-1263-161-67 122-155 241-266 361-294 319-661 548-1171 732s-1011 268-1600 268c-526 0-981-67-1436-212-69 139-166 275-293 412-294 319-661 548-1171 732s-1011 268-1600 268-1090-84-1600-268-877-413-1171-732c-117-126-209-252-276-380-274 258-609 452-1053 612-510 184-1011 268-1600 268s-1090-84-1600-268-877-413-1171-732c-295-319-429-632-429-1000 0-36 1-72 4-108-99 5-200 8-304 8-589 0-1090-84-1600-268s-877-413-1171-732c-295-319-429-632-429-1000 0-351 122-652 389-956-93-75-179-156-260-244-295-319-429-632-429-1000s134-681 429-1000c294-319 661-548 1171-732 79-29 158-55 237-79-180-40-358-92-537-157-510-184-877-413-1171-732-295-319-429-632-429-1000s134-681 429-1000c294-319 661-548 1171-732 4-1 8-3 12-4-94-89-181-185-263-289-309-391-449-774-449-1225s140-834 449-1225c308-391 692-671 1226-897 534-225 1058-328 1675-328 3 0 6 0 9 0 54-92 117-183 190-275 308-391 692-671 1226-897 534-225 1058-328 1675-328s1141 103 1675 328c29 12 57 25 85 37 91-41 188-79 290-116 510-184 1011-268 1600-268s1090 84 1600 268 877 413 1171 732c142 153 246 305 317 462 266-239 590-423 1012-575 510-184 1011-268 1600-268s1090 84 1600 268 877 413 1171 732c295 319 429 632 429 1000 0 341-115 634-366 929 56-138 82-281 82-435 0-336-127-622-405-914-279-291-626-501-1108-669s-956-245-1513-245-1030 77-1513 245c-399 139-705 307-957 526-66-144-165-283-299-423-278-291-625-501-1107-669-483-168-956-245-1513-245s-1031 77-1513 245c-97 34-188 69-274 106-26-11-53-22-81-34-505-206-1000-300-1583-300-584 0-1079 94-1584 300-505 207-868 463-1160 820zM5339 8903c20-7 39-14 59-21 21 64 49 127 83 190-122-38-243-71-367-97 75-22 150-46 225-72zM7027 10207c-10-23-22-46-35-69 31 9 61 18 91 27-19 14-37 28-56 42zM7415 12812c2-29 3-58 4-87 54 28 110 55 168 81-58 1-115 3-172 6zM9688 13250c-54-28-110-55-169-81 59-1 116-3 173-6-2 29-4 58-4 87z">
          <text:p/>
        </draw:path>
        <dr3d:scene draw:style-name="gr5" svg:width="6.364cm" svg:height="5.064cm" svg:x="8.1cm" svg:y="9.836cm" dr3d:transform="matrix (1 0 0 0 0.939692620785931 0.342020143325607 0 -0.342020143325607 0.939692620785931 -11.5821569814047cm 10.6691352878864cm 3.16492767372781cm)" dr3d:vrp="(0 0 19535.7142857143)" dr3d:vpn="(0 0 18185.7142857143)" dr3d:projection="perspective" dr3d:distance="1.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9332.87004354773 -13031.9940384348 4498.57387571404 3847.63464331512" svg:d="M13166.3119950432-9184.35939511967l78.1246454961547-81.6978565575646 73.8938896827785-84.5440303483901 69.6690576959954-88.8044052947371 64.734163218156-92.3606415766208 60.5034074047835-95.2068153674463 55.5685129269405-98.76305164933 49.917632131448-100.200948111229 44.9827376536123-103.757184393115 40.7460580136394-105.189157028417 34.3910385536838-107.337115981374 29.4502202492476-109.479151107736 23.7934156271658-109.502846414114 18.8525973227297-111.644881540477 12.491654036181-112.378639337911 6.83484941409552-112.40233464429 1.17804479200277-112.426029950666-3.76869733901549-113.153863921507-10.1355644521682-112.47342056342-15.7982929008431-111.082914714276-20.0408963674126-111.100686194059-27.1178259716107-109.71610417151-32.0764157558297-107.615535831306-37.7391442045046-106.225029982163-41.9876714976708-104.828600306422-48.3604624374057-102.733955792815-53.3249760482213-99.2191862970922-57.5794271679697-96.4085554658304-62.5380169521886-94.3079871256305-66.7983918985337-90.0831551388474-72.467044173809-87.2784481341823-75.3132179646382-83.0476923208062-80.2777315754429-79.5329228250812-84.5381065217989-75.3080908382999-87.3842803126208-71.0773350249237-90.9405165945027-66.1424405470862-94.4908290497951-62.6217472247663-97.3429266672174-56.9767902558688-99.4849617935761-52.0359719514345-103.041198075462-47.1010774735951-104.479094537357-41.4501966781027-106.621129663723-36.5093783736702-108.763164790085-31.5685600692341-109.496922587517-25.2076167826854-111.638957713883-20.2667984782529-111.662653020259-14.6099938561638-111.686348326639-8.95318923407831-113.124244788534-3.30230843858953-113.14794009491 2.35449618349958-111.75743424577 8.01722463218175-111.781129552146 13.6740292542636-111.804824858522 19.3308338763527-109.704256518318 24.289423660568-109.023813160235 30.6562907737134-106.923244820031 35.6148805579287-104.822676479831 40.5734703421476-103.432170630684 46.2361987908262-99.9174011349605 51.2007124016382-97.8168327947606 56.1593021858553-95.0121257900937 61.8279544611305-91.4914324677739 65.3782669164193-87.9766629720507 70.3427805272313-85.1660321407908 74.5972316469815-80.9412001540077 78.8576065933321-76.0063056761719 82.4138428752158-73.1956748449084 86.6682939949697-67.5507178760126 89.5203916123883-63.3258858892295 93.780766558737-58.3850675847971 95.9228016850975-54.1543117714173 98.7689754759267-49.2194172935815 102.325211757809-42.8643978336258 104.473170710764-38.627718193653 105.90514334607-32.9768373981606 107.343039807969-28.0360190937317 109.485074934331-20.9709371427125 110.928895222823-16.7283336761502 110.946666702608-11.0774528806614 112.384563164505-4.71650959410908 113.118320961939 0.236156363516784 112.431953777261 5.89296098559862 112.455649083639 11.5497656076877 112.479344390014 17.9166327208295 111.798901031929 22.8752225050448 109.698332691725 28.5320271271339 109.722027998103 33.4906169113528 107.621459657901 39.8634078510877 105.526815144292 44.1119351442467 104.130385468554 49.0764487550587 100.615615972831 54.7391772037408 99.2251101236871 59.7036908145492 95.7103406279621 63.9581419343049 92.8997097967022 68.9226555451132 89.3849403009772 73.183030491462 85.1601083141977 77.4374816112177 82.349477482936 1597.64060488033-1584.31199504315z"/>
          <dr3d:extrude draw:style-name="gr7" draw:layer="layout" svg:viewBox="9332.87004354773 -13031.9940384348 4498.57387571404 3847.63464331512" svg:d="M13166.3119950432-9184.35939511967l78.1246454961547-81.6978565575664 73.8938896827804-84.5440303483883 69.6690576959936-88.8044052947371 64.734163218156-92.3606415766208 60.5034074047835-95.2068153674463 55.5685129269405-98.76305164933 49.917632131448-100.200948111231 44.9827376536123-103.757184393113 40.7460580136394-105.189157028417 34.3910385536856-107.337115981376 29.4502202492458-109.479151107735 23.7934156271658-109.502846414114 18.8525973227315-111.644881540478 12.4916540361792-112.378639337909 6.83484941409552-112.40233464429 1.17804479200277-112.426029950668-3.76869733901549-113.153863921505-10.1355644521682-112.473420563421-15.7982929008431-111.082914714276-20.0408963674126-111.100686194059-27.1178259716089-109.716104171508-32.0764157558315-107.615535831306-37.7391442045046-106.225029982164-41.9876714976708-104.828600306422-48.3604624374057-102.733955792814-53.3249760482213-99.2191862970922-57.5794271679697-96.4085554658304-62.5380169521886-94.3079871256323-66.7983918985337-90.0831551388474-72.4670441738072-87.2784481341823-75.31321796464-83.0476923208062-80.2777315754429-79.5329228250812-84.5381065217989-75.3080908382999-87.3842803126208-71.0773350249219-90.9405165945027-66.142440547088-94.4908290497951-62.6217472247663-97.3429266672156-56.9767902558669-99.4849617935779-52.0359719514363-103.04119807546-47.1010774735951-104.479094537359-41.4501966781027-106.621129663723-36.5093783736684-108.763164790085-31.5685600692359-109.496922587517-25.2076167826835-111.638957713883-20.2667984782547-111.662653020259-14.609993856162-111.686348326639-8.95318923408013-113.124244788534-3.30230843858953-113.14794009491 2.35449618349958-111.75743424577 8.01722463218357-111.781129552146 13.6740292542618-111.80482485852 19.3308338763545-109.704256518318 24.289423660568-109.023813160236 30.6562907737116-106.923244820031 35.6148805579287-104.822676479831 40.5734703421495-103.432170630682 46.2361987908262-99.9174011349605 51.2007124016363-97.8168327947624 56.1593021858571-95.0121257900919 61.8279544611305-91.4914324677757 65.3782669164193-87.9766629720489 70.3427805272295-85.1660321407926 74.5972316469815-80.9412001540077 78.8576065933321-76.0063056761719 82.4138428752158-73.1956748449065 86.6682939949715-67.5507178760126 89.5203916123865-63.3258858892295 93.7807665587388-58.3850675847989 95.9228016850975-54.1543117714173 98.7689754759249-49.2194172935797 102.32521175781-42.8643978336277 104.473170710762-38.6277181936512 105.905143346072-32.9768373981624 107.343039807969-28.0360190937317 109.485074934331-20.9709371427125 110.928895222822-16.7283336761484 110.94666670261-11.0774528806633 112.384563164505-4.71650959410908 113.118320961939 0.236156363518603 112.431953777259 5.89296098559862 112.455649083639 11.5497656076859 112.479344390014 17.9166327208295 111.798901031929 22.8752225050466 109.698332691727 28.5320271271339 109.722027998103 33.490616911351 107.621459657901 39.8634078510895 105.526815144292 44.1119351442449 104.130385468552 49.0764487550605 100.615615972833 54.739177203739 99.2251101236852 59.7036908145492 95.7103406279621 63.9581419343049 92.8997097967022 68.9226555451132 89.3849403009772 73.1830304914638 85.1601083141995 77.4374816112177 82.349477482936 1597.64060488033-1584.31199504315z"/>
        </dr3d:scene>
        <dr3d:scene draw:style-name="gr8" svg:width="2.437cm" svg:height="2.876cm" svg:x="20.506cm" svg:y="5.883cm" dr3d:transform="matrix (0.997378009850987 -0.072367848286961 0 0.068003533017413 0.937228755991129 0.342020143325607 -0.0247512618432722 -0.341123369879043 0.939692620785931 -21.0167812508769cm 8.53785998261264cm 2.22981419514233cm)" dr3d:vrp="(0 0 7066.42857142857)" dr3d:vpn="(0 0 6471.42857142857)" dr3d:projection="perspective" dr3d:distance="0.59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20984.012558743 -8506.00250706391 1188.82640886874 2338.17483894311" svg:d="M21605.987441257-8506.00250706391l41.0126107676915 13.0753874901493 40.4942983656001 15.0070583352535 39.45767356141 18.8704000254656 37.7143695357154 21.5087500920818 37.1960571336203 23.4404209371896 35.1935969068763 27.0446064263524 34.416128303732 29.9421126940106 32.9319804790866 31.6146273380728 30.9295202523426 35.2188128272355 30.4112078502476 37.1504836723434 27.702068401999 39.5296775379102 26.21792057735 41.2021921819651 23.5087811291014 43.5813860475319 22.9904687270064 45.5130568926397 20.2813292787578 47.8922507582065 17.8313460315549 49.3056092012121 16.3471982069059 50.9781238452742 13.8972149597066 52.3914822882834 12.4130671350576 54.0639969323456 8.99724846530444 55.2181991743091 7.51310064065183 56.8907138183677 5.32227359450189 57.3382368388266 3.13144654834468 57.7857598592855 0.94061950219475 58.2332828797407-1.5093637450118 59.6466413227536-3.44103459011239 59.1283289206585-5.63186163626961 59.5758519411174-8.78852410497711 59.764218760527-10.0135157285768 60.4708979820352-12.6518657951892 58.7275939563369-14.8426928413464 59.1751169767958-16.7743636864507 58.6568045747008-18.4468783305056 57.1726567500555-21.6035407992167 57.3610235694614-22.310220020725 56.1360319458618-24.9485700873338 54.3927279201671-26.621084731396 52.9085800955218-28.5527555764966 52.3902676934267-29.966114019513 49.9402844462202-31.6386286635716 48.4561366215748-33.3111433076301 46.9719887969259-34.9836579516887 45.4878409722769-35.4311809721439 43.297013926127-37.8103748377143 40.5878744778711-38.2578978581696 38.3970474317248-39.6712563011824 35.9470641845146-40.1187793216377 33.7562371383683-41.5321377646542 31.3062538911654-42.6863400066141 27.8904352214086-42.168027604519 25.9587643763007-43.3222298464862 22.5429457065475-43.7697528669414 20.3521186603939-44.9239551089086 16.9362999906407-44.4056427068135 15.0046291455328-44.3348533251738 10.8821312542714-44.7823763456327 8.6913042081178-44.0049077424919 5.79379794045963-43.9341183608522 1.67130004919454-43.4158059587608-0.260370795909694-43.6041727781703-3.41703326461356-42.5675479739803-7.28037495482931-42.0492355718852-9.21204579993355 155.493720628496-579.501253531955 21.5075354972214 4.7356010004878 20.8008562757095 3.51060937689181 21.3191686778082 1.57893853178393 22.5441603014115 0.872259310279333 22.0966372809489-1.31856773587788 21.6491142604937-3.50939478202781 22.6149496830476-3.25023858098211 22.4265828636344-6.40690104968962 21.4607474410805-6.66605725073532 21.9790598431791-8.5977280958432 22.4973722452705-10.5293989409474 21.7906930237659-11.7543905645543 21.0840138022613-12.9793821881503 21.343170003307-13.9452176107043 20.6364907818024-15.1702092343076 20.1889677613435-17.3610362804611 19.2231323387896-17.6201924815032 19.7414447408846-19.5518633266147 18.7756093183343-19.8110195276604 18.3280862978718-22.001846573814 17.3622508753215-22.2610027748633 16.6555716538132-23.4859943984629 15.6897362312629-23.7451505995123 15.242213210804-25.9359776456622 14.0172215872008-25.2292984241576 12.6038631441916-27.6792816713642 12.3447069431459-26.7134462488029 11.6380277216376-27.9384378724099 10.6721922990837-28.1975940734555 8.99967765502515-29.6817418981009 8.74052145397582-28.7159064755542 6.80885060887522-29.234218877642 7.06800680991728-30.2000543001996 4.87717976376734-29.7525312797406 3.91134434120977-30.0116874807863 2.68635271761013-29.3050082592854 2.94550891865947-30.270843681832 0.495525671456562-28.8574852388265-0.211153550048039-30.0824768624225-1.69530137469701-28.4099622183639-2.66113679725095-28.6691184194133-3.88612842085058-27.962439197905-4.85196384340452-28.221595398958-6.33611166805349-26.5490807548958-7.30194709060379-26.8082369559452-7.82025949270246-24.8765661108373-8.78609491525276-25.1357223118794-10.2702427399017-23.4632076678281-11.495234363505-22.7565284463162-11.7543905645507-21.7906930237696-12.9793821881503-21.0840138022577-14.2043738117536-20.3773345807567-14.722686213845-18.4456637356452-15.2409986159437-16.5139928905446-16.206834038494-16.7731490915867-17.9501380641923-14.1347990249778-16.9843026416384-13.8756428239285-18.4684504662837-12.20312817987-19.9525982909363-10.5306135358114-19.2459190694281-9.30562191220815-19.7642314715231-7.37395106710756-20.9892230951227-6.66727184559568z"/>
        </dr3d:scene>
        <dr3d:scene draw:style-name="gr8" svg:width="7.59cm" svg:height="3.92cm" svg:x="14.147cm" svg:y="6.009cm" dr3d:transform="matrix (1 0 0 0 0.939692620785931 0.342020143325607 0 -0.342020143325607 0.939692620785931 -17.9421903740866cm 7.73211697638993cm 2.05656585326692cm)" dr3d:vrp="(0 0 23112.5714285714)" dr3d:vpn="(0 0 21688.5714285714)" dr3d:projection="perspective" dr3d:distance="1.42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14147.3807481731 -9929.40042732029 7589.61925182689 3920.40042732028" svg:d="M19249-9252l-290.373566802678 956.886667821271-2870.62643319732-870.886667821271-6.4022508696944 21.1200689609486-1561.99651521382-784.520496281233-372.220485743381 1659.77495763521 1681.53175427303-41.6835901085014-1.91250244613548 6.30905979357522 2870.09579822001 871.725369574313-203.095798220013 669.274630425687 2488 755 755-2487z"/>
        </dr3d:scene>
        <dr3d:scene draw:style-name="gr1" svg:width="1.262cm" svg:height="1.9cm" svg:x="9.8cm" svg:y="15.3cm" dr3d:transform="matrix (1 0 0 0 0.939692620785931 0.342020143325607 0 -0.342020143325607 0.939692620785931 -10.4311239541093cm 15.3349684288987cm 5.37927827475951cm)" dr3d:vrp="(0 0 3988.57142857143)" dr3d:vpn="(0 0 3608.57142857143)" dr3d:projection="perspective" dr3d:distance="0.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9800.20541301744 -17199.9153994056 1261.83708218377 1899.87440052535" svg:d="M11062.0424952012-16773.7254719314l-48.4953197284012-87.3523541147697-51.871599236787-77.5719661152798-54.8683541011396-67.6976817874966-57.4855843214555-57.7295011314163-59.72328989774-47.6674241470209-61.5814708299877-37.5114508343358-63.0601271182022-27.2615811933429-64.1592587623836-16.9178152240493-64.8788657625282-6.48015292645505-32.5906840550597 0.703389500962658-32.62826406358 3.34801619848076-65.1795058307162 14.6768606536461-64.7605388987613 25.3962119361458-63.962047322766 36.2094595469462-62.784031102743 47.1166034860544-61.2264902386814 58.1176437534596-59.2894247305885 69.212580349169-55.3901803215522 78.173501079229-49.7451900302458 84.5030174959902-44.0453246229008 90.1803475695779-38.2905840995172 95.2054912999847-32.4809684601023 99.578448687218-26.6164777046433 103.299219731274-20.697111833153 106.36780443216-14.7228708456241 108.784202789862-8.69375474205663 110.548414804394-2.60976352245416 111.660440475745 3.52910281318691 112.120279803927 9.72284426486294 111.927932788925 15.9714608325776 111.083399430752 22.2749525163272 109.5866797294 28.6333193161172 107.437773684873 35.0465612319404 104.636681297174z"/>
        </dr3d:scene>
        <draw:line draw:style-name="gr12" draw:text-style-name="P1" draw:layer="layout" svg:x1="14cm" svg:y1="8.7cm" svg:x2="13.1cm" svg:y2="9cm">
          <text:p/>
        </draw:line>
        <draw:line draw:style-name="gr12" draw:text-style-name="P1" draw:layer="layout" svg:x1="14.1cm" svg:y1="9.3cm" svg:x2="13.5cm" svg:y2="9.7cm">
          <text:p/>
        </draw:line>
        <draw:line draw:style-name="gr12" draw:text-style-name="P1" draw:layer="layout" svg:x1="14.3cm" svg:y1="9.6cm" svg:x2="13.4cm" svg:y2="10.4cm">
          <text:p/>
        </draw:line>
        <draw:line draw:style-name="gr13" draw:text-style-name="P1" draw:layer="layout" svg:x1="10.9cm" svg:y1="10.8cm" svg:x2="11.2cm" svg:y2="11.8cm">
          <text:p/>
        </draw:line>
        <draw:line draw:style-name="gr13" draw:text-style-name="P1" draw:layer="layout" svg:x1="11.4cm" svg:y1="10.8cm" svg:x2="11.2cm" svg:y2="11.9cm">
          <text:p/>
        </draw:line>
        <draw:line draw:style-name="gr13" draw:text-style-name="P1" draw:layer="layout" svg:x1="11.7cm" svg:y1="10.8cm" svg:x2="11.2cm" svg:y2="11.9cm">
          <text:p/>
        </draw:line>
        <draw:custom-shape draw:style-name="gr14" draw:text-style-name="P1" draw:layer="layout" svg:width="0.2cm" svg:height="0.2cm" svg:x="10.8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11.3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0.2cm" svg:height="0.2cm" svg:x="11.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layer="layout" svg:width="8.9cm" svg:height="1.7cm" svg:x="16.4cm" svg:y="13.7cm">
          <draw:text-box>
            <text:p text:style-name="P2">請幫忙澆水，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Lawn_20_Artificial" draw:display-name="Lawn Artificial" xlink:href="Pictures/100000000000005E0000005E5B963AC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44:17.86</meta:creation-date>
    <dc:date>2017-05-16T13:46:11.17</dc:date>
    <meta:editing-duration>PT36M6S</meta:editing-duration>
    <meta:editing-cycles>2</meta:editing-cycles>
    <meta:generator>OpenOffice/4.1.2$Win32 OpenOffice.org_project/412m3$Build-9782</meta:generator>
    <meta:document-statistic meta:object-count="23"/>
  </office:meta>
</office:document-meta>
</file>