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D5F5C24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cfe7f5" draw:fill-image-name="Roses"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cc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solid" draw:fill-color="#cc0000" draw:shadow="hidden" dr3d:depth="1.731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cc0000" draw:shadow="hidden" dr3d:depth="1.947cm" dr3d:close-front="false" dr3d:close-back="false" dr3d:texture-generation-mode-x="parallel" dr3d:texture-generation-mode-y="parallel"/>
    </style:style>
    <style:style style:name="gr5" style:family="graphic" style:parent-style-name="standard">
      <style:graphic-properties svg:stroke-color="#003300" draw:fill-color="#579d1c" draw:textarea-horizontal-align="justify" draw:textarea-vertical-align="middle" draw:auto-grow-height="false" fo:min-height="0cm" fo:min-width="0cm"/>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9900" dr3d:depth="0.638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svg:stroke-color="#ffff66" draw:fill-color="#ffff66" draw:textarea-horizontal-align="justify" draw:textarea-vertical-align="middle" draw:auto-grow-height="false" fo:min-height="0cm" fo:min-width="0cm"/>
    </style:style>
    <style:style style:name="gr10" style:family="graphic" style:parent-style-name="standard">
      <style:graphic-properties draw:fill-color="#ffff66" draw:textarea-horizontal-align="justify" draw:textarea-vertical-align="middle" draw:auto-grow-height="false" fo:min-height="0cm" fo:min-width="0cm"/>
    </style:style>
    <style:style style:name="gr1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d32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ffd320" dr3d:depth="2.646cm" dr3d:close-front="true" dr3d:close-back="true" dr3d:texture-generation-mode-x="parallel" dr3d:texture-generation-mode-y="parallel"/>
    </style:style>
    <style:style style:name="gr13" style:family="graphic" style:parent-style-name="objectwithoutfill">
      <style:graphic-properties svg:stroke-color="#00ffff" draw:fill="none" draw:textarea-vertical-align="middle"/>
    </style:style>
    <style:style style:name="gr14" style:family="graphic" style:parent-style-name="standard">
      <style:graphic-properties draw:stroke="none" svg:stroke-color="#000000" draw:fill="none" draw:fill-color="#ffffff" fo:min-height="1.15cm"/>
      <style:text-properties style:text-blinking="true"/>
    </style:style>
    <style:style style:name="P1" style:family="paragraph">
      <style:paragraph-properties fo:text-align="center"/>
    </style:style>
    <style:style style:name="T1" style:family="text">
      <style:text-properties fo:color="#0099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699cm" svg:height="18.399cm" svg:x="0.4cm" svg:y="0.2cm" svg:viewBox="0 0 28700 18400" svg:d="M7915 15973c605 186 1199 271 1898 271s1293-85 1898-271c606-187 1041-418 1390-741 221-204 366-406 443-621 330 275 737 480 1283 647 605 187 1199 271 1898 271s1293-84 1898-271c605-186 1040-418 1390-740 349-323 509-640 509-1012 0-373-160-689-509-1012-119-110-248-209-390-300 626-13 1171-98 1726-269 605-186 1040-418 1390-741 349-322 508-639 508-1011 0-327-122-610-387-892 113-28 226-59 339-94 605-186 1040-418 1389-741 350-322 509-639 509-1011 0-373-159-690-509-1012-149-138-313-259-499-367 23-93 34-188 34-288 0-373-159-689-508-1012-350-323-785-554-1390-741-523-161-1037-246-1618-266-220-141-471-262-767-367-1-370-161-686-509-1007-349-322-784-554-1389-740-606-187-1200-272-1899-272s-1293 85-1898 272c-546 168-954 373-1285 649-68-89-150-177-246-266-349-323-784-554-1389-741-606-186-1200-271-1899-271s-1293 85-1898 271c-605 187-1040 418-1390 741-349 323-508 639-508 1012 0 28 0 55 2 82-82 21-164 45-246 70-605 186-1040 418-1389 741-350 322-509 639-509 1012 0 285 93 537 293 784-173 103-326 217-466 347-349 322-509 639-509 1011 0 373 160 690 509 1012 6 6 13 12 19 18-40 33-78 66-116 101-350 323-509 640-509 1012 0 373 159 689 509 1012 225 208 487 379 807 524-234 123-434 264-613 428-349 323-508 640-508 1012 0 373 159 690 508 1012 350 323 785 555 1390 741 430 132 854 213 1315 249-1 7-1 15-1 22 0 373 160 689 509 1012s784 554 1390 741zM6771 18073c-772-225-1327-505-1773-895-446-389-650-772-650-1222 0-9 1-17 1-26-588-43-1129-141-1678-301-772-225-1327-505-1773-895-446-389-650-772-650-1221 0-450 204-833 650-1222 227-199 483-369 781-518-408-175-742-381-1030-632-446-390-649-772-649-1222s203-833 649-1222c48-42 98-83 149-123-8-7-16-14-25-21-446-389-649-772-649-1222s203-832 649-1222c179-156 375-294 595-418-255-299-374-603-374-947 0-450 203-833 649-1222 446-390 1001-670 1774-895 104-30 209-58 314-84-3-33-4-66-4-99 0-450 203-833 649-1222 446-390 1001-670 1774-895s1531-327 2423-327 1650 102 2422 327c773 225 1328 505 1774 895 122 107 227 213 313 321 423-333 943-581 1641-784 772-225 1530-328 2422-328s1651 103 2423 328c773 225 1328 505 1774 894 444 388 647 768 649 1216 377 127 698 272 979 443 741 24 1398 127 2065 322 772 225 1327 505 1773 894 446 390 650 772 650 1222 0 120-15 236-45 348 238 131 448 277 638 443 446 389 649 772 649 1221 0 450-203 833-649 1222-446 390-1001 670-1774 895-144 42-288 80-432 113 339 341 494 683 494 1077 0 450-203 832-649 1222-446 389-1001 669-1773 894-708 206-1405 310-2203 325 181 110 346 229 497 362 446 389 650 772 650 1222s-204 832-650 1222c-446 389-1001 669-1773 894-773 225-1531 328-2423 328s-1650-103-2423-328c-695-203-1215-450-1637-781-98 259-283 503-565 749-446 390-1001 670-1773 895-773 225-1531 327-2423 327s-1650-102-2423-327z">
          <text:p/>
        </draw:path>
        <dr3d:scene draw:style-name="gr2" svg:width="5.911cm" svg:height="4.579cm" svg:x="5.489cm" svg:y="8.2cm" dr3d:transform="matrix (1 0 0 0 0.939692620785931 0.342020143325607 0 -0.342020143325607 0.939692620785931 -8.61022363076703cm 9.63944202556801cm 2.47249291073547cm)" dr3d:vrp="(0 0 20514.5700541684)" dr3d:vpn="(0 0 18567.5700541684)" dr3d:projection="perspective" dr3d:distance="1.9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5360.8988712876 -12738.6584808511 6498.64951895894 5669.80712245959" svg:d="M11030.1486416085-7319.81108417899l105.814522680736-124.049533613988 99.1897909734471-128.644414440129 92.4878408889927-134.651399130097 85.9403275588666-137.834176092411 78.5709347310876-143.096499661885 72.0234214009615-146.2792766242 64.0638042070168-149.384835209353 56.7716297563929-153.235054914998 48.8892309396142-154.928509636326 40.9296137456659-158.034068221479 33.0472149288835-159.727522942803 24.4973733687693-160.676316543639 17.3596356724811-161.702328521635 8.80979411237058-162.651122122466 1.00461367275784-162.932472979968-8.21267063069172-163.136605460308-15.9406326931348-162.005852453985-23.0011520122644-161.619760568157-32.0639995613747-158.999685320849-39.7919616238214-157.868932314525-47.5199236862791-156.738179308202-55.0934489943938-152.783218574234-63.4116354230136-149.495700583591-70.3949363649735-147.697504833939-77.2238005525942-143.075101356641-84.7973258607162-139.12014062267-92.3708511688383-135.1651798887-97.7103931154779-129.207890924738-105.283918423596-125.252930190771-110.623460370229-119.295641226807-116.707663437366-114.005795006182-122.714648127328-107.303844921724-126.642086210142-101.423774334933-132.649070900106-94.7218242504787-137.243951726248-88.0970925431884-141.094171431894-80.8049180925682-145.021609514708-74.9248475057793-148.79461084319-66.2205691913314-151.977387805504-59.6730558612126-154.338285270162-51.0459959239306-156.776401111983-43.83103985048-159.137298576641-35.2039799131999-160.163310554639-28.0662422169189-162.524208019295-19.4391822796351-162.138116133468-12.3786629605165-163.009691357134-2.41671753657647-162.623599471308 4.64380178254214-162.160289208316 13.1164249654921-161.774197322489 20.1769442846125-159.821564818507 29.9844529542188-159.435472932681 37.044972273341-156.14795494204 45.3631587019572-154.349759192386 52.3464596439153-151.062241201747 60.6646460725278-147.851941588271 67.5707286373217-144.564423597629 75.8889150659379-140.686681240826 82.050336510234-135.987059386358 90.2913045616842-131.441874286224 95.7080648854862-126.819470808925 102.536929073111-121.529624588295 108.621132140244-114.82767450384 114.62811683021-110.282489403704 120.044877154012-103.580539319251 126.051861843975-96.9558076119629 130.64674267012-90.9985186480026 135.986284616756-83.0389014540542 139.091843201906-77.0816124900957 144.431385148542-69.1219952961474 147.536943733692-61.1623781022008 150.642502318848-53.8702036515824 154.492722024492-46.7324659552942 155.518734002491-38.1054060180159 157.879631467147-30.1457888240693 160.985190052299-22.3406083844511 161.266540909801-14.5354279448347 161.547891767303-5.24092526422646 163.164128111466 1.81959405489579 162.77803622564 9.62477449451035 163.05938708314 18.7648404207903 161.851415699655 26.4928024832407 160.720662693331 34.8882072890192 158.845248566518 41.8715082309791 157.047052816863 50.2669130367613 155.17163869005 57.9176567220457 152.628781819902 65.4911820301677 148.673821085931 73.1419257154539 146.130964215785 79.9707899030782 141.508560738485 87.5443152112021 137.553600004513 93.7057366554982 133.67585764771 100.457382465956 127.641350306584 106.618803910256 123.763607949779 112.62578860022 117.061657865325 118.709991667352 111.771811644695 2169.18891582101-2420.14864160846z"/>
          <dr3d:extrude draw:style-name="gr4" draw:layer="layout" svg:viewBox="5360.8988712876 -12738.6584808511 6498.64951895894 5669.80712245959" svg:d="M11030.1486416085-7319.81108417899l105.814522680736-124.049533613987 99.1897909734471-128.64441444013 92.4878408889927-134.651399130097 85.9403275588666-137.834176092411 78.5709347310876-143.096499661885 72.0234214009615-146.279276624199 64.0638042070168-149.384835209355 56.7716297563929-153.235054914998 48.8892309396142-154.928509636326 40.9296137456659-158.034068221479 33.0472149288835-159.727522942803 24.4973733687693-160.676316543639 17.3596356724811-161.702328521635 8.80979411237058-162.651122122466 1.00461367275784-162.932472979968-8.21267063069172-163.136605460308-15.9406326931348-162.005852453985-23.0011520122644-161.619760568157-32.0639995613747-158.999685320849-39.7919616238214-157.868932314525-47.5199236862791-156.738179308202-55.0934489943938-152.783218574234-63.4116354230136-149.495700583591-70.3949363649735-147.697504833939-77.2238005525942-143.075101356641-84.7973258607162-139.12014062267-92.3708511688383-135.1651798887-97.7103931154779-129.207890924738-105.283918423596-125.252930190771-110.623460370229-119.295641226807-116.707663437366-114.005795006182-122.714648127328-107.303844921724-126.642086210142-101.423774334933-132.649070900106-94.7218242504787-137.243951726248-88.0970925431866-141.094171431894-80.80491809257-145.021609514708-74.9248475057793-148.79461084319-66.2205691913296-151.977387805504-59.6730558612144-154.338285270162-51.0459959239306-156.776401111983-43.83103985048-159.137298576641-35.2039799131999-160.163310554639-28.0662422169189-162.524208019295-19.4391822796351-162.138116133468-12.3786629605165-163.009691357134-2.41671753657647-162.623599471308 4.64380178254214-162.160289208317 13.1164249654939-161.774197322487 20.1769442846089-159.821564818507 29.9844529542206-159.435472932681 37.044972273341-156.147954942041 45.3631587019572-154.349759192385 52.3464596439153-151.062241201747 60.6646460725278-147.851941588271 67.5707286373217-144.56442359763 75.8889150659379-140.686681240825 82.050336510234-135.987059386358 90.2913045616842-131.441874286224 95.7080648854862-126.819470808924 102.536929073111-121.529624588295 108.621132140244-114.82767450384 114.62811683021-110.282489403704 120.044877154012-103.580539319251 126.051861843975-96.9558076119629 130.64674267012-90.9985186480026 135.986284616756-83.0389014540542 139.091843201906-77.0816124900957 144.431385148542-69.1219952961474 147.536943733692-61.1623781022017 150.642502318848-53.8702036515815 154.492722024492-46.7324659552942 155.518734002491-38.1054060180159 157.879631467147-30.1457888240693 160.985190052299-22.340608384452 161.266540909801-14.5354279448338 161.547891767303-5.24092526422646 163.164128111466 1.81959405489579 162.77803622564 9.62477449451035 163.05938708314 18.7648404207903 161.851415699655 26.4928024832407 160.720662693331 34.8882072890192 158.845248566518 41.8715082309791 157.047052816863 50.2669130367613 155.17163869005 57.9176567220457 152.628781819902 65.4911820301677 148.673821085931 73.1419257154539 146.130964215785 79.9707899030782 141.508560738485 87.5443152112021 137.553600004512 93.7057366554982 133.67585764771 100.457382465956 127.641350306584 106.618803910256 123.763607949779 112.62578860022 117.061657865325 118.709991667352 111.771811644695 2169.18891582101-2420.14864160846z"/>
        </dr3d:scene>
        <draw:custom-shape draw:style-name="gr5" draw:text-style-name="P1" draw:layer="layout" svg:width="0.2cm" svg:height="3.8cm" svg:x="8.5cm" svg:y="12.5cm">
          <text:p/>
          <draw:enhanced-geometry svg:viewBox="0 0 21600 21600" draw:type="rectangle" draw:enhanced-path="M 0 0 L 21600 0 21600 21600 0 21600 0 0 Z N"/>
        </draw:custom-shape>
        <dr3d:scene draw:style-name="gr6" svg:width="2.374cm" svg:height="3.002cm" svg:x="6.226cm" svg:y="12.2cm" dr3d:transform="matrix (1 0 0 0 0.939692620785931 0.342020143325607 0 -0.342020143325607 0.939692620785931 -7.11326905176802cm 12.983756023811cm 4.38622801222092cm)" dr3d:vrp="(0 0 7423.71428571429)" dr3d:vpn="(0 0 6785.71428571429)" dr3d:projection="perspective" dr3d:distance="0.63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5926.3023713489 -15202.1227871303 2373.93336083825 3002.40945614329" svg:d="M8300.23573218715-15166.5966728903l-52.2626006152914-15.2654842950687-54.0759685627181-10.9969977610945-56.0883457850823-6.7472852930041-58.2997322823858-2.51634689080129-60.7101280546276 1.69581744551942-63.3195331018096 5.88920771595804-66.1279474239282 10.0638239205036-69.1353710209869 14.2196660591726-90.47153784482 23.691825124115-89.4817530206101 29.2480327408957-89.0116600915972 35.0619056117575-89.0612590577785 41.1334437366968-89.6305499191549 47.4626471157135-90.7195326757237 54.0495157488112-92.3282073274895 60.8940496359901-94.4565738744495 67.9962487772445-93.5076025700073 72.7072861799934-89.4506358665931 75.1793570187274-85.867374737024 78.1373858732768-82.7578191812981 81.5813727436471-80.1219691994138 85.5113176298364-77.9598247913727 89.9272205318393-76.2713859571759 94.8290814496631-75.0566526968214 100.216900383302-71.4883807003898 102.240888620081-65.4512930696728 100.9664332959-59.714995665483 100.276016691376-54.2794884878276 100.169638806514-49.1447715366994 100.647299641319-44.310844812102 101.708999195786-39.7777083140354 103.354737469916-35.5453620424978 105.584514463706-30.313904953895 104.379127520982-23.9143291511591 99.6996353087834-17.5620317293497 95.5457698168102-11.2570126884684 91.917531045061-4.99927202851359 88.8149189935375 1.21119025051303 86.2379336622434 7.37437414861233 84.1865750511715 13.4902796657861 82.6608431603272 14.2958257373966 61.5433456969004 17.3042416487815 57.3880664168173 20.4150847098854 53.3849932478843 23.6283549207083 49.534126190094 26.9440522812529 45.8354652434518 30.3621767915156 42.2890104079543 33.8827284514991 38.8947616836049 37.5057072612017 35.6527190704037z"/>
        </dr3d:scene>
        <dr3d:scene draw:style-name="gr6" svg:width="2.877cm" svg:height="2.681cm" svg:x="8.7cm" svg:y="12.5cm" dr3d:transform="matrix (0.0537302546443033 -0.998555486558387 0 0.938335222164221 0.0504899238022009 0.342020143325607 -0.341526090631271 -0.0183768293943659 0.939692620785931 12.5438744765562cm 7.83750458198777cm 4.38622801222092cm)" dr3d:vrp="(0 0 7423.71428571429)" dr3d:vpn="(0 0 6785.71428571429)" dr3d:projection="perspective" dr3d:distance="0.63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5926.3023713489 -15202.1227871303 2373.93336083825 3002.40945614329" svg:d="M8300.23573218715-15166.5966728903l-52.2626006152914-15.2654842950687-54.0759685627181-10.9969977610945-56.0883457850823-6.7472852930041-58.2997322823858-2.51634689080129-60.7101280546276 1.69581744551942-63.3195331018096 5.88920771595804-66.1279474239282 10.0638239205036-69.1353710209869 14.2196660591726-90.47153784482 23.691825124115-89.4817530206101 29.2480327408957-89.0116600915972 35.0619056117575-89.0612590577785 41.1334437366968-89.6305499191549 47.4626471157135-90.7195326757237 54.0495157488112-92.3282073274895 60.8940496359901-94.4565738744495 67.9962487772445-93.5076025700073 72.7072861799934-89.4506358665931 75.1793570187274-85.867374737024 78.1373858732768-82.7578191812981 81.5813727436471-80.1219691994138 85.5113176298364-77.9598247913727 89.9272205318393-76.2713859571759 94.8290814496631-75.0566526968214 100.216900383302-71.4883807003898 102.240888620081-65.4512930696728 100.9664332959-59.714995665483 100.276016691376-54.2794884878276 100.169638806514-49.1447715366994 100.647299641319-44.310844812102 101.708999195786-39.7777083140354 103.354737469916-35.5453620424978 105.584514463706-30.313904953895 104.379127520982-23.9143291511591 99.6996353087834-17.5620317293497 95.5457698168102-11.2570126884684 91.917531045061-4.99927202851359 88.8149189935375 1.21119025051303 86.2379336622434 7.37437414861233 84.1865750511715 13.4902796657861 82.6608431603272 14.2958257373966 61.5433456969004 17.3042416487815 57.3880664168173 20.4150847098854 53.3849932478843 23.6283549207083 49.534126190094 26.9440522812529 45.8354652434518 30.3621767915156 42.2890104079543 33.8827284514991 38.8947616836049 37.5057072612017 35.6527190704037z"/>
        </dr3d:scene>
        <draw:line draw:style-name="gr8" draw:text-style-name="P1" draw:layer="layout" svg:x1="7.4cm" svg:y1="7.1cm" svg:x2="8.3cm" svg:y2="9.8cm">
          <text:p/>
        </draw:line>
        <draw:line draw:style-name="gr8" draw:text-style-name="P1" draw:layer="layout" svg:x1="8.4cm" svg:y1="7.3cm" svg:x2="8.4cm" svg:y2="9.9cm">
          <text:p/>
        </draw:line>
        <draw:line draw:style-name="gr8" draw:text-style-name="P1" draw:layer="layout" svg:x1="9.6cm" svg:y1="7.3cm" svg:x2="8.4cm" svg:y2="9.9cm">
          <text:p/>
        </draw:line>
        <draw:custom-shape draw:style-name="gr9" draw:text-style-name="P1" draw:layer="layout" svg:width="0.4cm" svg:height="0.4cm" svg:x="7cm" svg:y="6.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9" draw:text-style-name="P1" draw:layer="layout" svg:width="0.5cm" svg:height="0.5cm" svg:x="8.2cm" svg:y="6.7cm">
          <text:p/>
          <draw:enhanced-geometry svg:viewBox="0 0 21600 21600" draw:glue-points="10800 0 3163 3163 0 10800 3163 18437 10800 21600 18437 18437 21600 10800 18437 3163" draw:text-areas="3163 3163 18437 18437" draw:mirror-vertical="false" draw:mirror-horizontal="false" draw:type="ellipse" draw:enhanced-path="U 10800 10800 10800 10800 0 360 Z N"/>
        </draw:custom-shape>
        <draw:custom-shape draw:style-name="gr10" draw:text-style-name="P1" draw:layer="layout" svg:width="0.4cm" svg:height="0.5cm" svg:x="9.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1" svg:width="9.278cm" svg:height="7.506cm" svg:x="12.6cm" svg:y="1.2cm" dr3d:transform="matrix (0.948820906042833 0.315814642244558 0 -0.29676868885336 0.891600003855871 0.342020143325607 0.108014969204809 -0.324515862275102 0.939692620785931 -20.7460647597649cm -0.248788427029552cm 0.889117288699284cm)" dr3d:vrp="(0 0 46597.4285714286)" dr3d:vpn="(0 0 43951.4285714286)" dr3d:projection="perspective" dr3d:distance="2.64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2062.4432001717 -8200 15381.4907686954 3930.96466620055" svg:d="M17800-8200v2300h-4073v11.7677732400716l-1664.55679982829-481.470187208475 37.4007793291712 2100.66708016896 1627.15602049912-535.081457137712v4.11679093715793h4073 127 8073v-48.9031037891737l39.2329315549505-1.69510194114537 75.3084383728819-7.32387259839379 75.4864243456796-12.3207036935419 74.5938497103234-15.3543995451946 73.7368722695319-19.3874616158791 72.9154920232904-24.4198899055882 72.0229173879416-27.4535857572409 70.166573728111-31.5222450224792 68.2746328737303-34.5915380686856 66.4182892139033-38.6601973339311 65.5613117731082-42.693259404612 62.6700046996921-45.7981496453795 60.7780638453078-48.8674426915859 57.8867567718917-51.972332932357 56.0304131120684-56.0409921975988 53.1035088440913-58.1465162193345 50.2122017706788-61.2514064601019 47.2852975027017-63.3569304818411 44.3939904292893-66.4618207226122 41.4670861613122-68.5673447443478 37.5052184797496-69.7090997416126 33.6145451873053-72.849587176941 31.6514099438027-73.9201477850875 26.7257732377693-76.096866195945 23.7632717752313-77.2030239986489 19.8014040936723-78.3447789959209 16.8389026311343-79.4509367986248 11.8420715359862-79.6289227714151 8.87957007345176-80.7350805741298 4.8821051973282-80.8774693523628 0.884640321204643-81.0198581305958-3.11282455491528-81.1622469088325-6.14652040656802-80.2696722734763-11.1433515017197-80.4476582462739-14.1770473533688-79.5550836109214-18.2101094240497-78.6981061701226-21.2438052757061-77.8055315347701-26.3118307599725-75.9847850695005-28.3461603925934-75.0566132395907-32.4504168523927-72.2009033607355-36.4834789230736-71.3439259199367-39.5527719692836-69.4519850655524-42.6576622100511-66.56067799214-45.7269552562611-64.668737137752-48.8318454970286-61.7774300643432-51.9011385432386-59.8854892099516-54.0422597595352-55.9592187229464-57.1471500003063-53.0679116495339-59.2526740220419-50.1410073815641-62.3575642628093-47.2497003081408-63.4993192600778-43.2878326265818-65.6404404763707-39.3615621395729-67.7459644981136-36.4346578716031-69.8870857144066-32.5083873846015-70.993243517114-29.5458859220635-72.1705957089434-24.5846520214691-73.3123507062046-20.6227843399065-74.4185085089121-17.6602828773757-74.596494481706-12.6634517822204-75.7382494789745-8.70158410065778-75.8806382572075-4.70411922453059-0.955511294174357 26.8253080371596v-180.839357588184zM26000-7244.78677029875l10.4180747756909 0.645854686525126 37.8691247394854 4.35079205032525 37.7979303503707 6.34952448839249 36.7273697422206 8.31265973189511 36.620578158545 11.3107583889796 36.584980963984 12.3101246080187 34.5150541368057 14.237662656953 35.4432259667192 16.2719922895813 33.3732991395409 18.1995303385193 33.3021047504226 20.1982627765865 32.2671413368334 21.16203180105 30.1972145096515 23.089569849999 30.1260201205368 25.0883022880589 29.0554595123867 27.0514375315652 27.0211298797694 27.979609361475 25.9505692716193 29.942744604974 23.9162396389984 30.8709164348911 22.8812762254092 31.8346854593619 21.8107156172628 33.7978207028646 18.7770197656137 34.6903953382171 18.7414225710527 35.6897615572489 15.7077267193999 36.5823361926014 14.6727633058108 37.5461052170722 12.6740308677508 37.4749108279575 11.6034702596044 39.4380460714638 8.64096879706995 38.331888268749 7.57040818891983 40.2950235122553 4.57230953182807 40.188231928576 3.57294331279991 40.1526347340186 1.57421087473631 40.0814403449003-0.460118757880991 41.0096121748138-2.45885119594459 40.9384177856955-4.42198643944357 39.867857177549-6.42071887751081 39.7966627884307-7.42008509653533 39.7610655938734-10.4181837536307 39.6542740101941-11.3463555835442 37.6199443775731-14.3800514351933 38.5125190129293-15.3082232651068 36.4781893803083-17.3069557031668 36.4069949911936-18.2707247276376 35.3720315776009-21.2332261901756 34.2658737748898-21.197628995611 33.2665075558652-24.1601304581454 32.1603497531542-25.0883022880589 30.1260201205368-26.0520713125334 29.0910567069513-28.0152065560324 28.0204960987976-28.9433783859458 25.9861664661767-30.9065136294485 24.9156058580302-31.8346854593619 22.8812762254092-31.7634910702436 20.8825437873493-33.6910291191889 18.812616960171-34.6547981436597 17.7776535465782-34.5836037545414 15.7789211085183-36.511141803483 13.7089942813436-35.4405811953366 11.7458590378374-37.3681192442782 9.67593221065908-37.3325220497245 8.67656599162729-37.2257304660452 5.67846733453553-29.7703680734303 2.84341349555143z"/>
        </dr3d:scene>
        <draw:line draw:style-name="gr13" draw:text-style-name="P1" draw:layer="layout" svg:x1="11.6cm" svg:y1="6.2cm" svg:x2="10.2cm" svg:y2="6.7cm">
          <text:p/>
        </draw:line>
        <draw:line draw:style-name="gr13" draw:text-style-name="P1" draw:layer="layout" svg:x1="12.1cm" svg:y1="6.8cm" svg:x2="11.1cm" svg:y2="7.5cm">
          <text:p/>
        </draw:line>
        <draw:line draw:style-name="gr13" draw:text-style-name="P1" draw:layer="layout" svg:x1="12.4cm" svg:y1="7.4cm" svg:x2="11.6cm" svg:y2="8.2cm">
          <text:p/>
        </draw:line>
        <draw:frame draw:style-name="gr14" draw:layer="layout" svg:width="8.1cm" svg:height="1.4cm" svg:x="12.7cm" svg:y="9.7cm">
          <draw:text-box>
            <text:p><text:span text:style-name="T1">記得幫我澆水</text:span><text:span text:style-name="T1">!</text:span><text:span text:style-name="T1">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Roses" xlink:href="Pictures/100000000000005E0000005ED5F5C24A.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11:55.83</meta:creation-date>
    <dc:date>2017-05-18T13:28:41.38</dc:date>
    <meta:editing-duration>PT21M39S</meta:editing-duration>
    <meta:editing-cycles>2</meta:editing-cycles>
    <meta:generator>OpenOffice/4.1.2$Win32 OpenOffice.org_project/412m3$Build-9782</meta:generator>
    <meta:document-statistic meta:object-count="21"/>
  </office:meta>
</office:document-meta>
</file>