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33" draw:shadow="hidden" dr3d:depth="1.25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41cm" dr3d:close-front="false" dr3d:close-back="false" dr3d:texture-generation-mode-x="parallel" dr3d:texture-generation-mode-y="parallel"/>
    </style:style>
    <style:style style:name="gr5" style:family="graphic" style:parent-style-name="standard">
      <style:graphic-properties draw:fill-color="#009900"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00" dr3d:depth="0.974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draw:fill-color="#ff9900" dr3d:depth="1.335cm" dr3d:close-front="true" dr3d:close-back="true" dr3d:texture-generation-mode-x="parallel" dr3d:texture-generation-mode-y="parallel"/>
    </style:style>
    <style:style style:name="gr11" style:family="graphic" style:parent-style-name="objectwithoutfill">
      <style:graphic-properties svg:stroke-color="#3399ff" draw:fill="solid" draw:fill-color="#00ccff" draw:textarea-vertical-align="middle"/>
    </style:style>
    <style:style style:name="gr12" style:family="graphic" style:parent-style-name="standard">
      <style:graphic-properties draw:stroke="none" svg:stroke-color="#000000" draw:fill="none" draw:fill-color="#ffffff" fo:min-height="2.25cm"/>
    </style:style>
    <style:style style:name="gr13" style:family="graphic" style:parent-style-name="standard">
      <style:graphic-properties draw:fill-color="#ffff00" draw:textarea-vertical-align="middle"/>
    </style:style>
    <style:style style:name="gr14" style:family="graphic" style:parent-style-name="standard">
      <style:graphic-properties draw:fill-color="#ffff66" draw:textarea-vertical-align="middle"/>
    </style:style>
    <style:style style:name="gr15" style:family="graphic" style:parent-style-name="standard">
      <style:graphic-properties svg:stroke-color="#000000" draw:fill-color="#ffff00" draw:textarea-vertical-align="middle"/>
    </style:style>
    <style:style style:name="gr16" style:family="graphic" style:parent-style-name="standard">
      <style:graphic-properties draw:stroke="none" svg:stroke-color="#000000" draw:fill="none" draw:fill-color="#ffffff" fo:min-height="3.15cm" text:animation="alternate" text:animation-direction="up"/>
    </style:style>
    <style:style style:name="P1" style:family="paragraph">
      <style:paragraph-properties fo:text-align="center"/>
    </style:style>
    <style:style style:name="P2" style:family="paragraph">
      <style:text-properties fo:color="#ff00cc" fo:font-size="20pt" style:font-size-asian="20pt" style:font-size-complex="20pt"/>
    </style:style>
    <style:style style:name="T1" style:family="text">
      <style:text-properties fo:color="#ff00cc"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0.999cm" svg:height="19.899cm" svg:x="-1.1cm" svg:y="0.5cm" svg:viewBox="0 0 31000 19900" svg:d="M5174 6055c0 14 1 28 1 42-350 44-681 123-1016 241-551 195-946 438-1265 775-318 337-463 668-463 1058 0 389 145 720 463 1057 319 338 714 580 1265 775 552 194 1092 283 1729 283 5 0 10 0 15 0-274 313-399 625-399 987 0 390 144 721 463 1058 318 338 714 580 1265 775 498 176 989 265 1549 281-24 23-48 48-71 73-319 337-463 668-463 1057 0 390 144 721 463 1058 318 337 714 580 1265 774 551 195 1092 284 1728 284s1177-89 1728-284c551-194 947-437 1265-774 88-93 162-186 224-279 75 192 198 376 373 561 318 337 714 580 1265 775 551 194 1092 283 1728 283s1177-89 1728-283c551-195 947-438 1265-775s463-668 463-1058c0-389-145-720-463-1057-72-77-148-148-229-216 2 1 4 2 6 3 552 194 1092 283 1729 283 636 0 1177-89 1728-283 551-195 947-437 1265-775 318-337 463-668 463-1057 0-390-145-721-463-1058-83-88-172-170-267-246 377-42 730-123 1086-249 551-195 947-437 1265-775 319-337 463-668 463-1057 0-390-144-721-463-1058-318-337-714-580-1265-775-551-194-1091-283-1728-283-285 0-552 18-809 55-75-188-196-367-367-549-226-239-491-431-823-591 53-149 79-302 79-466 0-390-145-721-463-1058s-714-580-1265-775c-551-194-1092-283-1728-283s-1177 89-1728 283c-551 195-947 438-1265 775s-463 668-463 1058c0 3 0 7 0 11-3 0-5 1-8 1 5-50 8-101 8-153 0-390-145-721-463-1058s-714-580-1265-775c-551-194-1092-283-1728-283-637 0-1178 89-1729 283-551 195-946 438-1265 775-163 173-280 344-356 523-193-20-391-30-600-30-637 0-1177 89-1729 284-551 195-946 437-1265 774-318 338-463 669-463 1058zM15123 13944c-19 25-38 51-55 77-9-24-20-49-31-73 29-1 57-3 86-4zM3284 5023c0-533 173-987 554-1449s855-794 1515-1060c659-267 1307-389 2069-389 250 0 488 13 718 40 91-244 232-479 427-716 381-462 855-794 1515-1061 659-266 1307-388 2068-388 762 0 1410 122 2069 388 660 267 1134 599 1515 1061s554 916 554 1449c0 71-3 141-9 210 3 0 6-1 9-1 0-5 0-10 0-16 0-533 174-987 554-1449 381-462 855-794 1515-1061 660-266 1307-388 2069-388s1409 122 2069 388c659 267 1133 599 1514 1061s555 916 555 1449c0 225-31 436-95 638 397 221 715 483 985 811 205 249 350 495 440 752 307-51 626-75 968-75 762 0 1409 121 2069 388s1134 598 1515 1061c381 462 554 915 554 1449 0 533-173 987-554 1449s-855 794-1515 1060c-427 173-849 285-1300 342 114 104 220 216 319 336 381 462 554 916 554 1449 0 534-173 987-554 1449-381 463-855 794-1515 1061-659 267-1307 389-2068 389-762 0-1410-122-2069-389-3-1-6-2-8-3 97 92 188 190 274 295 381 462 555 915 555 1449 0 533-174 987-555 1449s-855 794-1514 1061c-660 266-1307 388-2069 388s-1409-122-2069-388c-660-267-1134-599-1514-1061-210-254-357-506-446-769-74 128-164 255-269 383-381 462-855 794-1515 1060-659 267-1307 389-2068 389-762 0-1410-122-2069-389-660-266-1134-598-1515-1060s-554-916-554-1449c0-534 173-987 554-1449 28-35 57-68 86-100-671-21-1258-144-1855-385-660-267-1134-599-1515-1061s-554-916-554-1449c0-496 150-924 478-1353-6 0-12 0-18 0-762 0-1409-121-2069-388s-1134-599-1515-1061-554-915-554-1449c0-533 173-987 554-1449s855-794 1515-1060c400-162 796-271 1216-331-1-19-1-38-1-58zM15194 15830c-34 2-68 4-102 5 13 34 25 67 37 101 20-36 42-71 65-106z">
          <text:p/>
        </draw:path>
        <dr3d:scene draw:style-name="gr2" svg:width="4.2cm" svg:height="4.7cm" svg:x="9.9cm" svg:y="8.8cm" dr3d:transform="matrix (1 0 0 0 0.939692620785931 0.342020143325607 0 -0.342020143325607 0.939692620785931 -11.8778217855527cm 11.0889867669282cm 3.28581578173735cm)" dr3d:vrp="(0 0 20395.7142857143)" dr3d:vpn="(0 0 18985.7142857143)" dr3d:projection="perspective" dr3d:distance="1.4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528.08348228141 -13571.584971937 4699.47660654256 4055.06150090081" svg:d="M13583.4765289638-9605.25951088197l79.0038077144818-87.7006178234369 73.9614248792059-91.102731187586 69.6070167201506-95.2305792449097 65.2903685780511-97.9447179328326 60.2479857427716-101.346831296982 53.7918935381022-104.711184644171 50.2009800891719-106.737348655879 43.7826479014584-108.68799263367 38.7402650661788-112.090105997819 32.3596928954175-112.627040606216 27.3550700770938-114.615444600966 20.9367378893803-116.566088578762 15.2819004117919-116.415048510937 10.315037610424-116.989743136293 3.20873074648989-118.214652420909-1.72037203792206-117.375637676867-8.10094420868336-117.912572285266-14.4437563624888-117.035797524266-19.3728591469007-116.196782780222-25.7156713007098-115.320008019226-30.6070140681622-113.067283905784-37.6378008981847-111.464774451611-42.5669036826002-110.625759707566-47.4204864330968-106.959326224731-53.0375638937258-105.394576787512-58.6168813374024-102.416117980896-63.470464087899-98.7496844980615-69.0497815315757-95.7712256914456-73.2153896058553-92.8305269017837-77.3432376631754-88.4761187427302-82.1968204136756-84.8096852598919-86.3246684709993-80.4552771008348-89.7267818351429-75.4128942655589-93.8546298924703-71.0584861065036-97.9824779497867-66.7040779474464-99.9708819445441-61.6994551291227-103.372995308684-56.6570722938486-106.049373979655-50.9267147823502-108.037777974409-45.9220919640302-110.714156645379-40.1917344525318-113.390535316346-34.4613769410334-113.965229941703-29.4945141396693-115.190139226317-22.3882072757297-116.49056854485-18.1093191505861-117.027503153247-11.7287469798212-117.564437761645-5.34817480906349-118.139132386998-0.381312007695669-117.950332302222 6.68723483928989-117.111317558178 11.6163376236964-116.234542797178 17.9591497775054-115.357768036181 24.301961931309-113.830778615917 28.5053300225427-112.22826916174 35.5361168525724-111.3892544177 40.4652196369807-108.410795611082 46.0445370806574-105.432336804468 51.6238545243286-103.17961269103 56.5151972917865-100.201153884413 62.0945147354596-96.5347204015779 66.948097485958-94.2819962881367 71.8394402534141-89.9275881290814 75.9672883107342-85.5731799700225 80.0951363680615-81.9067464871878 84.9487191185544-77.5523383281325 89.0765671758818-72.5099554928529 92.4786805400254-68.1555473337976 96.6065285973491-63.8388991916982 99.3206672852757-58.1085416802016 101.997045956243-53.066158844922 105.399159320394-47.3358013334255 108.075537991363-41.6432038388848 109.338207292936-36.6008210036052 112.740320657083-31.633958202241 113.315015282436-24.5276513383033 114.539924567056-19.5230285199832 116.528328561804-13.1424563492183 117.065263170203-8.17559354785408 117.639957795554-1.79502137709278 118.176892403957 4.54779077671628 117.300117642953 9.51465357808047 117.87481226831 16.5454404081065 116.272302814135 21.4745431925148 115.433288070091 27.1293806701033 115.282248002268 33.4344328069565 112.991763871874 38.3257755744089 110.739039758435 44.6685877282143 109.862264997435 49.5221704787145 106.1958315146 55.8272226155641 103.905347384203 59.3048560136231 101.690383287721 65.5721481335168 97.9861897879273 70.425730884017 94.3197563050926 74.5913389582965 91.3790575154326 78.7191870156166 87.0246493563773 83.5727697661168 83.3582158735408 1616.74048911803-1705.47652896379z"/>
          <dr3d:extrude draw:style-name="gr4" draw:layer="layout" svg:viewBox="9528.08348228141 -13571.584971937 4699.47660654256 4055.06150090081" svg:d="M13583.4765289638-9605.25951088197l79.0038077144818-87.7006178234387 73.9614248792041-91.1027311875841 69.6070167201524-95.2305792449115 65.2903685780511-97.9447179328326 60.2479857427716-101.34683129698 53.7918935381003-104.711184644173 50.2009800891738-106.737348655879 43.7826479014566-108.68799263367 38.7402650661788-112.090105997817 32.3596928954175-112.627040606216 27.3550700770957-114.615444600966 20.9367378893785-116.566088578764 15.2819004117937-116.415048510935 10.315037610424-116.989743136293 3.20873074648807-118.214652420911-1.72037203792206-117.375637676865-8.10094420868336-117.912572285266-14.4437563624888-117.035797524268-19.3728591468989-116.19678278022-25.7156713007116-115.320008019226-30.6070140681641-113.067283905786-37.6378008981828-111.464774451611-42.5669036825984-110.625759707566-47.4204864330986-106.959326224731-53.0375638937239-105.394576787512-58.6168813374043-102.416117980896-63.4704640878972-98.7496844980597-69.0497815315775-95.7712256914474-73.2153896058553-92.8305269017819-77.3432376631736-88.4761187427321-82.1968204136756-84.8096852598901-86.3246684710011-80.4552771008366-89.7267818351429-75.4128942655589-93.8546298924684-71.0584861065017-97.9824779497885-66.7040779474464-99.9708819445441-61.6994551291227-103.372995308684-56.6570722938504-106.049373979653-50.9267147823502-108.037777974409-45.9220919640302-110.714156645381-40.19173445253-113.390535316346-34.4613769410334-113.965229941701-29.4945141396711-115.190139226317-22.3882072757297-116.490568544852-18.1093191505843-117.027503153246-11.7287469798212-117.564437761646-5.34817480906349-118.139132386996-0.381312007695669-117.950332302224 6.68723483928989-117.111317558176 11.6163376236946-116.23454279718 17.9591497775073-115.357768036181 24.301961931309-113.830778615917 28.5053300225409-112.22826916174 35.5361168525742-111.389254417698 40.4652196369789-108.410795611082 46.0445370806592-105.432336804468 51.6238545243286-103.179612691032 56.5151972917865-100.201153884413 62.0945147354596-96.5347204015779 66.9480974859562-94.2819962881349 71.8394402534141-89.9275881290832 75.967288310736-85.5731799700225 80.0951363680597-81.9067464871878 84.9487191185544-77.5523383281306 89.0765671758836-72.5099554928529 92.4786805400254-68.1555473337994 96.6065285973491-63.8388991916963 99.3206672852757-58.1085416802016 101.997045956243-53.066158844922 105.399159320394-47.3358013334255 108.075537991361-41.6432038388848 109.338207292938-36.6008210036052 112.740320657082-31.633958202241 113.315015282438-24.5276513383051 114.539924567056-19.5230285199814 116.528328561804-13.1424563492201 117.065263170201-8.17559354785408 117.639957795554-1.79502137709278 118.176892403959 4.5477907767181 117.300117642953 9.51465357807865 117.87481226831 16.5454404081065 116.272302814134 21.4745431925166 115.433288070093 27.1293806701033 115.282248002268 33.4344328069546 112.991763871874 38.3257755744089 110.739039758435 44.6685877282143 109.862264997435 49.5221704787145 106.1958315146 55.8272226155641 103.905347384201 59.3048560136231 101.690383287721 65.5721481335168 97.9861897879291 70.4257308840188 94.3197563050926 74.5913389582947 91.3790575154326 78.7191870156184 87.0246493563773 83.5727697661168 83.3582158735408 1616.74048911803-1705.47652896379z"/>
        </dr3d:scene>
        <draw:rect draw:style-name="gr5" draw:text-style-name="P1" draw:layer="layout" svg:width="0.3cm" svg:height="3.7cm" svg:x="11.8cm" svg:y="13.3cm">
          <text:p/>
        </draw:rect>
        <dr3d:scene draw:style-name="gr6" svg:width="5.003cm" svg:height="3.023cm" svg:x="11.697cm" svg:y="12.877cm" dr3d:transform="matrix (1 0 0 0 0.939692620785931 0.342020143325607 0 -0.342020143325607 0.939692620785931 -14.3988137782993cm 13.5210168638468cm 4.40299310025483cm)" dr3d:vrp="(0 0 15267.54242141)" dr3d:vpn="(0 0 14293.54242141)" dr3d:projection="perspective" dr3d:distance="0.9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897.4438545526 -15723.0198542268 5002.73984749349 3023.01550107408" svg:d="M16885.6203619266-12700.0043531527l4.0757264798558-7.56932042227345 3.41940959903877-7.86786837486943 2.76077944084682-8.17104380921046 2.09983600529085-8.47884672528926 2.20758859444322-17.899612125786-0.463944476199686-19.186353571009-3.1539837657765-20.5101148701688-5.86252927431269-21.870896023258-8.58958100177915-23.2686970302821-11.3351389481941-24.7035178912447-14.0992031135502-26.1753586061368-16.8817734978511-27.6842191749674-42.1852830243661-60.0430994721555-53.5376391888822-66.5227799946824-65.0380451049459-73.298619348685-74.1026791409895-77.5246271007782-81.0243841341471-79.3373290163581-185.163139276698-166.116553697764-219.897727336127-179.378731114984-259.330827453428-196.648488368797-282.787350864764-202.519832741084-291.770731926128-197.369085167822-307.707776579333-196.790398835132-330.598484824386-200.783773743009-334.674996160447-193.91268373077-320.198592580913-175.736729656288-313.067775583331-161.472238109203-313.282545167698-151.119209089507-296.886746508046-133.346787712644-262.829498936066-107.015859352869-234.541516943571-82.8877215818702-108.465660718188-33.0841811858008-103.55713981237-27.8781932138409-95.5034685480459-21.9481754318786-84.0444643372648-15.1025521817537-72.9163444419901-8.24491426797795-32.3885286088662-1.54708833393124-29.730580253361 0.171826643381792-27.1139924372983 1.89224345365074-24.5387651606761 3.61416209687741-22.0048984234909 5.33758257305817-19.5123922257408 7.06250488219666-17.0612465674312 8.78892902429107-14.6514614485641 10.5168549993414-6.43498647327942 5.90686906311385-5.84805039585262 6.33941374423375-5.26628438585612 6.77214615447519-4.68968844328447 7.20506629383635z"/>
        </dr3d:scene>
        <dr3d:scene draw:style-name="gr6" svg:width="4.806cm" svg:height="4.446cm" svg:x="7.492cm" svg:y="12.398cm" dr3d:transform="matrix (-0.56056060113272 0.797809185071661 0.221973684640807 -0.826226664791266 -0.520733034541648 -0.214910691043857 -0.0558686928934882 -0.303871043293595 0.951073644993927 -3.66829958388963cm -18.7270719847481cm -6.70628881905185cm)" dr3d:vrp="(0 0 15267.54242141)" dr3d:vpn="(0 0 14293.54242141)" dr3d:projection="perspective" dr3d:distance="0.9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0.859670196357568 -0.0396804994376879 0.0237854977302595 -0.0396804994376876 0.832410600137936 -0.0286084334379638 0.0237854977302596 -0.0286084334379638 0.987984092680742 1.52808190731576cm -2.26495082461064cm -0.868446016399218cm)" svg:viewBox="11897.4438545526 -15723.0198542268 5002.73984749349 3023.01550107408" svg:d="M16885.6203619266-12700.0043531527l4.0757264798558-7.56932042227345 3.41940959903877-7.86786837486943 2.76077944084682-8.17104380921046 2.09983600529085-8.47884672528926 2.20758859444322-17.899612125786-0.463944476199686-19.186353571009-3.1539837657765-20.5101148701688-5.86252927431269-21.870896023258-8.58958100177915-23.2686970302821-11.3351389481941-24.7035178912447-14.0992031135502-26.1753586061368-16.8817734978511-27.6842191749674-42.1852830243661-60.0430994721555-53.5376391888822-66.5227799946824-65.0380451049459-73.298619348685-74.1026791409895-77.5246271007782-81.0243841341471-79.3373290163581-185.163139276698-166.116553697764-219.897727336127-179.378731114984-259.330827453428-196.648488368797-282.787350864764-202.519832741084-291.770731926128-197.369085167822-307.707776579333-196.790398835132-330.598484824386-200.783773743009-334.674996160447-193.91268373077-320.198592580913-175.736729656288-313.067775583331-161.472238109203-313.282545167698-151.119209089507-296.886746508046-133.346787712644-262.829498936066-107.015859352869-234.541516943571-82.8877215818702-108.465660718188-33.0841811858008-103.55713981237-27.8781932138409-95.5034685480459-21.9481754318786-84.0444643372648-15.1025521817537-72.9163444419901-8.24491426797795-32.3885286088662-1.54708833393124-29.730580253361 0.171826643381792-27.1139924372983 1.89224345365074-24.5387651606761 3.61416209687741-22.0048984234909 5.33758257305817-19.5123922257408 7.06250488219666-17.0612465674312 8.78892902429107-14.6514614485641 10.5168549993414-6.43498647327942 5.90686906311385-5.84805039585262 6.33941374423375-5.26628438585612 6.77214615447519-4.68968844328447 7.20506629383635z"/>
        </dr3d:scene>
        <draw:line draw:style-name="gr8" draw:text-style-name="P1" draw:layer="layout" svg:x1="11.2cm" svg:y1="8.6cm" svg:x2="11.8cm" svg:y2="10.4cm">
          <text:p/>
        </draw:line>
        <draw:line draw:style-name="gr8" draw:text-style-name="P1" draw:layer="layout" svg:x1="12.7cm" svg:y1="8.7cm" svg:x2="11.976cm" svg:y2="10.467cm">
          <text:p/>
        </draw:line>
        <dr3d:scene draw:style-name="gr9" svg:width="8.235cm" svg:height="5.1cm" svg:x="15.665cm" svg:y="4.2cm" dr3d:transform="matrix (0.987080395871602 0.160225753504116 0 -0.150562958227683 0.927552164123 0.342020143325607 0.054800435177931 -0.337601378469902 0.939692620785931 -21.3016885795712cm 2.87998140088162cm 1.5665815794319cm)" dr3d:vrp="(0 0 22275)" dr3d:vpn="(0 0 20940)" dr3d:projection="perspective" dr3d:distance="1.3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6900.4364923039 -8028.86044152689 7327.57055123979 3229.08229776461" svg:d="M19743.9991141095-8017.86588113917l-162.093108517754 783.406551013617-1958.51637753404-405.232771294386-3.21963630786922 15.5607119792421-439.137483620772-404.729052086193-280.596015825147 1465.37704223284 543.402832892647-208.430393818035-2.80444422133223 13.5540615824684 1958.51637753404 405.232771294386-162.093108517754 783.406551013617 3721.18111731468 769.942265459335 21.7610507600002-105.172575677126 36.7219051135071 2.44054373757535 58.5229997662646-0.24186433810155 58.4245005249832-3.40260758921704 58.997549630436-5.3187533881428 57.2694291429652-10.0106186441772 57.842478248418-11.9267644430975 56.7859061076815-15.3740322469394 56.4008823136646-17.5767025985979 55.3443101729354-21.023970402438 54.0012134794561-23.5131653068147 52.9446413387232-26.9604331106593 52.5596175447099-29.1631034623142 50.2584479517864-31.9388229194192 47.9572783588446-34.714542376526 47.5722545648459-36.9172127281827 45.2710849719115-39.6929321852886 42.9699153789807-42.468651642399 41.340294132784-43.9997736473124 39.7106728865874-45.5308956522313 36.164905841466-47.6350667626057 34.8218091479976-50.1242616669888 31.9475904496066-50.9838353251716 29.3598963039512-52.8014818828106 27.730275057751-54.3326038877376 24.1845080126295-56.4367749981047 21.9818376609837-56.0517512041024 18.4360706158586-58.1559223144723 16.5199248169301-58.7289714199287 12.4011086663595-58.9169967313792 10.7714874201556-60.4481187362981 6.65267126958133-60.6361440477413 4.4500009179319-60.2511202537389 1.28925766681641-60.1526210124594-1.58496103157086-61.0121946706431-4.07415593595215-59.6690979771747-8.19297208652642-59.8571232886206-10.3956424381868-59.4720994946174-12.5983127898326-59.0870757006105-16.0455805936763-58.0305035598658-19.49284839752-56.9739314191247-21.0239704024316-55.3443101729299-24.4712382062826-54.2877380321906-27.9185060101227-53.231165891445-29.4496280150415-51.601544645252-32.2253474721438-49.3003750523194-34.7145423765323-47.957278358851-37.4902618336382-45.6561087659147-39.0213838385534-44.0264875197254-41.797103295663-41.7253179267909-42.3701524011194-39.8091721278615-46.3904693104123-36.8364541882001-46.9635184158724-34.9203083892771-48.7811649735158-32.3326142436154-50.8853360838948-28.7868471984984-51.4583851893403-26.8707013995681-53.2760317469947-24.28300725391-54.422129957904-20.4507156560621-10.846493678142-3.65550395882747 3.06332436134835-14.8052461607094zM23338.5622695406-6635.97075893795l15.1893822052662 7.55078610788405 24.8203693158466 14.7291977726163 24.2473202103974 16.6453435715384 24.2473202103902 16.6453435715366 22.429673652754 19.2330377171984 21.4716007532843 18.9465131644729 20.8985516478315 20.8626589633959 19.3674296429126 22.4922802095889 18.1228321907256 23.1638285563258 17.8363076379937 24.121901455791 16.5917101858031 24.7934498025261 14.3890398341537 25.1784735965311 13.8159907286972 27.0946193954514 11.8998449297724 26.5215702899995 11.3267958243159 28.4377160889226 9.41065002539472 27.8646669834707 7.87952802047585 29.4942882296637 6.92145512100615 29.2077636769363 4.71878476936399 29.5927874709441 3.76071186989793 29.3062629182168 2.22958986497542 30.9358841644143 1.55804151824486 29.6912867122228-0.931153386129154 31.0343834056903-2.56077463233669 29.5032614007741-3.8053720845237 30.1748097475074-4.76344498398612 29.8882851947847-6.96611533563191 30.2733089887834-7.63766368236975 29.0287115365982-9.55380948129823 28.4556624311426-10.7984069334889 29.1272107778777-12.4280281796855 27.596088772957-13.3861010791443 27.3095642202334-14.0576494258785 26.0649667680373-16.2603197775315 26.4499905620478-17.6034164709999 23.9607956576674-18.8480139231906 24.6323440044007-19.2330377172002 22.4296736527494-20.1911106166626 22.143149100023-21.8207318628556 20.6120270951014-22.7788047623217 20.325502542375-23.1638285563276 18.1228321907256-25.0799743552488 17.5497830852655-24.506925249796 15.6336372863416-26.4230710487209 15.0605881808897-25.8500219432681 13.1444423819621-27.4796431894574 11.6133203770441-28.1511915361989 10.3687229248526-27.864666983467 9.41065002539381-28.5362153302012 8.16605257320316-28.9212391242108 5.96338222154918-28.348190018758 4.04723642262525-29.3062629182095 3.76071186989611-0.588583107175509 0.0120093266496042z"/>
        </dr3d:scene>
        <draw:line draw:style-name="gr11" draw:text-style-name="P1" draw:layer="layout" svg:x1="15.7cm" svg:y1="8.4cm" svg:x2="14.7cm" svg:y2="8.9cm">
          <text:p/>
        </draw:line>
        <draw:line draw:style-name="gr11" draw:text-style-name="P1" draw:layer="layout" svg:x1="15.586cm" svg:y1="8.006cm" svg:x2="14.114cm" svg:y2="7.895cm">
          <text:p/>
        </draw:line>
        <draw:line draw:style-name="gr11" draw:text-style-name="P1" draw:layer="layout" svg:x1="16.163cm" svg:y1="8.593cm" svg:x2="14.938cm" svg:y2="9.706cm">
          <text:p/>
        </draw:line>
        <draw:frame draw:style-name="gr12" draw:layer="layout" svg:width="5.5cm" svg:height="2.5cm" svg:x="18.7cm" svg:y="10.2cm">
          <draw:text-box>
            <text:p/>
          </draw:text-box>
        </draw:frame>
        <draw:line draw:style-name="gr8" draw:text-style-name="P1" draw:layer="layout" svg:x1="12.1cm" svg:y1="8.6cm" svg:x2="11.9cm" svg:y2="10.5cm">
          <text:p/>
        </draw:line>
        <draw:ellipse draw:style-name="gr13" draw:text-style-name="P1" draw:layer="layout" svg:width="0.3cm" svg:height="0.4cm" svg:x="11cm" svg:y="8.3cm">
          <text:p/>
        </draw:ellipse>
        <draw:ellipse draw:style-name="gr14" draw:text-style-name="P1" draw:layer="layout" svg:width="0.2cm" svg:height="0.3cm" svg:x="11.9cm" svg:y="8.3cm">
          <text:p/>
        </draw:ellipse>
        <draw:ellipse draw:style-name="gr15" draw:text-style-name="P1" draw:layer="layout" svg:width="0.3cm" svg:height="0.4cm" svg:x="12.6cm" svg:y="8.4cm">
          <text:p/>
        </draw:ellipse>
        <draw:frame draw:style-name="gr16" draw:text-style-name="P2" draw:layer="layout" svg:width="7.1cm" svg:height="3.4cm" svg:x="17.2cm" svg:y="10.1cm">
          <draw:text-box>
            <text:p text:style-name="P2"><text:span text:style-name="T1">記得幫我澆花</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04.18</meta:creation-date>
    <dc:date>2017-05-18T13:28:57.40</dc:date>
    <meta:editing-duration>PT2M27S</meta:editing-duration>
    <meta:editing-cycles>1</meta:editing-cycles>
    <meta:generator>OpenOffice/4.1.2$Win32 OpenOffice.org_project/412m3$Build-9782</meta:generator>
    <meta:document-statistic meta:object-count="22"/>
  </office:meta>
</office:document-meta>
</file>