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A38222D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Aqua" draw:textarea-horizontal-align="justify" draw:textarea-vertical-align="middle" draw:auto-grow-height="false" fo:min-height="0cm" fo:min-width="0cm" draw:shadow="hidden"/>
    </style:style>
    <style:style style:name="gr2"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solid" draw:fill-color="#ff3333" draw:fill-image-width="0cm" draw:fill-image-height="0cm" draw:shadow="hidden" dr3d:depth="0.747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fill-image-width="0cm" draw:fill-image-height="0cm" draw:shadow="hidden" dr3d:depth="0.84cm" dr3d:close-front="false" dr3d:close-back="false" dr3d:texture-generation-mode-x="parallel" dr3d:texture-generation-mode-y="parallel"/>
    </style:style>
    <style:style style:name="gr5" style:family="graphic" style:parent-style-name="standard">
      <style:graphic-properties draw:fill="solid" draw:fill-color="#99ff66" draw:fill-image-width="0cm" draw:fill-image-height="0cm" draw:textarea-horizontal-align="justify" draw:textarea-vertical-align="middle" draw:auto-grow-height="false" fo:min-height="0cm" fo:min-width="0cm"/>
    </style:style>
    <style:style style:name="gr6" style:family="graphic" style:parent-style-name="standard">
      <style:graphic-properties draw:fill="solid" draw:fill-color="#99ff66" draw:fill-image-width="0cm" draw:fill-image-height="0cm" draw:textarea-horizontal-align="justify" draw:textarea-vertical-align="middle" draw:auto-grow-height="false" fo:min-height="0cm" fo:min-width="0cm" draw:shadow="hidden"/>
    </style:style>
    <style:style style:name="gr7" style:family="graphic" style:parent-style-name="standard">
      <style:graphic-properties draw:fill="solid" draw:fill-color="#33ff99" draw:fill-image-width="0cm" draw:fill-image-height="0cm" draw:textarea-horizontal-align="justify" draw:textarea-vertical-align="middle" draw:auto-grow-height="false" fo:min-height="0cm" fo:min-width="0cm"/>
    </style:style>
    <style:style style:name="gr8" style:family="graphic" style:parent-style-name="standard">
      <style:graphic-properties draw:fill="solid" draw:fill-color="#66ff99" draw:fill-image-width="0cm" draw:fill-image-height="0cm" draw:textarea-horizontal-align="justify" draw:textarea-vertical-align="middle" draw:auto-grow-height="false" fo:min-height="0cm" fo:min-width="0cm"/>
    </style:style>
    <style:style style:name="gr9" style:family="graphic" style:parent-style-name="objectwithoutfill">
      <style:graphic-properties svg:stroke-color="#0066ff" draw:fill="none" draw:fill-color="#ff3333" draw:fill-image-width="0cm" draw:fill-image-height="0cm" draw:textarea-vertical-align="middle"/>
    </style:style>
    <style:style style:name="gr10" style:family="graphic" style:parent-style-name="objectwithoutfill">
      <style:graphic-properties draw:fill="none" draw:fill-color="#ff3333" draw:fill-image-width="0cm" draw:fill-image-height="0cm" draw:textarea-vertical-align="middle"/>
    </style:style>
    <style:style style:name="gr11" style:family="graphic" style:parent-style-name="standard">
      <style:graphic-properties draw:fill-color="#ffff99" draw:textarea-horizontal-align="justify" draw:textarea-vertical-align="middle" draw:auto-grow-height="false" fo:min-height="0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7.199cm" svg:height="18.799cm" svg:x="1.5cm" svg:y="0.6cm" svg:viewBox="0 0 27200 18800" svg:d="M13311 16910c610 0 1162-134 1608-364 490 375 1190 603 1986 603 1143 0 2086-469 2498-1166 470 563 1322 927 2328 927 1543 0 2722-854 2722-1971 0-676-432-1256-1115-1608 378-337 601-773 601-1259 0-687-447-1275-1151-1626 821-333 1356-966 1356-1718 0-1076-1093-1907-2551-1967 378-338 600-773 600-1258 0-1117-1178-1971-2721-1971-17 0-34 0-51 0v-1c0-1355-1223-2388-2824-2388-826 0-1552 276-2061 729-13 1-26 2-39 3-1 0-2 0-4 1-28 2-56 5-83 8-1 0-1 0-1 0-28 3-55 6-83 10-1 0-3 0-4 1-27 3-53 7-79 11-2 0-5 1-7 1-26 4-51 8-77 13-2 0-5 1-7 1-25 5-51 10-76 15-2 0-4 1-6 1-26 5-50 11-75 16-2 1-4 1-6 2-24 5-48 11-71 17-3 1-6 1-9 2-23 6-46 12-69 18-4 1-7 2-11 4-22 6-44 12-66 19-5 1-9 2-13 4-22 6-43 13-64 20-4 1-9 3-14 5-19 6-38 13-57 19-6 3-13 5-19 7-18 6-35 13-52 20-8 2-15 5-23 8-16 7-32 13-48 20-9 3-17 7-25 10-15 6-30 13-45 19-9 4-17 8-26 12-462-264-1052-419-1709-419-1050 0-1932 397-2387 1003-347-107-737-166-1155-166-1514 0-2670 776-2670 1791 0 494 273 930 728 1249-1207 204-2063 965-2063 1916 0 195 36 382 104 558-1 13-1 26-1 40 0 827 646 1510 1608 1808-905 314-1505 978-1505 1775 0 454 195 865 530 1192-208 281-325 607-325 958 0 954 861 1717 2074 1918 454 609 1339 1008 2393 1008 856 0 1600-263 2092-688 486 495 1287 808 2220 808zM19351 10565c147-77 283-165 404-262 32 17 65 34 98 51-159 64-307 140-443 226-20-5-39-10-59-15zM12295 18519c-1249 0-2320-367-2970-948-659 499-1655 808-2800 808-1410 0-2593-468-3201-1184-1623-236-2775-1132-2775-2253 0-413 157-795 435-1125-448-385-709-867-709-1401 0-936 803-1715 2014-2084-1287-351-2152-1153-2152-2125 0-15 1-31 1-46-90-207-138-426-138-655 0-1117 1144-2011 2759-2251-608-374-973-887-973-1467 0-1192 1547-2104 3572-2104 558 0 1081 69 1544 195 609-712 1789-1178 3195-1178 878 0 1668 182 2286 492 11-4 23-9 35-13 20-8 40-16 60-23 11-4 22-8 33-12 21-8 43-16 65-23 10-4 20-7 30-10 23-8 46-16 69-23 9-3 18-6 26-8 25-8 51-16 76-23 7-2 13-4 20-6 28-8 56-16 84-24 6-1 12-3 18-4 29-8 59-16 88-23 5-1 10-2 15-4 31-7 62-14 93-21 4-1 7-2 11-3 32-7 63-13 96-20 2 0 5-1 7-1 33-7 67-13 100-19 3-1 6-1 9-2 34-6 68-12 102-17 3-1 6-1 9-2 34-5 69-10 103-15 3 0 6-1 9-1 35-5 70-9 106-13 2-1 4-1 6-1 36-4 73-8 110-12h1c37-4 75-7 112-10 2 0 4 0 6 0 17-2 34-3 51-4 681-532 1652-856 2758-856 2142 0 3778 1214 3778 2805v1c22 0 45 0 68 0 2064 0 3641 1003 3641 2315 0 570-298 1081-803 1477 1950 71 3413 1048 3413 2311 0 884-716 1627-1814 2018 941 412 1539 1103 1539 1910 0 571-298 1082-804 1479 913 414 1491 1095 1491 1888 0 1312-1577 2315-3640 2315-1347 0-2487-427-3115-1089-551 819-1813 1370-3342 1370-1066 0-2002-268-2658-708-596 271-1335 427-2150 427z">
          <text:p/>
        </draw:path>
        <dr3d:scene draw:style-name="gr2" svg:width="3.965cm" svg:height="4.074cm" svg:x="8.693cm" svg:y="8.795cm" dr3d:transform="matrix (0.999312622541981 -0.0203285567819776 -0.0310005194703128 0.027558333918372 0.966694928162179 0.254443420227685 0.0247955774264452 -0.255122844223485 0.966590665015656 -10.3206945134478cm 10.9688072769132cm 2.72551655927726cm)" dr3d:vrp="(0 0 12151.4285714286)" dr3d:vpn="(0 0 11311.4285714286)" dr3d:projection="perspective" dr3d:distance="0.8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9221.59067140716 -12220.5525104655 2798.89024812205 2416.08525339128" svg:d="M11583.632423389-9804.46725707417l49.4514479700229-49.5838108021962 47.3886642056132-51.762095251328 44.6382858530778-54.6664745168273 41.849407272297-56.1571643778188 38.3729341033832-58.3739490551889 36.3101503389735-60.5522335043133 32.7951769418178-61.355328777172 30.0447985892824-64.2597080426713 25.8037303757483-64.375208727397 23.7409466113422-66.5534931765214 18.8122838096751-67.3950886776183 16.7109998170345-68.1596837222369 13.1960264198715-68.9627789950937 9.68105302272306-69.7658742679469 5.43998480918526-69.8813749526726 2.61260600016612-69.9583754091527-0.214772808853013-70.0353758656329-4.45584102238718-70.150876550355-8.00931464778478-69.5402824187022-12.2503828613153-69.6557831034224-15.1162618985763-68.3190941553967-17.9436407075991-68.396094611875-21.5356145612313-66.3718110757109-25.815183003011-65.0736223559234-27.9549672238936-64.4245279960269-31.5469410775295-62.4002444598646-34.4128201147942-61.0635555118333-38.00479396843-59.039271975671-40.8706730056874-57.7025830276416-42.3613628666863-54.9137044468607-46.6409313084587-53.6155157270714-48.8577159858178-50.1390425581558-51.0360004349532-48.0762587937534-53.2142848840776-46.0134750293455-56.1571643778188-41.8494072722988-57.6093540105721-40.4742180960257-59.1385440998019-36.2716501107352-61.3168285489301-34.2088663463292-63.5336132262964-30.7323931774154-64.3367084991551-27.2174197802578-65.8273983601466-24.4285411994788-66.6304936330053-20.9135678023213-68.8472783103716-17.4370946334075-68.2366841787152-13.8836210080099-69.7273740397068-11.0947424272308-69.8428747244325-6.85367421369665-69.919875180909-4.02629540467751-70.0353758656347 0.214772808854832-70.1123763221149 3.04215161787761-70.2278770068369 7.28321983140631-68.8911880588094 10.149098868671-69.6942833316643 13.6640722658249-67.6699997955002 17.2560461194626-67.0594056638438 20.8095197448602-65.7227167158162 23.6753987821194-65.1121225841635 27.2288724075206-63.0878390479993 30.8208462611547-61.0250552835933 32.9991307102809-59.7268665638076 37.2786991520534-58.3516773875344 38.7308887848067-55.6397992632374 43.0489574548174-53.5770154988313 45.2272419039473-51.5142317344253 47.4055263530718-49.4899481982611 50.9975002067113-45.2873802129725 52.5266902959411-43.9506912649413 55.3925693332021-41.1618126841604 56.8832591941955-37.6853395152466 59.1000438715619-34.8964609344657 60.5907337325552-31.4199877655483 62.8075184099234-29.318703772904 63.5721134545383-25.1161357876153 65.10130354377-21.6396626186979 67.3180882211382-18.8122838096751 67.3950886776183-16.0234052288979 68.8857785386135-11.7823370153637 69.001279223332-8.26736361820804 69.8043744961906-4.02629540467751 69.919875180909-1.19891659565474 69.9968756373928 1.6284622133644 70.0738760938766 5.86953042689856 70.1893767785969 9.42300405229253 69.5787826469423 12.9764776776901 68.9681885152877 15.11626189858 68.3190941553949 20.0834249284817 67.7470002519804 22.2617093776098 65.6842164875779 26.502777591144 65.7997171722982 29.4071568566433 63.0493388197556 32.9606304820445 62.4387446881065 35.1389149311653 60.3759609237004 38.7308887848085 58.3516773875344 41.5967678220659 57.0149884395069 44.5011470875688 54.2646100869661 46.6794315366969 52.20182632256 1016.53274292583-962.632423388954z"/>
          <dr3d:extrude draw:style-name="gr4" draw:layer="layout" svg:viewBox="9221.59067140716 -12220.5525104655 2798.89024812205 2416.08525339128" svg:d="M11583.632423389-9804.46725707417l49.4514479700229-49.5838108021944 47.3886642056132-51.762095251328 44.6382858530778-54.6664745168273 41.849407272297-56.1571643778207 38.3729341033832-58.3739490551889 36.3101503389735-60.5522335043133 32.7951769418178-61.355328777172 30.0447985892824-64.2597080426713 25.8037303757483-64.375208727397 23.7409466113422-66.5534931765214 18.8122838096733-67.3950886776183 16.7109998170363-68.1596837222369 13.1960264198715-68.9627789950919 9.68105302272306-69.7658742679487 5.43998480918344-69.8813749526707 2.61260600016612-69.9583754091545-0.214772808851194-70.0353758656329-4.45584102238718-70.150876550355-8.00931464778296-69.5402824187022-12.2503828613171-69.6557831034224-15.1162618985763-68.3190941553967-17.9436407075991-68.396094611875-21.5356145612313-66.3718110757109-25.815183003011-65.0736223559234-27.9549672238936-64.4245279960269-31.5469410775295-62.4002444598646-34.4128201147942-61.0635555118333-38.00479396843-59.039271975671-40.8706730056874-57.7025830276398-42.3613628666844-54.9137044468625-46.6409313084605-53.6155157270696-48.8577159858178-50.1390425581558-51.0360004349532-48.0762587937552-53.2142848840776-46.0134750293455-56.1571643778188-41.8494072722988-57.6093540105721-40.4742180960257-59.1385440998019-36.2716501107352-61.3168285489301-34.2088663463292-63.5336132262983-30.7323931774154-64.3367084991533-27.217419780256-65.8273983601466-24.4285411994806-66.6304936330053-20.9135678023194-68.8472783103716-17.4370946334093-68.2366841787152-13.8836210080081-69.7273740397068-11.0947424272326-69.8428747244325-6.85367421369483-69.919875180909-4.02629540467933-70.0353758656347 0.214772808854832-70.1123763221149 3.04215161787943-70.2278770068369 7.28321983140449-68.8911880588094 10.1490988686728-69.6942833316643 13.6640722658231-67.6699997955002 17.2560461194626-67.0594056638438 20.8095197448602-65.7227167158162 23.6753987821194-65.1121225841635 27.2288724075224-63.0878390479993 30.8208462611528-61.0250552835933 32.9991307102809-59.7268665638076 37.2786991520534-58.3516773875344 38.7308887848085-55.6397992632374 43.0489574548174-53.5770154988313 45.2272419039455-51.5142317344253 47.4055263530718-49.4899481982611 50.9975002067113-45.2873802129725 52.5266902959429-43.9506912649413 55.3925693332003-41.1618126841604 56.8832591941955-37.6853395152466 59.1000438715619-34.8964609344657 60.5907337325552-31.4199877655483 62.8075184099234-29.318703772904 63.5721134545383-25.1161357876153 65.10130354377-21.6396626186979 67.3180882211382-18.8122838096751 67.3950886776183-16.0234052288979 68.8857785386135-11.7823370153637 69.001279223332-8.26736361820804 69.8043744961906-4.02629540467751 69.919875180909-1.19891659565474 69.9968756373928 1.6284622133644 70.0738760938766 5.86953042689856 70.1893767785969 9.42300405229253 69.5787826469423 12.9764776776901 68.9681885152895 15.11626189858 68.319094155393 20.0834249284817 67.7470002519804 22.2617093776098 65.6842164875779 26.502777591144 65.7997171722982 29.4071568566433 63.0493388197556 32.9606304820445 62.4387446881065 35.1389149311653 60.3759609237022 38.7308887848085 58.3516773875326 41.5967678220659 57.0149884395069 44.5011470875688 54.2646100869661 46.6794315366969 52.20182632256 1016.53274292583-962.632423388954z"/>
        </dr3d:scene>
        <draw:custom-shape draw:style-name="gr5" draw:text-style-name="P1" draw:layer="layout" svg:width="0.4cm" svg:height="2.1cm" svg:x="10.4cm" svg:y="12.8cm">
          <text:p/>
          <draw:enhanced-geometry svg:viewBox="0 0 21600 21600" draw:type="rectangle" draw:enhanced-path="M 0 0 L 21600 0 21600 21600 0 21600 0 0 Z N"/>
        </draw:custom-shape>
        <draw:path draw:style-name="gr6" draw:text-style-name="P1" draw:layer="layout" svg:width="1.381cm" svg:height="2.001cm" svg:x="10.9cm" svg:y="12.997cm" svg:viewBox="0 0 1382 2002" svg:d="M0 1963c511 139 1039-99 1273-601s77-1060-358-1362z">
          <text:p/>
        </draw:path>
        <draw:path draw:style-name="gr6" draw:text-style-name="P1" draw:layer="layout" svg:width="1.676cm" svg:height="1.784cm" svg:x="8.77cm" svg:y="13.29cm" svg:viewBox="0 0 1677 1785" svg:d="M1677 1620c-450 279-1024 202-1392-213-368-414-376-993-46-1407z">
          <text:p/>
        </draw:path>
        <draw:custom-shape draw:style-name="gr7" draw:text-style-name="P1" draw:layer="layout" svg:width="4.971cm" svg:height="3.8cm" draw:transform="rotate (0.127409035395562) translate (16.5cm 5.1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2.7cm" svg:height="1cm" draw:transform="rotate (0.0869173967493012) translate (14.023cm 7.004cm)">
          <text:p/>
          <draw:enhanced-geometry svg:viewBox="0 0 21600 21600" draw:type="rectangle" draw:enhanced-path="M 0 0 L 21600 0 21600 21600 0 21600 0 0 Z N"/>
        </draw:custom-shape>
        <draw:custom-shape draw:style-name="gr8" draw:text-style-name="P1" draw:layer="layout" svg:width="2.8cm" svg:height="2.6cm" draw:transform="rotate (-1.44844874623101) translate (22.781cm 5.004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2cm" svg:height="0.9cm" draw:transform="rotate (1.72770142654886) translate (13.258cm 8.666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9" draw:text-style-name="P1" draw:layer="layout" svg:x1="11.9cm" svg:y1="7.2cm" svg:x2="11.3cm" svg:y2="7.7cm">
          <text:p/>
        </draw:line>
        <draw:line draw:style-name="gr9" draw:text-style-name="P1" draw:layer="layout" svg:x1="12.3cm" svg:y1="7.7cm" svg:x2="11.2cm" svg:y2="8.4cm">
          <text:p/>
        </draw:line>
        <draw:line draw:style-name="gr9" draw:text-style-name="P1" draw:layer="layout" svg:x1="12.6cm" svg:y1="8.3cm" svg:x2="12.1cm" svg:y2="8.9cm">
          <text:p/>
        </draw:line>
        <draw:line draw:style-name="gr10" draw:text-style-name="P1" draw:layer="layout" svg:x1="10.4cm" svg:y1="9.7cm" svg:x2="10.5cm" svg:y2="10.5cm">
          <text:p/>
        </draw:line>
        <draw:line draw:style-name="gr10" draw:text-style-name="P1" draw:layer="layout" svg:x1="10.8cm" svg:y1="9.1cm" svg:x2="10.7cm" svg:y2="10.5cm">
          <text:p/>
        </draw:line>
        <draw:line draw:style-name="gr10" draw:text-style-name="P1" draw:layer="layout" svg:x1="10.1cm" svg:y1="9.4cm" svg:x2="10.1cm" svg:y2="10.2cm">
          <text:p/>
        </draw:line>
        <draw:custom-shape draw:style-name="gr11" draw:text-style-name="P1" draw:layer="layout" svg:width="0.8cm" svg:height="0.8cm" svg:x="9.7cm" svg:y="8.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style-name="gr11" draw:text-style-name="P1" draw:layer="layout" svg:width="0.5cm" svg:height="0.7cm" svg:x="10.2cm" svg:y="9.2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style-name="gr11" draw:text-style-name="P1" draw:layer="layout" svg:width="0.7cm" svg:height="0.7cm" svg:x="10.5cm" svg:y="8.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frame draw:style-name="gr12" draw:layer="layout" svg:width="3.677cm" svg:height="1.072cm" svg:x="18.9cm" svg:y="13.4cm">
          <draw:text-box>
            <text:p>請幫我澆水</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 xlink:href="Pictures/100000000000005E0000005EA38222DC.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animation="slide" text:animation-repeat="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9T13:29:54.66</meta:creation-date>
    <dc:date>2017-05-26T13:17:41.43</dc:date>
    <meta:editing-duration>PT4M47S</meta:editing-duration>
    <meta:editing-cycles>1</meta:editing-cycles>
    <meta:generator>OpenOffice/4.1.2$Win32 OpenOffice.org_project/412m3$Build-9782</meta:generator>
    <meta:document-statistic meta:object-count="21"/>
  </office:meta>
</office:document-meta>
</file>