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9900" draw:shadow="hidden" dr3d:depth="0.762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9900" draw:shadow="hidden" dr3d:depth="0.857cm" dr3d:close-front="false" dr3d:close-back="false" dr3d:texture-generation-mode-x="parallel" dr3d:texture-generation-mode-y="parallel"/>
    </style:style>
    <style:style style:name="gr5" style:family="graphic" style:parent-style-name="standard">
      <style:graphic-properties draw:fill-color="#006600"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aw:shadow="hidden" dr3d:depth="0.481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00" draw:textarea-vertical-align="middle"/>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ff99ff" dr3d:depth="1.598cm" dr3d:close-front="true" dr3d:close-back="true" dr3d:texture-generation-mode-x="parallel" dr3d:texture-generation-mode-y="parallel"/>
    </style:style>
    <style:style style:name="gr12" style:family="graphic" style:parent-style-name="objectwithoutfill">
      <style:graphic-properties svg:stroke-color="#3399ff"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097cm" fo:min-width="0cm"/>
    </style:style>
    <style:style style:name="P1" style:family="paragraph">
      <style:paragraph-properties fo:text-align="center"/>
    </style:style>
    <style:style style:name="P2" style:family="paragraph">
      <style:text-properties fo:font-size="24pt"/>
    </style:style>
    <style:style style:name="P3" style:family="paragraph">
      <style:text-properties fo:font-size="24pt" style:font-size-asian="24pt" style:font-size-complex="24pt"/>
    </style:style>
    <style:style style:name="T1" style:family="text">
      <style:text-properties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1.899cm" svg:height="20.998cm" svg:x="-1.6cm" svg:y="0cm" svg:viewBox="0 0 31900 20999" svg:d="M7110 5709c11 97 29 190 55 280-89 7-180 16-271 28-628 77-1151 239-1671 516-521 277-883 586-1159 988-274 402-379 776-335 1195 45 419 226 758 578 1081 290 268 626 459 1051 598-338 223-596 475-804 779-275 401-380 776-335 1194 45 419 226 758 578 1082s770 537 1335 678c429 107 844 151 1292 131-11 17-23 34-34 50-275 402-380 776-335 1195 44 419 225 757 577 1081 352 325 771 537 1336 678 566 142 1109 172 1736 94s1150-240 1671-517c441-235 768-492 1025-809 95 203 240 389 437 570 352 325 771 537 1336 679 566 142 1109 171 1736 93 628-78 1150-239 1671-517 521-277 883-586 1158-988 149-217 248-427 300-639 246 138 525 244 855 327 565 143 1109 172 1735 93 628-77 1151-239 1671-516 521-277 884-586 1158-989 275-401 380-775 336-1194-45-419-226-758-578-1082-239-219-508-388-834-518 166-64 329-140 492-226 520-277 883-587 1157-988 276-403 380-776 335-1195-44-420-225-758-577-1082-352-323-770-536-1336-678-115-29-228-53-342-72 273-401 377-774 333-1193-45-419-226-756-578-1080-353-325-771-537-1336-679s-1108-171-1736-93c-526 66-978 189-1418 391-73-341-249-628-550-906-353-324-771-536-1335-678-566-142-1110-172-1737-93-627 77-1150 239-1670 516-287 152-524 314-726 496-4-4-7-7-11-10-352-324-769-537-1335-679-566-141-1109-170-1736-93-627 79-1150 240-1671 517s-883 587-1159 988c-274 402-379 776-335 1196zM10871 10969c21 6 41 12 62 19-12 12-23 24-35 37-8-19-17-37-27-56zM19050 13057c8-2 16-2 23-4-24 63-44 126-59 189-98-56-203-107-314-152 114-7 230-19 350-33zM4986 3522c-32-597 142-1117 559-1658 416-542 950-944 1704-1285s1503-518 2392-567c890-48 1653 46 2440 302 788 257 1361 599 1835 1091 4 5 8 10 13 15 298-237 645-442 1059-629 754-341 1503-519 2392-568 890-49 1653 46 2441 303 787 256 1360 597 1833 1090 406 422 633 847 710 1336 635-242 1282-374 2028-415 889-49 1653 47 2440 303s1361 597 1834 1090 704 990 736 1587c33 596-141 1114-555 1653 159 39 318 85 478 137 788 256 1361 597 1835 1090 472 493 703 990 736 1587s-142 1116-558 1658c-417 542-950 944-1704 1285-235 106-470 197-709 272 449 216 817 480 1138 815 472 493 703 989 736 1587 33 597-141 1115-558 1657-416 542-950 943-1703 1284-755 341-1503 519-2393 568s-1654-46-2440-303c-459-149-845-327-1181-548-89 296-243 583-470 876-416 542-949 944-1703 1285s-1503 518-2392 567c-890 49-1653-46-2441-303-787-256-1360-597-1834-1090-266-277-455-555-576-850-384 423-865 755-1503 1044-754 341-1502 519-2392 567-890 49-1653-46-2440-302-788-257-1361-598-1834-1091-474-492-704-990-737-1587s142-1116 558-1658c18-22 36-45 54-67-634-16-1217-117-1812-312-788-256-1361-597-1835-1090-472-493-703-990-736-1587s141-1116 558-1657c315-410 697-740 1190-1024-590-238-1048-541-1438-948-474-492-704-988-737-1587-33-597 142-1115 558-1657 417-541 950-943 1704-1284s1503-519 2393-568c130-7 258-11 384-12-31-129-49-263-57-402z">
          <text:p/>
        </draw:path>
        <dr3d:scene draw:style-name="gr2" svg:width="4.021cm" svg:height="4.099cm" svg:x="7.479cm" svg:y="9.901cm" dr3d:transform="matrix (0.99900005948779 0.0086502893678541 -0.0438640358066319 0.0016307999988895 0.97340089224104 0.229102691987048 0.0446790961721108 -0.228945136393419 0.972413442362376 -10.6019024374547cm 12.8249918084541cm 3.06617112622466cm)" dr3d:vrp="(0 0 12397)" dr3d:vpn="(0 0 11540)" dr3d:projection="perspective" dr3d:distance="0.8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187.30726648365 -14394.6927335164 2855.12531282335 2451.4207426735" svg:d="M11621.6658756712-11971.168781992l49.2136412042601-52.5929417262269 47.0808745185132-54.7027536287878 44.23718560419-57.515836165534 41.4011482842579-58.9147258395096 37.8541887357496-61.0168861476759 35.0104998214229-63.8299686844221 32.1821140958855-63.8146654956308 28.6351545473735-65.9168258037953 25.0881949988652-68.0189861119598 22.2598092733278-68.0036829231703 18.0095790906307-69.3949210027531 15.1735417706986-70.7938106767306 11.6418854109797-70.0675852593613 8.09492586246415-72.1697455675221 4.56326950274524-71.4435201501528 0.320690914439183-71.4205653669687-2.50769481109455-71.4052621781793-6.03935117081346-70.6790367608082-10.2819297591232-70.6560819776223-13.1103154846533-70.6407787888329-17.3452424785646-69.2036311428801-20.1659766097036-67.774135091322-24.4085551980061-67.7511803081379-26.5183671005689-65.6184136223928-30.7532940944729-64.1812659764437-33.5740282256156-62.751769924882-37.0980329909435-60.6113516447476-39.207844893499-58.4785849590007-43.442771887414-57.0414373130479-44.841661561386-54.2053999931177-48.3656663267138-52.0649817129797-51.1787488634582-49.2212927986548-53.288560766021-47.0885261129115-56.1016433027689-44.2448371985829-57.5005329767409-41.4087998786545-59.602693284909-37.8618403301443-62.4157758216534-35.0181514158157-63.1037432670491-31.4788434617021-65.2135551696083-29.3460767759552-66.6047932491929-25.0958465932581-68.0036829231722-22.2598092733278-68.6916503685643-18.7205013192106-69.3796178139637-15.181193365097-70.7708558935483-10.9309631823962-70.7555527047552-8.10257745686067-71.4435201501547-4.56326950274342-71.4205653669669-0.320690914441002-71.4052621781775 2.50769481109273-71.3823073949934 6.75027339940061-71.367004206204 9.57865912493071-70.6407787888347 13.1103154846569-69.2036311428783 17.3452424785628-69.1883279540889 20.1736282040983-67.7511803081397 24.4085551980079-67.0326064851615 26.5260186949636-65.5954588392087 30.7609456888677-62.7517699248856 33.5740282256156-62.0255445075127 37.1056845853382-60.5960484559546 39.9264187164772-57.7523595416315 42.7395012532234-56.3228634900697 45.560235384366-53.4791745757502 48.3733179211085-51.3464078900033 50.4831298236695-48.5027189756765 53.2962123604139-45.6590300613534 56.10929489716-43.5262633756065 58.2191067997192-39.9869554214929 58.9070742451186-37.1432665071679 61.7201567818593-34.2995775928393 64.5332393186072-30.7602696387257 65.2212067640048-27.2209616846067 65.9091742094006-24.3849243646764 67.3080638833781-20.8379648161681 69.4102241915443-18.0095790906271 69.3949210027513-13.7593489079336 70.7861590823377-9.51677031962754 70.7632042991518-7.39165522827898 71.4588233389422-3.14907663997656 71.4358685557563 0.390231314140692 72.1238360011557 3.9218876738596 71.3976105837828 7.45354403358579 70.6713851664135 11.6961226218882 70.6484303832294 13.8135861188421 69.9298565602512 18.0485131127498 68.4927089142984 22.2910917010522 68.4697541311143 24.4009036036114 66.3369874453711 28.6358305975227 64.8998397994164 31.4565647286599 63.470343747862 34.9882210883825 62.7441183304873 37.8013036251286 59.9004294161641 40.6220377562713 58.470933364606 43.4351202930138 55.6272444502811 46.9591250583417 53.4868261701431 49.0689369609027 51.3540594843962 1012.70971322844-1023.72800915711z"/>
          <dr3d:extrude draw:style-name="gr4" draw:layer="layout" svg:viewBox="9187.30726648365 -14394.6927335164 2855.12531282335 2451.4207426735" svg:d="M11621.6658756712-11971.168781992l49.2136412042601-52.5929417262287 47.0808745185113-54.7027536287878 44.2371856041918-57.5158361655322 41.4011482842579-58.9147258395096 37.8541887357496-61.0168861476759 35.0104998214229-63.8299686844239 32.1821140958873-63.814665495629 28.6351545473717-65.9168258037971 25.0881949988652-68.0189861119598 22.2598092733278-68.0036829231703 18.0095790906307-69.3949210027531 15.1735417706986-70.7938106767306 11.6418854109797-70.0675852593595 8.09492586246415-72.1697455675239 4.56326950274524-71.443520150151 0.320690914439183-71.4205653669706-2.50769481109455-71.4052621781793-6.03935117081346-70.6790367608082-10.2819297591232-70.6560819776223-13.1103154846551-70.6407787888311-17.3452424785628-69.2036311428819-20.1659766097036-67.774135091322-24.4085551980061-67.7511803081379-26.5183671005689-65.6184136223928-30.7532940944748-64.1812659764437-33.5740282256138-62.751769924882-37.0980329909435-60.6113516447476-39.2078448935008-58.4785849590007-43.4427718874122-57.0414373130461-44.841661561386-54.2053999931195-48.3656663267138-52.0649817129797-51.1787488634582-49.2212927986548-53.288560766021-47.0885261129097-56.1016433027689-44.2448371985847-57.5005329767409-41.4087998786545-59.602693284909-37.8618403301443-62.4157758216534-35.0181514158157-63.1037432670491-31.4788434617021-65.2135551696083-29.3460767759534-66.6047932491929-25.0958465932599-68.0036829231722-22.2598092733278-68.6916503685643-18.7205013192106-69.3796178139637-15.181193365097-70.7708558935483-10.9309631823962-70.7555527047552-8.10257745686067-71.4435201501547-4.56326950274342-71.4205653669669-0.320690914441002-71.4052621781775 2.50769481109273-71.3823073949934 6.75027339940243-71.367004206204 9.57865912492889-70.6407787888347 13.1103154846587-69.2036311428783 17.3452424785628-69.1883279540889 20.1736282040965-67.7511803081397 24.4085551980079-67.0326064851615 26.5260186949636-65.5954588392087 30.7609456888677-62.7517699248856 33.5740282256156-62.0255445075127 37.1056845853382-60.5960484559546 39.926418716479-57.7523595416315 42.7395012532234-56.3228634900697 45.5602353843642-53.4791745757502 48.3733179211085-51.3464078900033 50.4831298236713-48.5027189756765 53.2962123604139-45.6590300613534 56.10929489716-43.5262633756065 58.2191067997192-39.9869554214929 58.9070742451167-37.1432665071679 61.7201567818593-34.2995775928393 64.5332393186091-30.7602696387257 65.221206764003-27.2209616846067 65.9091742094006-24.3849243646764 67.3080638833799-20.8379648161681 69.4102241915425-18.0095790906271 69.3949210027513-13.7593489079336 70.7861590823395-9.51677031962754 70.76320429915-7.39165522827898 71.4588233389422-3.14907663997656 71.4358685557563 0.390231314140692 72.1238360011575 3.9218876738596 71.397610583781 7.45354403358579 70.6713851664135 11.6961226218882 70.6484303832294 13.8135861188421 69.9298565602512 18.0485131127498 68.4927089143002 22.2910917010522 68.4697541311125 24.4009036036114 66.3369874453729 28.6358305975227 64.8998397994146 31.4565647286599 63.4703437478638 34.9882210883825 62.7441183304873 37.8013036251286 59.9004294161641 40.6220377562713 58.470933364606 43.4351202930138 55.6272444502793 46.9591250583417 53.4868261701431 49.0689369609027 51.3540594843962 1012.70971322844-1023.72800915711z"/>
        </dr3d:scene>
        <draw:custom-shape draw:style-name="gr5" draw:text-style-name="P1" draw:layer="layout" svg:width="0.3cm" svg:height="3.3cm" svg:x="9.3cm" svg:y="13.8cm">
          <text:p/>
          <draw:enhanced-geometry svg:viewBox="0 0 21600 21600" draw:type="rectangle" draw:enhanced-path="M 0 0 L 21600 0 21600 21600 0 21600 0 0 Z N"/>
        </draw:custom-shape>
        <dr3d:scene draw:style-name="gr6" svg:width="1.74cm" svg:height="2.301cm" svg:x="9.472cm" svg:y="13.676cm" dr3d:transform="matrix (1 0 0 0 0.939692620785931 0.342020143325607 0 -0.342020143325607 0.939692620785931 -10.5301551834224cm 13.9427615879814cm 4.81881544721392cm)" dr3d:vrp="(0 0 5452.42857142857)" dr3d:vpn="(0 0 4971.42857142857)" dr3d:projection="perspective" dr3d:distance="0.48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9660.72169849903 -15900.3200617891 1738.86696984668 2300.5558685393" svg:d="M11317.1840145811-13599.7641932498l17.2687708842514-20.6716844275616 15.2264974741865-22.7111672924548 13.19771780058-24.6909296215235 11.1824318634317-26.6109714147788 16.3729808612534-58.743186066049 8.47376195016295-65.7067068092492 0.682492930740409-72.1924632659084-7.00082619701061-78.200455436021-14.5761954330992-83.7306833195889-22.0436147775144-88.7831469166195-29.4030842302636-93.3578462271016-36.6546037913431-97.4547812510409-94.6319666992531-205.289310427728-122.342646243556-215.943879084965-149.189726654507-222.776333449854-165.979582106387-213.923129876606-170.882172837037-190.34923882658-172.17610479109-164.400689176244-169.861377968555-136.0774809256-82.934960558141-56.6754565562114-81.0030318112877-48.7041575184358-78.620020717357-40.4360261556194-75.7859272763562-31.871062467766-72.5007514882782-23.0092664548756-68.7644933531301-13.8506381169409-64.5771528709047-4.39517745397279-30.577360521158 1.4409691232031-29.3613695204476 3.91614641083288z"/>
        </dr3d:scene>
        <dr3d:scene draw:style-name="gr6" svg:width="2.68cm" svg:height="2.392cm" svg:x="7.122cm" svg:y="14cm" dr3d:transform="matrix (-0.132032864180279 -0.947200750459934 -0.292195244835527 0.989048877301577 -0.145499310236606 0.024744070585987 -0.0659518088064655 -0.28572834834649 0.956038529488401 15.9639451143651cm 7.92921715380542cm 3.22111685166309cm)" dr3d:vrp="(0 0 5452.42857142857)" dr3d:vpn="(0 0 4971.42857142857)" dr3d:projection="perspective" dr3d:distance="0.48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9660.72169849903 -15900.3200617891 1738.86696984668 2300.5558685393" svg:d="M11317.1840145811-13599.7641932498l17.2687708842514-20.6716844275616 15.2264974741865-22.7111672924548 13.19771780058-24.6909296215235 11.1824318634317-26.6109714147788 16.3729808612534-58.743186066049 8.47376195016295-65.7067068092492 0.682492930740409-72.1924632659084-7.00082619701061-78.200455436021-14.5761954330992-83.7306833195889-22.0436147775144-88.7831469166195-29.4030842302636-93.3578462271016-36.6546037913431-97.4547812510409-94.6319666992531-205.289310427728-122.342646243556-215.943879084965-149.189726654507-222.776333449854-165.979582106387-213.923129876606-170.882172837037-190.34923882658-172.17610479109-164.400689176244-169.861377968555-136.0774809256-82.934960558141-56.6754565562114-81.0030318112877-48.7041575184358-78.620020717357-40.4360261556194-75.7859272763562-31.871062467766-72.5007514882782-23.0092664548756-68.7644933531301-13.8506381169409-64.5771528709047-4.39517745397279-30.577360521158 1.4409691232031-29.3613695204476 3.91614641083288z"/>
        </dr3d:scene>
        <draw:line draw:style-name="gr8" draw:text-style-name="P1" draw:layer="layout" svg:x1="9.247cm" svg:y1="11.384cm" svg:x2="9.1cm" svg:y2="10.7cm">
          <text:p/>
        </draw:line>
        <draw:line draw:style-name="gr8" draw:text-style-name="P1" draw:layer="layout" svg:x1="9.3cm" svg:y1="11.5cm" svg:x2="9.3cm" svg:y2="10.6cm">
          <text:p/>
        </draw:line>
        <draw:line draw:style-name="gr8" draw:text-style-name="P1" draw:layer="layout" svg:x1="9.4cm" svg:y1="11.3cm" svg:x2="9.728cm" svg:y2="10.504cm">
          <text:p/>
        </draw:line>
        <draw:circle draw:style-name="gr9" draw:text-style-name="P1" draw:layer="layout" svg:width="-0.4cm" svg:height="-0.4cm" svg:x="9.2cm" svg:y="10.7cm">
          <text:p/>
        </draw:circle>
        <draw:circle draw:style-name="gr9" draw:text-style-name="P1" draw:layer="layout" svg:width="0.4cm" svg:height="0.4cm" svg:x="9.2cm" svg:y="10.3cm">
          <text:p/>
        </draw:circle>
        <draw:circle draw:style-name="gr9" draw:text-style-name="P1" draw:layer="layout" svg:width="0.4cm" svg:height="0.4cm" svg:x="9.5cm" svg:y="10.1cm">
          <text:p/>
        </draw:circle>
        <dr3d:scene draw:style-name="gr10" svg:width="9.322cm" svg:height="6.027cm" svg:x="11.513cm" svg:y="3.258cm" dr3d:transform="matrix (0.944031464141071 0.329855414858794 0 -0.30996269926909 0.887099400643102 0.342020143325607 0.112817196266732 -0.322877776669411 0.939692620785931 -17.4432171069003cm 1.22444619965473cm 1.66042760643757cm)" dr3d:vrp="(0 0 27098)" dr3d:vpn="(0 0 25500)" dr3d:projection="perspective" dr3d:distance="1.5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99.5276532699 -8800 8924.47178174131 3500" svg:d="M15500-8800v1200h-2696.01538283724l-1204.45696389291-499.550141839771 14.9816160767568 2200.94901149021 1185.4907306534-511.62391387907v10.2250442286331h2700v1100h3900v-675.338497645603l56.2611925640158-3.08140223668215 57.9071357582361-5.17335754396117 57.8261580132385-9.17253778555823 56.7656296440982-12.1516785305175 56.7251407716067-14.1512686513124 55.6443679662152-18.1302044566692 54.5838395970713-21.1093452016212 54.5433507245762-23.1089353224233 51.4629877983825-27.0473822552813 51.4224989258873-29.0469723760834 49.362175496346-32.0058686847879 48.3218915634498-33.9852143693461 46.2615681339084-36.9441106780469 44.2012447043635-39.9030069867513 42.1611657110698-41.8621082350619 41.1208817781699-43.8414539196128 38.0810077244787-45.7803107316722 35.0411336707803-47.719167543728 34.000849737884-49.6985132282862 30.9609756841855-51.6373700403383 27.941346066742-52.5764317920002 25.9012670734446-54.5355330403036 23.8814325163949-55.4948392282095 19.8417634022953-57.4134516040212 17.8421732815004-57.3729627315224 14.802299227802-59.3118195435855 11.8029140465987-59.2510862348427 9.78307948955262-60.2103924227449 5.78389924795192-60.1294146777582 3.76406469090216-61.0887208656604-0.235115550698538-61.0077431206701-2.23470567150071-60.9672542481749-6.2338859131014-60.8862765031881-8.21323159765598-59.8459925702919-12.2124118392567-59.7650148253015-14.1917575238076-58.7247308924016-17.1911427050145-58.6639975836624-20.1500390137153-56.6036741541211-22.1496291345175-56.5631852816223-26.108320503623-54.4826174158334-28.0876661881775-53.4423334829371-30.0467674364845-51.4022544896434-33.0259081814365-50.3417261204995-35.984804490141-48.2814026909509-36.9441106780505-46.2615681339121-39.9030069867513-44.2012447043635-42.861903295463-42.1409212748185-43.8212094833652-40.1210867177724-45.7803107316722-38.0810077244751-47.719167543728-35.0411336707839-49.6580243557874-32.0012596170791-50.6173305436969-29.9814250600357-52.556187355749-26.9415510063409-52.5156984832538-24.9419608855387-55.4341059194703-20.8820473351952-55.3936170469715-18.8824572143931-56.3326787986298-15.8628275969459-57.2514961140405-11.8434029190903-57.2110072415453-9.8438127982954-58.1500689932036-6.8241831808482-58.0690912482096-2.82500293924386-7.7150344424299-0.109740508349205v-423.961804769229zM19400-7774.02123947735l19.9224294996893 0.969206176365333 29.0750344966036 3.41209159042046 29.0952789328476 4.41188665082518 28.1359727449453 6.43172120787131 28.1764616174405 8.43131132867347 28.1764616174369 8.43131132867347 27.2373998657822 11.450940946117 26.2376048053775 11.4711853823719 26.2780936778763 13.4707755031668 25.3187874899704 15.4906100602202 24.3392368658169 16.5106495568652 24.3594813020682 17.5104446172663 23.379930677911 18.530484113915 21.4005849933601 19.5707680468076 21.4410738658516 21.5703581676134 19.4414837450531 21.610847040105 19.4819726175483 23.6104371609035 17.4823824967498 23.6509260334024 16.5230763088402 25.6707605904521 15.5232812484428 25.6910050266961 13.5439355638882 26.7312889595923 12.5441405034871 26.7515333958363 11.5848343155849 28.7713679528933 10.5647948189326 27.7918173287326 8.60569357062923 29.8318963220336 6.5858590135831 28.872590134124 5.60630838942598 29.8926296307764 4.60651332902853 29.9128740670203 2.62716764447396 30.9531579999166 1.60712814782528 29.9736073757631-0.392461972973251 30.0140962482583-1.37201259712674 31.0341357449106-3.3918471541765 30.0748295570011-4.39164221457395 30.0950739932487-5.41168171122627 29.1155233690988-7.3910273957772 30.1558073019914-9.43110638907092 28.1967060536845-10.410657013228 29.2167455503331-11.4509409461207 27.2373998657822-12.4507360065218 27.2576443020298-14.4705705635679 26.2983381141239-15.4703656239726 26.3185825503679-16.5106495568652 24.3392368658169-18.5102396776674 24.3797257383158-18.550728550159 22.3801356175099-20.5503186709611 22.4206244900051-20.59080754346 20.4210343692066-22.6106421005061 19.4617281813007-23.6306815971548 18.4821775571472-23.6509260333987 17.4823824967498-24.670965530051 16.5028318725927-25.7112494629437 14.5234861880417-25.7517383354389 12.5238960672395-26.7515333958436 12.5441405034908-27.8120617649802 9.56499975853512-27.8120617649838 9.56499975853149-27.8525506374754 7.56540963773659-28.8928345703753 5.58606395317838-28.9130790066229 4.58626889278094-28.9535678791181 2.58667877197877-15.1407185001299 0.829250887249145z"/>
        </dr3d:scene>
        <draw:line draw:style-name="gr12" draw:text-style-name="P1" draw:layer="layout" svg:x1="11.7cm" svg:y1="8.5cm" svg:x2="11cm" svg:y2="9.4cm">
          <text:p/>
        </draw:line>
        <draw:line draw:style-name="gr12" draw:text-style-name="P1" draw:layer="layout" svg:x1="11.2cm" svg:y1="7.1cm" svg:x2="10.2cm" svg:y2="7.7cm">
          <text:p/>
        </draw:line>
        <draw:line draw:style-name="gr12" draw:text-style-name="P1" draw:layer="layout" svg:x1="11.6cm" svg:y1="7.7cm" svg:x2="10.6cm" svg:y2="8.5cm">
          <text:p/>
        </draw:line>
        <draw:frame draw:style-name="gr13" draw:text-style-name="P3" draw:layer="layout" svg:width="5.582cm" svg:height="1.347cm" svg:x="15cm" svg:y="12.9cm">
          <draw:text-box>
            <text:p text:style-name="P2"><text:span text:style-name="T1">記得幫我澆水</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animation-direction="up" text:animation-repeat="128">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0.26</meta:creation-date>
    <dc:date>2017-05-18T10:54:26.74</dc:date>
    <meta:editing-duration>PT9M44S</meta:editing-duration>
    <meta:editing-cycles>3</meta:editing-cycles>
    <meta:generator>OpenOffice/4.1.2$Win32 OpenOffice.org_project/412m3$Build-9782</meta:generator>
    <meta:document-statistic meta:object-count="21"/>
  </office:meta>
</office:document-meta>
</file>