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4FF81E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Wet"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ccff" draw:shadow="hidden" dr3d:depth="1.26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427cm" dr3d:close-front="false" dr3d:close-back="false" dr3d:texture-generation-mode-x="parallel" dr3d:texture-generation-mode-y="parallel"/>
    </style:style>
    <style:style style:name="gr5" style:family="graphic" style:parent-style-name="standard">
      <style:graphic-properties draw:fill-color="#ccffcc"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99ff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99ffff" dr3d:depth="1.454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99"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fo:min-height="2.45cm"/>
    </style:style>
    <style:style style:name="gr11" style:family="graphic" style:parent-style-name="standard">
      <style:graphic-properties draw:stroke="none" draw:stroke-dash="Dash_20_3" svg:stroke-width="0cm" svg:stroke-color="#007826"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svg:stroke-color="#007826" draw:fill-color="#579d1c" draw:shadow="hidden" dr3d:depth="0.723cm" dr3d:close-front="true" dr3d:close-back="true" dr3d:texture-generation-mode-x="parallel" dr3d:texture-generation-mode-y="parallel"/>
    </style:style>
    <style:style style:name="gr13" style:family="graphic" style:parent-style-name="standard">
      <style:graphic-properties draw:stroke="none" svg:stroke-width="0cm" svg:stroke-color="#007826" draw:fill-color="#579d1c" draw:shadow="hidden" dr3d:depth="0.713cm" dr3d:close-front="true" dr3d:close-back="true" dr3d:texture-generation-mode-x="parallel" dr3d:texture-generation-mode-y="parallel"/>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0.299cm" svg:height="22.799cm" svg:x="-0.3cm" svg:y="-0.1cm" svg:viewBox="0 0 30300 22800" svg:d="M25106 16968c0-375-107-725-301-1040 708-451 1142-1114 1142-1872 0-228-39-449-116-657 812-450 1319-1158 1319-1978 0-1155-1010-2087-2457-2389 111-251 171-517 171-799 0-1391-1459-2458-3388-2494 13-92 21-185 21-280 0-1414-1513-2495-3490-2495-916 0-1732 232-2344 623-579-306-1305-484-2106-484-1040 0-1950 299-2580 786-453-148-964-231-1510-231-1979 0-3490 1080-3490 2495 0 254 50 497 142 725-1302 356-2186 1244-2186 2324 0 417 130 805 366 1144-887 445-1449 1185-1449 2047 0 1049 832 1917 2071 2293-249 347-387 745-387 1173 0 1415 1511 2496 3490 2496 406 0 793-45 1151-130 465 980 1736 1655 3299 1655 771 0 1473-165 2040-448 606 369 1401 587 2291 587 1173 0 2182-380 2809-986 559 274 1248 432 2003 432 1977 0 3489-1083 3489-2497zM17907 7955c-3 18-4 37-7 55-6-18-14-39-22-57 11 0 20 0 29 2zM27750 18722c0 1891-1884 3336-4350 3336-942 0-1799-211-2498-576-781 808-2038 1318-3502 1318-1110 0-2101-293-2856-786-708 380-1581 601-2544 601-1948 0-3534-903-4113-2216-447 115-930 176-1437 176-2466 0-4350-1446-4350-3336 0-573 172-1105 483-1569-1544-504-2583-1663-2583-3066 0-1153 700-2139 1807-2734-294-455-457-974-457-1530 0-1446 1103-2632 2726-3109-116-304-176-630-176-969 0-1891 1884-3335 4350-3335 681 0 1319 111 1884 309 785-652 1920-1051 3216-1051 1001 0 1905 238 2627 647 762-522 1780-832 2923-832 2466 0 4350 1444 4350 3335 0 126-9 252-26 374 2405 47 4226 1474 4226 3334 0 376-75 734-213 1067 1804 405 3063 1652 3063 3196 0 1096-631 2041-1642 2644 93 278 142 573 142 879 0 1014-541 1898-1423 2502 241 419 373 890 373 1391z">
          <text:p/>
        </draw:path>
        <dr3d:scene draw:style-name="gr2" svg:width="5.206cm" svg:height="5.031cm" svg:x="7.9cm" svg:y="10.2cm" dr3d:transform="matrix (0.99944484209989 0.0158175079820255 0.0293225858540031 -0.0174528948384786 0.998256701521905 0.0563822164193858 -0.028379641676452 -0.0568626793938184 0.997978572731133 -10.7648576075337cm 13.0043468727608cm -0.278108985762842cm)" dr3d:vrp="(0 0 20624.1428571429)" dr3d:vpn="(0 0 19197.1428571429)" dr3d:projection="perspective" dr3d:distance="1.42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1 0 0 0 1 0 0 0 1 -0.109023711749194cm 0.137522109134996cm -0.0045661743611854cm)" svg:viewBox="8186.04370120643 -15251.4406707037 4751.34710840186 4179.70010211559" svg:d="M8901.07914312886-11071.7405685881l-83.0884791301287-81.0018804463343-79.0125997267605-85.4049710755644-73.5235586513008-89.8625969091099-69.3931440436245-92.8525258662394-64.583416202051-96.5763032615796-59.0943751265913-101.033929095122-54.230112080706-103.344544818359-48.6865358009345-106.389008979801-42.4091110829504-108.754159907352-38.2786964752777-111.744088864483-31.9467365529854-112.696078119936-25.6693118350049-115.061229047482-20.0712003509179-116.692531536826-14.473088866831-118.323834026172-8.08659374023046-117.862661609519-2.48848225613983-119.493964098867 3.16416443225535-119.712104916111 10.229972792753-119.984780937664 15.93715468546-118.789760082809 20.9104881399653-118.274052461849 27.2969832665658-117.812880045203 33.0041651592765-116.617859190344 38.7113470519871-115.422838335489 44.4730641490023-112.814655808537 50.1802460417166-111.61963495368 54.528801466633-108.956917222416 60.2905185636519-106.348734695463 65.3729224267809-103.006703730302 71.1346395237961-100.398521203349 74.8038817148299-97.0019550338784 79.2069723440545-92.9260756305103 84.2893762071835-89.5840446653547 88.0131536025219-84.774316823783 92.4162442317502-80.6984374204185 95.4061731888833-76.5680228127421 99.1299505842217-71.7582949711723 102.174414745667-66.2147186913971 105.164343702796-62.0843040837226 108.208807864241-56.5407278039474 109.840110353583-50.9426163198586 112.884574515028-45.3990400400835 113.782028566166-40.4802417898936 116.147179493717-34.2028170719095 116.365320310957-28.5501703835162 117.996622800303-22.9520588994255 118.948612055756-16.6200989771351 119.166752872996-10.9674522887399 118.70558045635-4.58095716213575 118.923721273593 1.07168952626307 118.462548856945 7.45818465286357 117.946841235982 12.4315181073689 116.072507147233 18.8725484382812 114.932021496692 25.9928920030907 113.682465437523 30.2869122236989 111.074282910571 36.0486293207214 109.199948821821 42.4896596516319 105.857917856663 47.5720635147591 103.249735329708 53.3337806117797 101.320866036644 58.3616492705914 96.5656733993892 63.4985883380323 93.9574908724353 69.2603054350511 90.5609247029643 72.9295476260741 85.8057320657044 78.0664866935149 81.7298526623399 82.4695773227431 76.2408115868748 86.9272031562887 72.8442454174055 90.5964453473152 68.0345175758357 94.32022274265 62.5454765003706 98.7778485761937 57.6812134544907 101.088464299433 52.1376371747156 104.132928460875 46.5940608949386 107.17739262232 41.0504846151634 110.221856783763 35.4523731310765 111.853159273105 30.5881100851966 114.163774996345 23.5768369290108 115.849612689999 18.6580386788191 116.747066741138 11.6467655226334 118.432904434794 6.67343206812802 117.917196813833 0.396007350147556 120.28234774138-5.31117454255946 119.087326886525-11.6431344648518 120.039316141978-17.3503163575606 118.844295287121-23.7368114841647 118.383122870473-29.4439933768699 117.188102015616-35.1511752695824 115.993081160763-40.1790439283941 114.064211867702-45.8862258211047 112.869191012847-52.3272561520189 110.994856924099-56.6758115769371 108.332139192833-61.7582154400643 104.990108227674-67.5199325370832 102.38192570072-71.9230231663169 98.3060462973554-76.2715785912351 95.6433285660896-81.3539824543641 92.3012976009286-1698.85913444518-1572.6101364649z"/>
          <dr3d:extrude draw:style-name="gr4" draw:layer="layout" svg:viewBox="8186.04370120643 -15251.4406707037 4751.34710840186 4179.70010211559" svg:d="M8901.07914312886-11071.7405685881l-83.0884791301287-81.0018804463362-79.0125997267605-85.4049710755626-73.5235586513008-89.8625969091117-69.3931440436245-92.8525258662394-64.583416202051-96.5763032615778-59.0943751265913-101.033929095122-54.230112080706-103.344544818359-48.6865358009345-106.389008979801-42.4091110829504-108.754159907354-38.2786964752777-111.744088864481-31.9467365529854-112.696078119936-25.6693118350049-115.061229047482-20.0712003509179-116.692531536826-14.473088866831-118.323834026172-8.08659374023046-117.862661609521-2.48848225613983-119.493964098865 3.16416443225535-119.712104916111 10.229972792753-119.984780937664 15.93715468546-118.789760082809 20.9104881399653-118.274052461849 27.2969832665658-117.812880045203 33.0041651592765-116.617859190344 38.7113470519871-115.422838335489 44.4730641490023-112.814655808537 50.1802460417166-111.61963495368 54.528801466633-108.956917222418 60.2905185636519-106.348734695461 65.3729224267809-103.006703730302 71.1346395237961-100.398521203349 74.8038817148299-97.0019550338784 79.2069723440545-92.9260756305103 84.2893762071835-89.5840446653547 88.0131536025219-84.774316823783 92.4162442317502-80.6984374204185 95.4061731888833-76.5680228127421 99.1299505842217-71.7582949711723 102.174414745667-66.2147186913971 105.164343702796-62.0843040837244 108.208807864241-56.5407278039456 109.840110353583-50.9426163198586 112.884574515028-45.3990400400835 113.782028566166-40.4802417898936 116.147179493717-34.2028170719095 116.365320310955-28.5501703835162 117.996622800303-22.9520588994255 118.948612055758-16.6200989771351 119.166752872996-10.9674522887399 118.70558045635-4.58095716213575 118.923721273593 1.07168952626307 118.462548856945 7.45818465286357 117.946841235982 12.4315181073689 116.072507147233 18.8725484382812 114.932021496692 25.9928920030907 113.682465437523 30.2869122236989 111.074282910571 36.0486293207214 109.199948821819 42.4896596516301 105.857917856665 47.5720635147609 103.249735329708 53.3337806117779 101.320866036642 58.3616492705933 96.565673399391 63.4985883380323 93.9574908724335 69.2603054350511 90.5609247029643 72.9295476260741 85.8057320657063 78.0664866935149 81.7298526623381 82.4695773227431 76.2408115868766 86.9272031562869 72.8442454174055 90.5964453473171 68.0345175758357 94.32022274265 62.5454765003706 98.7778485761937 57.6812134544907 101.088464299433 52.1376371747138 104.132928460873 46.5940608949386 107.17739262232 41.0504846151634 110.221856783764 35.4523731310765 111.853159273103 30.5881100851984 114.163774996347 23.5768369290108 115.849612689999 18.6580386788173 116.747066741138 11.6467655226352 118.432904434794 6.6734320681262 117.917196813833 0.396007350147556 120.28234774138-5.31117454255764 119.087326886525-11.6431344648518 120.039316141978-17.3503163575606 118.844295287119-23.7368114841647 118.383122870475-29.4439933768681 117.188102015616-35.1511752695842 115.993081160763-40.1790439283941 114.064211867702-45.8862258211047 112.869191012847-52.3272561520189 110.994856924099-56.6758115769389 108.332139192833-61.7582154400625 104.990108227672-67.519932537085 102.381925700722-71.923023166315 98.3060462973554-76.2715785912351 95.6433285660896-81.3539824543641 92.3012976009286-1698.85913444518-1572.6101364649z"/>
        </dr3d:scene>
        <draw:custom-shape draw:style-name="gr5" draw:text-style-name="P1" draw:layer="layout" svg:width="0.2cm" svg:height="4.4cm" svg:x="10.5cm" svg:y="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3d:scene draw:style-name="gr6" svg:width="8.817cm" svg:height="5.547cm" svg:x="14.597cm" svg:y="5.474cm" dr3d:transform="matrix (0.925975605074691 0.371090895411583 -0.0697189081181706 -0.36379467838278 0.926263300564948 0.0984364262196451 0.101106927492285 -0.0657863615740771 0.992698113146143 -20.5738994392208cm 0.787781245946675cm 1.41783506708465cm)" dr3d:vrp="(0 0 25039.7142857143)" dr3d:vpn="(0 0 23585.7142857143)" dr3d:projection="perspective" dr3d:distance="1.4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 0 0 0 1 0 0 0 1 0.184764114692862cm 0.173261933040729cm -0.00420443344998421cm)" svg:viewBox="14746.3308179466 -9800 8253.63957582195 2821.96793816558" svg:d="M17746-9800v848h-2000v1052h2000v900h3900v-2800zM14753.6721799423-9399.81120735524l-7.34136199578461 2002.9865462364 994.82958700581-497.357107939402 3.67251358950489-1001.9932697598zM21731.4205164245-9745.96793816558l-4.71025821222793 691.98396908279 31.9924519543893 1.2177922425908 32.9788153252812 3.22455264198652 31.9720317598258 4.21772274439718 31.9584182967883 6.21767641226325 30.9448279998105 8.21082334861421 30.9312145367694 10.2107770164839 30.924407805247 11.2107538504206 29.9108175082729 13.2039007867679 28.8972272112987 15.1970477231152 28.8904204797764 16.1970245570519 27.8768301828022 18.1901714933992 26.8700466173432 19.1833415958135 25.8564563203727 21.1764885321609 24.8496727549136 22.1696586345788 23.8428891894582 23.1628287369895 22.8292988924804 25.1559756733404 21.8225153270287 26.1491457757547 19.8157549276402 27.1355091466503 18.8021646306624 29.128656082994 17.8021877967294 29.1218493514752 16.7954042312704 30.1150194538895 14.7886438318819 31.1013828247815 12.7818834324935 32.0877461956807 11.7750998670381 33.0809162980877 10.7751230331014 33.0741095665689 8.76836263371297 34.0604729374681 6.76840896584326 34.0468594744198 5.76843213191023 34.040052742901 3.76167173251815 35.0264161137966 1.76171806465209 35.0128026507555 0.761741230715415 35.0059959192331-1.23821243715793 34.992382456192-2.23818927109096 34.9855757246733-4.23814293895703 34.9719622616321-6.23128987530799 33.9583719646544-7.23126670924103 33.9515652331356-9.23122037710709 33.9379517700945-11.2243673134617 32.9243614731167-12.2243441473947 32.917554741598-13.217514249809 31.9107711761426-15.21066118616 30.8971808791684-17.2038081225037 29.883590582187-18.1969782249216 28.8768070167353-19.1969550588547 28.8700002852165-20.1833184297502 26.8632398858244-22.1764653660939 25.8496495888467-23.1696354685118 24.8428660233949-24.1559988394074 22.8361056240064-25.1491689418181 21.8293220585474-26.1423390442324 20.822538493092-27.1287024151279 18.8157780937072-28.1218725175422 17.8089945282482-29.1082358884305 15.8022341288561-29.1014291569154 14.8022572949267-30.0877925278073 12.795496895531-31.0741558987029 10.7887364961425-31.0673491671769 9.78875966220949-31.0537357041394 7.78880599434342-32.040099075035 5.7820455949477-32.0264856119902 3.78209192708164-33.0196557144081 2.77530836162259-32.0060654174304 0.7821614252789-4.71025821222429 691.98396908279 65.0121076687938-1.55751611903179 64.0325510294206-4.5642533523569 65.0597547894395-8.55735395657757 63.0802213161296-11.5708979214178 63.1074482422155-15.5708052571608 63.1278684367717-18.5707357589636 61.1551416949878-22.5842565577404 60.1755850556147-25.5909937910692 59.1960284162415-28.5977310243907 57.2233016744576-32.6112518231748 56.2369383035584-34.6180122225633 54.2642115617746-38.6315330213401 52.2846780884684-41.645076986184 50.2983378836398-43.6586441170985 48.3188044103299-46.6721880819423 46.3324642055013-48.6857552128531 44.3597374637138-52.6992760116336 41.3666136934335-53.7196730401265 38.3802966546682-55.7400469025633 36.4007631813583-58.7535908674036 32.4076625771449-59.7807946274224 30.4213223723164-61.7943617583333 27.4350053335511-63.8147356207664 24.4418815632671-64.8351326492593 21.4555645245055-66.8555065116889 18.4556340227027-66.8759267062524 15.4625102524187-67.8963237347525 11.4694096482017-68.9235274947641 8.47628587791769-69.9439245232643 5.47635537610768-69.9643447178241 2.47642487431222-69.984764912384-1.52348246143083-70.0119918384698-4.52341296323357-70.0324120330297-7.52334346503631-70.0528322275895-10.5300806983651-69.07327558822-14.5367947656196-68.1005256803655-17.5435319989483-67.1209690409924-20.543462500751-67.1413892355558-23.5570064655949-65.161855762246-26.56374369892-64.1822991228728-29.5772876637639-62.2027656495666-31.5908547946783-60.216425444738-35.5975688619328-59.2436755368872-37.617942724366-56.2573584981219-40.6314866892099-54.2778250248157-43.6382239225386-53.2982683854425-45.6654045164869-49.3119745127442-47.6789716473941-47.3256343079156-49.6993455098309-44.339317269154-51.7129126407417-42.352977064329-53.7332865031713-39.3666600255601-55.7604670971196-35.3803661528655-56.7740573940973-33.3872192165145-58.8012379880493-29.4009253438198-59.8216350165421-26.4078015735358-60.8420320450459-23.4146778032518-62.8692126389942-19.4283839305535-62.8896328335541-16.4284534287508-62.9168597596363-12.4285460930114-64.9372336220695-9.44222905424613-63.9644837142187-5.43551498699162z"/>
        </dr3d:scene>
        <draw:line draw:style-name="gr8" draw:text-style-name="P1" draw:layer="layout" svg:x1="14.553cm" svg:y1="9.342cm" svg:x2="12.8cm" svg:y2="9.701cm">
          <text:p/>
        </draw:line>
        <draw:line draw:style-name="gr8" draw:text-style-name="P1" draw:layer="layout" svg:x1="14.8cm" svg:y1="10.2cm" svg:x2="13.5cm" svg:y2="11.3cm">
          <text:p/>
        </draw:line>
        <draw:line draw:style-name="gr8" draw:text-style-name="P1" draw:layer="layout" svg:x1="13.1cm" svg:y1="10.4cm" svg:x2="14.7cm" svg:y2="9.8cm">
          <text:p/>
        </draw:line>
        <draw:line draw:style-name="gr8" draw:text-style-name="P1" draw:layer="layout" svg:x1="10.1cm" svg:y1="11.1cm" svg:x2="10.1cm" svg:y2="11.7cm">
          <text:p/>
        </draw:line>
        <draw:line draw:style-name="gr8" draw:text-style-name="P1" draw:layer="layout" svg:x1="10.5cm" svg:y1="11.2cm" svg:x2="10.5cm" svg:y2="12.2cm">
          <text:p/>
        </draw:line>
        <draw:line draw:style-name="gr8" draw:text-style-name="P1" draw:layer="layout" svg:x1="10.8cm" svg:y1="11.3cm" svg:x2="10.8cm" svg:y2="12cm">
          <text:p/>
        </draw:line>
        <draw:custom-shape draw:style-name="gr9" draw:text-style-name="P1" draw:layer="layout" svg:width="0.2cm" svg:height="0.2cm" svg:x="10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cm" svg:height="0.2cm" svg:x="10.4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cm" svg:height="0.2cm" svg:x="10.7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layer="layout" svg:width="6.9cm" svg:height="2.7cm" svg:x="14.9cm" svg:y="12.3cm">
          <draw:text-box>
            <text:p>請幫我澆花!</text:p>
          </draw:text-box>
        </draw:frame>
        <dr3d:scene draw:style-name="gr11" svg:width="3.976cm" svg:height="1.733cm" svg:x="6.7cm" svg:y="15.367cm" dr3d:transform="matrix (1 0 0 0 0.939692620785931 0.342020143325607 0 -0.342020143325607 0.939692620785931 -8.61202060853822cm 15.2210547850158cm 5.15531061112974cm)" dr3d:vrp="(0 0 12085.8571428571)" dr3d:vpn="(0 0 11362.8571428571)" dr3d:projection="perspective" dr3d:distance="0.7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6623.93017355201 -16932.6950183882 3976.18086997243 1732.72416444759" svg:d="M10600.1110435244-16583.9879712965l-19.7797369719883-39.2212137284332-24.2164887786857-36.9156281758114-28.5361102264142-34.6045031495742-32.7386013151699-32.287838649725-36.8239620449513-29.9656346762567-40.7921924157654-27.6378912291766-93.0205545080807-48.2703942226654-107.487911683673-38.8929467509879-121.018225987495-29.4711834903937-133.611497419541-20.0051044409047-145.267725979818-10.4947096025062-155.986911668322-0.939998975190974-165.769054485056 8.65902744103369-357.13636593322 46.2923972863573-385.020422738888 85.2202924181438-405.408136570379 124.502713861202-394.78047621402 154.935659409006-354.371002759052 172.986752583571-308.315527963769 186.093807352443-135.122585514804 96.4170372127665-121.491466313367 97.8397865028455-107.154596944388 98.6445309922165-92.1119774078707 98.831270680872-76.3636077038154 98.4000055688157-59.9094878322176 97.3507356560476-42.7496177930825 95.6834609425678-14.7193107045096 47.023375953504-10.164686881898 46.3748054748703-5.52184428834426 45.6489843961426-0.790782923848383 44.8459127173283 4.02849721158873 43.9655904384235 8.93599611796981 43.0080175594303z"/>
        </dr3d:scene>
        <dr3d:scene draw:style-name="gr11" svg:width="4.236cm" svg:height="1.866cm" svg:x="10.427cm" svg:y="16.4cm" dr3d:transform="matrix (0.949863023066269 0.309573236900829 0.0438708149702349 -0.308388521268139 0.904468426532069 0.294675050448211 0.0515437422143598 -0.293430189996441 0.95458994664578 -21.7680620438229cm 8.48204884637915cm 3.40884578855072cm)" dr3d:vrp="(0 0 12710.1428571429)" dr3d:vpn="(0 0 11997.1428571429)" dr3d:projection="perspective" dr3d:distance="0.71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5800.0367184474 -15800 4197.92656310524 822" svg:d="M15800.0367184474-15800l5.74296523939483 43.5495114929181 10.6917838948575 42.8355890531311 15.5318473770931 42.0778200734949 20.2631556861015 41.2762045540148 24.8857088218756 40.4307424946892 29.3995067844226 39.5414338955125 71.9053867635703 76.2395558341214 88.6555165350001 72.1561629592688 104.535604920598 67.7219977656423 119.545651920358 62.9370602532472 133.685657534279 57.8013504220762 146.955621762361 52.3148682721367 159.355544604616 46.4776138034231 352.430692192633 74.0403749256184 391.589886931593 46.4820892254993 423.788750583866 16.1176249752061 423.788750583866-16.1176249752061 391.589886931593-46.4820892254993 352.430692192633-74.0403749256184 159.355544604616-46.4776138034231 146.955621762361-52.3148682721367 133.685657534283-57.8013504220762 119.545651920354-62.9370602532472 104.535604920598-67.7219977656423 88.6555165350001-72.1561629592688 71.9053867635703-76.2395558341214 29.3995067844262-39.5414338955125 24.885708821872-40.4307424946892 20.2631556861015-41.2762045540148 15.5318473770967-42.0778200734949 10.6917838948575-42.8355890531311 5.7429652393912-43.5495114929181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et" xlink:href="Pictures/100000000000005E0000005E4FF81E94.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right">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7.32</meta:creation-date>
    <dc:date>2017-05-18T11:08:26.70</dc:date>
    <meta:editing-duration>PT40M33S</meta:editing-duration>
    <meta:editing-cycles>2</meta:editing-cycles>
    <meta:generator>OpenOffice/4.1.2$Win32 OpenOffice.org_project/412m3$Build-9782</meta:generator>
    <meta:document-statistic meta:object-count="21"/>
  </office:meta>
</office:document-meta>
</file>