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399CADC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Space_20_Metal" draw:textarea-horizontal-align="justify" draw:textarea-vertical-align="middle" draw:auto-grow-height="false" fo:min-height="0cm" fo:min-width="0cm" draw:shadow="hidden"/>
    </style:style>
    <style:style style:name="gr2"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ffff66" draw:shadow="hidden" dr3d:depth="1.014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808080" draw:shadow="hidden" dr3d:depth="1.098cm" dr3d:close-front="false" dr3d:close-back="false" dr3d:texture-generation-mode-x="parallel" dr3d:texture-generation-mode-y="parallel"/>
    </style:style>
    <style:style style:name="gr5" style:family="graphic" style:parent-style-name="standard">
      <style:graphic-properties draw:stroke="none" svg:stroke-width="0cm" draw:fill-color="#006633" dr3d:depth="1.098cm" dr3d:close-front="true" dr3d:close-back="true" dr3d:texture-generation-mode-x="parallel" dr3d:texture-generation-mode-y="parallel"/>
    </style:style>
    <style:style style:name="gr6" style:family="graphic" style:parent-style-name="standard">
      <style:graphic-properties draw:stroke="none" svg:stroke-width="0cm" draw:fill-color="#00cc33" draw:shadow="hidden" dr3d:depth="1.183cm" dr3d:close-front="true" dr3d:close-back="true" dr3d:texture-generation-mode-x="parallel" dr3d:texture-generation-mode-y="parallel"/>
    </style:style>
    <style:style style:name="gr7" style:family="graphic" style:parent-style-name="standard">
      <style:graphic-properties draw:stroke="none" svg:stroke-width="0cm" draw:fill-color="#009900" draw:shadow="hidden" dr3d:depth="1.183cm" dr3d:close-front="true" dr3d:close-back="true" dr3d:texture-generation-mode-x="parallel" dr3d:texture-generation-mode-y="parallel"/>
    </style:style>
    <style:style style:name="gr8" style:family="graphic" style:parent-style-name="objectwithoutfill">
      <style:graphic-properties draw:fill="none" draw:textarea-vertical-align="middle"/>
    </style:style>
    <style:style style:name="gr9" style:family="graphic" style:parent-style-name="standard">
      <style:graphic-properties draw:fill-color="#ff00cc" draw:textarea-horizontal-align="justify" draw:textarea-vertical-align="middle" draw:auto-grow-height="false" fo:min-height="0cm" fo:min-width="0cm"/>
    </style:style>
    <style:style style:name="gr10"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cfe7f5"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1" style:family="graphic" style:parent-style-name="standard">
      <style:graphic-properties draw:stroke="none" svg:stroke-width="0cm" dr3d:depth="1.663cm" dr3d:close-front="true" dr3d:close-back="true" dr3d:texture-generation-mode-x="parallel" dr3d:texture-generation-mode-y="parallel"/>
    </style:style>
    <style:style style:name="gr12" style:family="graphic" style:parent-style-name="standard">
      <style:graphic-properties draw:stroke="none" svg:stroke-width="0cm" draw:shadow="hidden" dr3d:depth="1.663cm" dr3d:close-front="true" dr3d:close-back="true" dr3d:texture-generation-mode-x="parallel" dr3d:texture-generation-mode-y="parallel"/>
    </style:style>
    <style:style style:name="gr13" style:family="graphic" style:parent-style-name="objectwithoutfill">
      <style:graphic-properties svg:stroke-color="#0066ff" draw:fill="none"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8.499cm" svg:height="17.599cm" svg:x="0.5cm" svg:y="1.9cm" svg:viewBox="0 0 28500 17600" svg:d="M8780 14150c281 85 595 147 932 184 243 726 1487 1252 3065 1252 1194 0 2197-301 2720-762 1251-41 2262-417 2676-955 261 33 537 50 825 50 1764 0 3110-655 3110-1514 0-54-5-107-15-159 107 5 216 7 327 7 1763 0 3110-655 3110-1514 0-547-546-1012-1399-1277 1284-186 2177-750 2177-1450 0-520-494-965-1275-1236 506-267 808-629 808-1036 0-858-1347-1514-3110-1514-45 0-89 0-133 1-380-626-1541-1061-2978-1061-642 0-1229 87-1716 239 4-29 5-58 5-88 0-859-1347-1515-3110-1515-1595 0-2847 536-3073 1274-542-229-1258-365-2060-365-1763 0-3109 656-3109 1515 0 75 11 149 31 221-302-45-626-70-965-70-1764 0-3109 656-3109 1515 0 298 162 572 448 803-931 256-1537 741-1537 1317 0 542 534 1002 1371 1269-470 264-749 613-749 1003 0 859 1345 1515 3109 1515 44 0 87 0 131-1-377 250-596 563-596 910 0 859 1345 1514 3109 1514 345 0 674-25 980-72zM17403 5759c-63 5-126 10-188 17 14-32 26-65 36-97 48 27 99 54 152 80zM8424 15768c-350 59-727 91-1122 91-2020 0-3561-837-3561-1934 0-442 250-842 682-1162-50 1-99 2-150 2-2020 0-3560-838-3560-1934 0-499 319-945 857-1282-958-340-1570-928-1570-1619 0-736 694-1355 1761-1683-328-294-514-644-514-1025 0-1097 1541-1934 3561-1934 389 0 760 31 1106 89-24-92-36-186-36-282 0-1097 1541-1935 3561-1935 919 0 1739 174 2360 466 258-942 1693-1626 3519-1626 2020 0 3563 837 3563 1934 0 38-2 75-6 112 557-194 1229-305 1965-305 1646 0 2976 556 3411 1355 50-1 101-1 152-1 2020 0 3563 837 3563 1934 0 519-347 981-926 1322 894 346 1460 915 1460 1579 0 893-1023 1614-2493 1851 976 338 1602 931 1602 1630 0 1097-1542 1934-3562 1934-127 0-252-3-375-10 12 67 18 135 18 203 0 1097-1542 1935-3562 1935-330 0-646-23-946-65-474 687-1631 1167-3065 1220-599 588-1747 972-3115 972-1808 0-3231-671-3511-1598-386-47-745-127-1067-234z">
          <text:p/>
        </draw:path>
        <dr3d:scene draw:style-name="gr2" svg:width="4.107cm" svg:height="6.399cm" svg:x="8.993cm" svg:y="10.501cm" dr3d:transform="matrix (1 0 0 0 0.939692620785931 0.342020143325607 0 -0.342020143325607 0.939692620785931 -12.7040934756706cm 14.1160480898549cm 4.50836017775693cm)" dr3d:vrp="(0 0 12920.1428571429)" dr3d:vpn="(0 0 11737.1428571429)" dr3d:projection="perspective" dr3d:distance="1.18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11298.4911864237 -14599.4557393803 2909.33273023413 2486.06330166853" svg:d="M13717.6246740607-12113.3924377117l53.5425973329766-52.5565435587105 50.7668335021408-54.0715139067343 48.0419050443416-56.9997838566997 45.2661412134985-58.5147542047289 42.5412127556992-61.4430241546925 39.08421681041-63.6900619902099 36.9896850940167-64.4729648507455 32.8006216612375-66.0387705718094 29.3436257159483-68.2858084073305 26.5170265120614-68.3874791534126 23.0600305667722-70.63451698893 18.8201317609492-70.7870231080578 16.7256000445595-71.5699259685898 11.8044691242867-72.4544995752076 8.2458024329062-71.8749382068436 5.47003860206678-73.3899085548674 1.17930442320358-72.1291150720535-1.64729478067602-72.2307858181357-5.88719358650633-72.3832919372635-10.1779277653732-71.122498454446-13.0045269692491-71.2241692005318-16.6140290336698-69.2313082302262-20.8539278394965-69.3838143493504-23.0501303019701-67.3401180060027-27.3408644808333-66.0793245231853-30.9503665452539-64.0864635528797-33.8278011221737-62.774834697022-36.7560710721409-60.0499062392246-40.3147377635214-59.4703448708569-42.5617755990352-56.0133489255677-46.1712776634522-54.0204879552603-49.0995476134158-51.2955594974628-51.2957500758967-49.2518631541134-54.2240200258602-46.5269346963141-56.471057861374-43.0699387510231-58.718095696895-39.6129428057338-60.9142981593723-37.5692464623844-61.7480363929462-34.0614151440532-65.4083738304034-30.6552545718023-65.5100445764911-27.8286553679209-67.7570824120048-24.3716594226298-69.3228881330724-20.1825959898488-69.4245588791528-17.3559967859655-70.9903646002276-13.1669333531845-71.8241028338016-9.65910203484964-71.9257735798819-6.83250283096822-72.8103471865034-1.91137191069538-72.9120179325873 0.915227293189673-72.3324565642215 4.47389398456107-73.1661947977955 7.98172530289594-72.5866334294296 11.5403919942692-72.0579074341076 16.5123582875858-71.4275106927016 18.6577253770192-70.1667172098823 22.9484595558843-69.5363204684763 25.0938266453195-68.2755269856643 29.3845608241827-66.2826660153551 32.9940628886015-64.9710371594956 35.871497465525-63.6594083036398 38.748932042452-61.6665473333342 42.3584341068654-59.6228509899847 44.5546365693426-56.8979225321855 47.482906519308-55.5862936763297 50.3603410962351-52.1292977310368 52.6073789317506-50.1364367607312 56.2168809961659-46.6286054423981 57.0506192297435-45.3169765865387 59.9280538066687-41.1279131537594 61.4938595277345-38.4029846959602 64.4221294777017-34.8951533776271 65.2558677112793-32.1193895467877 66.7708380593049-28.6115582284547 67.6045762928788-25.1545622831654 69.8516141283963-22.3279630792822 69.9532848744802-18.1388996464993 71.5190905955496-13.8990008406727 71.6715967146738-11.8044691242867 72.4544995752076-6.83250283096641 71.9257735798838-4.05673900012698 73.4407439279094 0.233995178736222 72.1799504450955 3.06059438262309 72.2816211911795 7.30049318844613 72.4341273103037 10.9099952528632 70.4412663399999 13.7365944567428 70.5429370860802 18.7085607500594 70.01421109076 20.9047632125366 67.9705147474106 25.1954973914035 66.7097212645931 28.0729319683269 65.3980924087373 32.3636661471937 64.1372989259216 34.5598686096673 62.0936025825722 38.169370674088 60.1007416122666 40.3655731365579 58.0570452689153 44.7071426884686 55.3829521841599 46.9033451509422 53.3392558408123 1089.31642138767-1013.67338630111z"/>
          <dr3d:extrude draw:style-name="gr4" draw:layer="layout" svg:viewBox="11298.4911864237 -14599.4557393803 2909.33273023413 2486.06330166853" svg:d="M13717.6246740607-12113.3924377117l53.5425973329766-52.5565435587105 50.7668335021426-54.0715139067343 48.0419050443434-56.9997838566997 45.2661412134967-58.5147542047289 42.5412127556992-61.4430241546925 39.08421681041-63.6900619902081 36.9896850940149-64.4729648507455 32.8006216612412-66.0387705718113 29.3436257159465-68.2858084073305 26.5170265120614-68.3874791534126 23.0600305667722-70.6345169889282 18.8201317609492-70.7870231080597 16.7256000445595-71.5699259685898 11.8044691242867-72.4544995752076 8.2458024329062-71.8749382068436 5.4700386020686-73.3899085548674 1.17930442319994-72.1291150720535-1.64729478067602-72.2307858181357-5.88719358650451-72.3832919372635-10.177927765375-71.122498454446-13.0045269692491-71.2241692005318-16.614029033668-69.2313082302262-20.8539278394983-69.3838143493504-23.0501303019701-67.3401180060027-27.3408644808296-66.0793245231853-30.9503665452576-64.0864635528797-33.8278011221719-62.774834697022-36.7560710721427-60.0499062392246-40.3147377635214-59.4703448708569-42.5617755990352-56.0133489255659-46.1712776634522-54.0204879552621-49.099547613414-51.2955594974628-51.2957500758948-49.2518631541134-54.2240200258621-46.5269346963141-56.4710578613722-43.0699387510231-58.718095696895-39.6129428057338-60.9142981593741-37.5692464623844-61.7480363929462-34.0614151440532-65.4083738304034-30.6552545718005-65.5100445764929-27.8286553679227-67.757082412003-24.3716594226298-69.3228881330742-20.1825959898488-69.4245588791509-17.3559967859655-70.9903646002276-13.1669333531845-71.8241028338016-9.65910203484964-71.9257735798819-6.83250283096822-72.8103471865034-1.91137191069538-72.9120179325873 0.915227293189673-72.3324565642215 4.47389398456107-73.1661947977955 7.98172530289594-72.5866334294315 11.5403919942692-72.0579074341058 16.5123582875858-71.4275106927016 18.6577253770192-70.1667172098823 22.9484595558824-69.5363204684763 25.0938266453195-68.2755269856643 29.3845608241845-66.2826660153551 32.9940628886015-64.9710371594974 35.871497465525-63.6594083036398 38.748932042452-61.6665473333323 42.3584341068636-59.6228509899865 44.5546365693444-56.8979225321837 47.482906519308-55.5862936763297 50.3603410962351-52.1292977310368 52.6073789317506-50.1364367607293 56.2168809961659-46.6286054423999 57.0506192297453-45.3169765865387 59.9280538066669-41.1279131537594 61.4938595277345-38.4029846959602 64.4221294777017-34.8951533776271 65.2558677112793-32.1193895467877 66.7708380593049-28.6115582284547 67.6045762928788-25.1545622831654 69.8516141283963-22.3279630792822 69.9532848744802-18.1388996464993 71.5190905955496-13.8990008406727 71.6715967146738-11.8044691242867 72.4544995752076-6.83250283096641 71.9257735798838-4.05673900012698 73.4407439279094 0.233995178736222 72.1799504450974 3.06059438262309 72.2816211911777 7.30049318844613 72.4341273103037 10.9099952528632 70.4412663399999 13.7365944567428 70.5429370860802 18.7085607500594 70.01421109076 20.9047632125366 67.9705147474106 25.1954973914035 66.7097212645931 28.0729319683269 65.3980924087391 32.3636661471937 64.1372989259198 34.5598686096673 62.0936025825722 38.169370674088 60.1007416122666 40.3655731365579 58.0570452689153 44.7071426884686 55.3829521841617 46.9033451509422 53.3392558408104 1089.31642138766-1013.67338630111z"/>
          <dr3d:extrude draw:style-name="gr5" draw:layer="layout" svg:viewBox="12700 -17500 100 2900" svg:d="M12700-17500v2900h100v-2900z"/>
          <dr3d:extrude draw:style-name="gr6" draw:layer="layout" svg:viewBox="11200.3630346834 -15893.0171733697 1503.08814472588 1192.86776179252" svg:d="M12703.4511794093-15686.942743516l-72.2494001231989-46.5925310442472-74.953341100023-40.707156601009-77.2091851714922-34.788294049029-79.0169323376049-28.8359433883033-80.3765825983646-22.8501046188358-81.2881359537678-16.8307777406226-81.7515924038198-10.7779627536656-81.7669519485134-4.69165965797038-81.334214587856 1.42813154647411-80.4533803218401 7.58141085966417-79.1244491504713 13.7681782815926-77.3474210737495 19.9884338122665-75.122296091673 26.2421774516861-72.4490742042399 32.5294091998476-69.327755411452 38.8501290567547-65.7583397133112 45.2043370224019-60.1027515181249 50.2256031883044-52.6633232570166 53.6455042614471-45.2292967372341 56.6962585038236-37.800671958772 59.3778659154395-30.3774489216412 61.6903264962875-22.9596276258289 63.6336402463749-15.5472080713462 65.2078071656942-8.14019025818561 66.4128272542475-0.738574186350888 67.2487005120383 6.65764014415618 67.7154269390667 14.0484527333429 67.8130065353271 21.4338635812019 67.5414393008214 28.8138726877369 66.9007252355532 36.1884800529442 65.8908643395225 43.5576856768312 64.5118566127239 50.9214895593868 62.7637020551592z"/>
          <dr3d:extrude draw:style-name="gr7" draw:layer="layout" svg:viewBox="12823.8252840032 -16322.7183231952 1375.97840589981 1323.60671162733" svg:d="M14142.147385434-14999.1116115679l23.9378142556779-82.570096378362 17.5244510194389-83.4743646700172 11.2073944991407-83.9397282949358 4.98664469478717-83.9661872531269-1.13779839361996-83.5537415445815-7.16593476608432-82.7023911693068-13.0977644226059-81.4121361272955-18.9332873631811-79.682976418555-24.6725035878153-77.5149120430815-30.3154130965049-74.9079430008715-35.8620158892481-71.8620692919339-41.3123119660522-68.3772909162599-46.6663013269081-64.4536078738565-51.923983971823-60.0910201647184-57.0853599007914-55.2895277888474-62.1504291138172-50.0491307462453-65.3407032703108-43.1919489236079-66.4856389522683-35.0845486937869-67.2784527912627-27.0880933565186-67.719144787292-19.2025829117974-67.8077149403634-11.4280173596253-67.5441632504753-3.76439670000218-66.928489717624 3.78827906707011-65.9606943418094 11.2300099415916-64.6407771230388 18.5607959235676-62.968738061305 25.7806370129911-60.9445771566116 32.8895332098691-58.5682944089549 39.8874845141945-55.8398898183386 46.7744909259745-52.759363384761 53.5505524452019-49.3267151082218 60.2156690718803-45.5419449887249 66.7698408060096z"/>
        </dr3d:scene>
        <draw:line draw:style-name="gr8" draw:text-style-name="P1" draw:layer="layout" svg:x1="10.687cm" svg:y1="10.592cm" svg:x2="11.091cm" svg:y2="11.615cm">
          <text:p/>
        </draw:line>
        <draw:line draw:style-name="gr8" draw:text-style-name="P1" draw:layer="layout" svg:x1="11.616cm" svg:y1="10.8cm" svg:x2="11.2cm" svg:y2="11.818cm">
          <text:p/>
        </draw:line>
        <draw:line draw:style-name="gr8" draw:text-style-name="P1" draw:layer="layout" svg:x1="11.154cm" svg:y1="10.578cm" svg:x2="11.154cm" svg:y2="11.678cm">
          <text:p/>
        </draw:line>
        <draw:custom-shape draw:style-name="gr9" draw:text-style-name="P1" draw:layer="layout" svg:width="0.4cm" svg:height="0.4cm" svg:x="11.4cm" svg:y="10.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4cm" svg:height="0.5cm" svg:x="10.984cm" svg:y="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4cm" svg:height="0.4cm" svg:x="10.5cm" svg:y="10.5cm">
          <text:p/>
          <draw:enhanced-geometry svg:viewBox="0 0 21600 21600" draw:glue-points="10800 0 3163 3163 0 10800 3163 18437 10800 21600 18437 18437 21600 10800 18437 3163" draw:text-areas="3163 3163 18437 18437" draw:mirror-vertical="false" draw:mirror-horizontal="false" draw:type="ellipse" draw:enhanced-path="U 10800 10800 10800 10800 0 360 Z N"/>
        </draw:custom-shape>
        <dr3d:scene draw:style-name="gr10" svg:width="8.576cm" svg:height="5.1cm" svg:x="14cm" svg:y="5.2cm" dr3d:transform="matrix (1 0 0 0 0.939692620785931 0.342020143325607 0 -0.342020143325607 0.939692620785931 -18.1093603865563cm 8.70097399761363cm 2.28203172644122cm)" dr3d:vrp="(0 0 26168.7142857143)" dr3d:vpn="(0 0 24505.7142857143)" dr3d:projection="perspective" dr3d:distance="1.66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18009 -10091 3282 3282" svg:d="M18993-10091l-984 2298 2298 984 984-2298z"/>
          <dr3d:extrude draw:style-name="gr12" draw:layer="layout" svg:viewBox="20349.066516767 -9119.77350297839 1845.76640176746 2506.53884847005" svg:d="M21354.933483233-9119.77350297839l61.9313317200504 28.1515568198483 61.6928494533386 31.30482912152 58.6879667951471 33.2974856926448 58.0626126182542 37.3728914581443 55.4446018702402 38.443414565445 53.5102423193421 43.0540818845948 51.8143650351558 44.5114769020693 48.809482376957 46.504133473205 47.2619947362437 50.1926673285197 43.7218505243909 50.876318525643 41.2522294198461 54.1779804707803 38.6342186718321 55.2485035780846 35.6293360136333 57.2411601492058 32.6244533554345 59.2338167203452 30.0064426074168 60.3043398276423 26.466298395575 60.9879910247619 23.4614157373726 62.9806475958903 20.8434049893585 64.0511707031947 16.381127313678 64.3479499901368 13.7631165656639 65.4184730974339 9.30083888998706 65.7152523843834 7.0697000521468 65.8636420278453 3.52955584030133 66.5472932249686-0.932721835379198 66.8440725119144-3.69912222686253 65.6834567813749-6.85239452853421 65.4449745146667-10.92780029403 64.8196203377775-14.0810725956981 64.5811380710729-16.8474729871887 63.4205223405334-20.9228787526845 62.7951681636441-23.6892791441714 61.6345524331082-27.3778129994898 60.0870647923875-30.1442133909804 58.9264490618552-33.4458753361177 56.4568279573032-36.2122757276047 55.2962122267709-38.5918042089179 53.2134630324035-41.8934661540552 50.7438419278515-44.2729946353611 48.6610927334877-47.0393950268553 47.5004770029482-49.9541850618116 44.1087224345756-51.94684163294 41.1038397763768-53.4042366504218 39.4079624921869-56.3190266853853 36.0162079238071-57.3895497926824 33.3981971757967-60.3043398276423 30.0064426074205-61.3748629349393 27.3884318593991-62.0585141320662 23.8482876475537-64.0511707031947 20.8434049893585-65.1216938104917 18.2253942413372-65.805345007615 14.6852500294954-66.4889962047382 11.1451058176426-67.5595193120353 8.52709506962492-66.9341651351497 4.45168930413274-68.9268217062818 1.44680664593034-67.3793340655611-2.24172720938077-68.0629852626844-5.78187142123352-68.2113749061537-8.01301025907014-66.2770153552629-12.6236775782199-67.3475384625563-15.241688326234-64.8779173580115-18.5433502713786-65.5615685551347-22.0834944832204-63.4788193607674-24.46302296453 251.466741616521-599.386751489194 31.7394096803837 12.2315114822632 32.1262815905648 11.3093780184354 32.9000254109196 9.46511109077983 33.6737692312818 7.620844163117 33.5253795878089 5.38970532528037 33.9122514979863 4.46757186144896 33.3769899443359 3.15856648744011 34.5376056748755 0.392166095953144 33.6154722110477 0.0052941857757105 34.7760879415837-2.76110620571853 32.9318210139245-3.5348500260734 34.0924367444604-6.30125041756037 32.2481698168049-7.07499423792251 33.0219136371597-8.91926116557806 31.5645186196853-10.6151384497716 31.0292570660313-11.9241438237732 30.8808674225584-14.1552826616171 29.9587339587306-14.5421545717945 28.8882108514335-17.1601653198122 27.9660773875985-17.5470372299897 26.8955542803014-20.165047978011 25.9734208164737-20.5519198881848 24.5160257989919-22.2477971723783 23.5938923351605-22.6346690825558 22.1364973176824-24.3305463667421 20.6791023002042-26.026423650932 19.7569688363692-26.4132955611094 18.2995738188947-28.1091728452993 16.9905684448822-27.573911291649 14.6110399635763-29.6566604860163 13.6889064997449-30.0435323961938 11.8446395720857-30.8172762165523 10.9225061082579-31.2041481267333 7.76923380658991-31.4426303934451 7.23397225293593-32.7516357674504 5.00283341510294-32.6032461239774 4.08069995126789-32.9901180341549 1.8495611134349-32.8417283906892-0.381577724405361-32.6933387472163-1.30371118823678-33.0802106573974-3.5348500260734-32.9318210139245-4.45698348990481-33.3186929241019-7.07499423791887-32.2481698168049-7.99712770175029-32.6350417269823-10.615138449768-31.5645186196816-11.5372719135994-31.9513905298627-13.2331491977857-30.4939955123773-14.5421545717909-29.9587339587342-16.7732934096348-29.8103443152613-17.5470372299897-27.9660773875985-19.3913041576525-28.7398212079606-20.5519198881884-25.9734208164737-22.3961868158476-26.7471646368285-23.5568025463836-23.9807642453416-24.478936010215-24.367636155519-25.6395517407545-21.601235764032-26.9485571147561-21.0659742103817-27.3354290249408-20.1438407465503-29.0313063091307-18.6864457290758-29.8050501294856-16.842178801413-30.5787939498477-14.9979118737538-30.9656658600215-14.075778409926z"/>
          <dr3d:extrude draw:style-name="gr11" draw:layer="layout" svg:viewBox="15213 -10400 3357 1993" svg:d="M15517-10400l-304 740 3053 1253 304-740z"/>
          <dr3d:extrude draw:style-name="gr12" draw:layer="layout" svg:viewBox="14023.8878545782 -11300.2491002093 1495.39932812558 1639.99066692725" svg:d="M14751.6560961296-11300.2491002093l-727.768241551359 1617.84714561953 1131.5152073499 22.1435213077202 363.884120775681-808.923572809763z"/>
        </dr3d:scene>
        <draw:line draw:style-name="gr13" draw:text-style-name="P1" draw:layer="layout" svg:x1="13.7cm" svg:y1="8.8cm" svg:x2="12.7cm" svg:y2="9.2cm">
          <text:p/>
        </draw:line>
        <draw:line draw:style-name="gr13" draw:text-style-name="P1" draw:layer="layout" svg:x1="13.7cm" svg:y1="8.8cm" svg:x2="12.7cm" svg:y2="9.2cm">
          <text:p/>
        </draw:line>
        <draw:line draw:style-name="gr13" draw:text-style-name="P1" draw:layer="layout" svg:x1="13.7cm" svg:y1="8.8cm" svg:x2="12.7cm" svg:y2="9.2cm">
          <text:p/>
        </draw:line>
        <draw:line draw:style-name="gr13" draw:text-style-name="P1" draw:layer="layout" svg:x1="14.1cm" svg:y1="9.6cm" svg:x2="13.1cm" svg:y2="10cm">
          <text:p/>
        </draw:line>
        <draw:line draw:style-name="gr13" draw:text-style-name="P1" draw:layer="layout" svg:x1="14.4cm" svg:y1="10.3cm" svg:x2="13.4cm" svg:y2="10.7cm">
          <text:p/>
        </draw:line>
        <draw:frame draw:style-name="gr14" draw:layer="layout" svg:width="3.677cm" svg:height="1.072cm" svg:x="18cm" svg:y="13.3cm">
          <draw:text-box>
            <text:p>記得澆水喔</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Space_20_Metal" draw:display-name="Space Metal" xlink:href="Pictures/100000000000005E0000005E399CADCB.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09T13:32:11.48</meta:creation-date>
    <dc:date>2017-05-16T13:49:53.04</dc:date>
    <meta:editing-duration>PT36M2S</meta:editing-duration>
    <meta:editing-cycles>2</meta:editing-cycles>
    <meta:generator>OpenOffice/4.1.2$Win32 OpenOffice.org_project/412m3$Build-9782</meta:generator>
    <meta:document-statistic meta:object-count="24"/>
  </office:meta>
</office:document-meta>
</file>