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579d1c" draw:textarea-horizontal-align="justify" draw:textarea-vertical-align="middle" draw:auto-grow-height="false" fo:min-height="0cm" fo:min-width="0cm"/>
    </style:style>
    <style:style style:name="gr2" style:family="graphic" style:parent-style-name="standard">
      <style:graphic-properties draw:fill="bitmap" draw:fill-image-name="Space" draw:textarea-horizontal-align="justify" draw:textarea-vertical-align="middle" draw:auto-grow-height="false" fo:min-height="0cm" fo:min-width="0cm" draw:shadow="hidden"/>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c5000b" draw:shadow="hidden" dr3d:depth="1.088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1.224cm" dr3d:close-front="false" dr3d:close-back="false" dr3d:texture-generation-mode-x="parallel" dr3d:texture-generation-mode-y="parallel"/>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579d1c" draw:shadow="hidden" dr3d:depth="0.663cm" dr3d:close-front="true" dr3d:close-back="true" dr3d:texture-generation-mode-x="parallel" dr3d:texture-generation-mode-y="parallel"/>
    </style:style>
    <style:style style:name="gr9" style:family="graphic" style:parent-style-name="standard">
      <style:graphic-properties draw:fill-color="#ffd320" draw:textarea-horizontal-align="justify" draw:textarea-vertical-align="middle" draw:auto-grow-height="false" fo:min-height="0cm" fo:min-width="0cm"/>
    </style:style>
    <style:style style:name="gr10" style:family="graphic" style:parent-style-name="standard">
      <style:graphic-properties draw:stroke="none" svg:stroke-width="0cm"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cc0000" dr3d:depth="1.649cm" dr3d:close-front="true" dr3d:close-back="true" dr3d:texture-generation-mode-x="parallel" dr3d:texture-generation-mode-y="parallel"/>
    </style:style>
    <style:style style:name="gr12" style:family="graphic" style:parent-style-name="standard">
      <style:graphic-properties draw:stroke="none" svg:stroke-width="0cm" draw:fill-color="#cc0000" draw:shadow="hidden" dr3d:depth="1.649cm" dr3d:close-front="true" dr3d:close-back="true" dr3d:texture-generation-mode-x="parallel" dr3d:texture-generation-mode-y="parallel"/>
    </style:style>
    <style:style style:name="gr13" style:family="graphic" style:parent-style-name="standard">
      <style:graphic-properties draw:stroke="none" svg:stroke-width="0cm" svg:stroke-color="#99ffff" draw:marker-start-width="0cm" draw:marker-end-width="0cm" draw:fill="solid" draw:fill-color="#99ffff" dr3d:depth="1.649cm" dr3d:close-front="false" dr3d:close-back="false" dr3d:texture-generation-mode-x="parallel" dr3d:texture-generation-mode-y="parallel"/>
    </style:style>
    <style:style style:name="gr14" style:family="graphic" style:parent-style-name="standard">
      <style:graphic-properties draw:stroke="none" svg:stroke-width="0cm" svg:stroke-color="#66ccff" draw:marker-start-width="0cm" draw:marker-end-width="0cm" draw:fill="solid" draw:fill-color="#66ccff" dr3d:depth="1.649cm" dr3d:close-front="false" dr3d:close-back="false" dr3d:texture-generation-mode-x="parallel" dr3d:texture-generation-mode-y="parallel"/>
    </style:style>
    <style:style style:name="gr15" style:family="graphic" style:parent-style-name="standard">
      <style:graphic-properties draw:stroke="none" svg:stroke-color="#000000" draw:fill="none" draw:fill-color="#ffffff" fo:min-height="1.15cm" text:animation="alternate"/>
    </style:style>
    <style:style style:name="gr16" style:family="graphic" style:parent-style-name="objectwithoutfill">
      <style:graphic-properties svg:stroke-color="#66ffff" draw:fill="none" draw:textarea-vertical-align="middle"/>
    </style:style>
    <style:style style:name="gr17" style:family="graphic" style:parent-style-name="objectwithoutfill">
      <style:graphic-properties svg:stroke-color="#00ffff" draw:fill="none" draw:textarea-vertical-align="middle"/>
    </style:style>
    <style:style style:name="P1" style:family="paragraph">
      <style:paragraph-properties fo:text-align="center"/>
    </style:style>
    <style:style style:name="P2" style:family="paragraph">
      <style:text-properties fo:font-size="28pt" fo:font-weight="bold" style:font-size-asian="28pt" style:font-weight-asian="bold" style:font-size-complex="28pt" style:font-weight-complex="bold"/>
    </style:style>
    <style:style style:name="T1"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3cm" svg:height="4.2cm" svg:x="11.5cm" svg:y="15cm">
          <text:p/>
          <draw:enhanced-geometry svg:viewBox="0 0 21600 21600" draw:type="rectangle" draw:enhanced-path="M 0 0 L 21600 0 21600 21600 0 21600 0 0 Z N"/>
        </draw:custom-shape>
        <draw:path draw:style-name="gr2" draw:text-style-name="P1" draw:layer="layout" svg:width="25.399cm" svg:height="18.399cm" svg:x="1.8cm" svg:y="1.3cm" svg:viewBox="0 0 25400 18400" svg:d="M19421 10282c1-5 2-10 3-15 54 1 108 2 163 2 1881 0 3318-758 3318-1749 0-799-934-1446-2281-1666 1030-292 1704-861 1704-1540 0-991-1437-1748-3318-1748-92 0-183 2-273 6-302-338-801-611-1429-781-171-896-1541-1557-3299-1557-815 0-1547 142-2114 384-456-122-979-189-1541-189-1882 0-3319 756-3319 1747 0 76 9 150 25 223-1005 295-1660 857-1660 1526 0 173 44 338 126 494-1728 77-3011 805-3011 1741 0 471 325 890 870 1200-1208 257-2024 870-2024 1617 0 693 702 1272 1767 1557-209 232-325 494-325 775 0 748 819 1363 2029 1620-6 42-9 85-9 129 0 711 739 1301 1852 1579 193 881 1554 1530 3294 1530 1431 0 2606-439 3085-1085 154 11 312 16 474 16 711 0 1359-108 1890-297 592 307 1413 491 2342 491 1881 0 3318-757 3318-1748 0-362-192-693-527-967 1071-284 1777-865 1777-1559 0-918-1231-1635-2907-1736zM21292 10449c1976 117 3428 945 3428 2004 0 803-833 1473-2096 1801 396 317 622 699 622 1117 0 1144-1695 2019-3913 2019-1095 0-2062-213-2761-567-625 218-1389 343-2228 343-190 0-376-7-558-19-565 746-1950 1253-3637 1253-2052 0-3656-749-3884-1767-1311-320-2183-1003-2183-1823 0-51 3-101 10-150-1426-296-2391-1006-2391-1870 0-325 136-628 383-895-1256-330-2084-998-2084-1798 0-862 962-1571 2386-1868-642-357-1025-841-1025-1386 0-1081 1512-1921 3549-2010-96-180-147-371-147-570 0-773 772-1423 1956-1763-19-84-29-170-29-257 0-1145 1694-2019 3912-2019 663 0 1280 79 1818 219 668-279 1531-443 2491-443 2073 0 3688 763 3890 1798 740 196 1329 511 1685 901 106-4 213-6 322-6 2218 0 3912 874 3912 2018 0 785-796 1442-2010 1779 1589 254 2690 1001 2690 1924 0 1144-1694 2020-3912 2020-65 0-129-1-192-3-1 6-2 12-4 18z">
          <text:p/>
        </draw:path>
        <draw:line draw:style-name="gr3" draw:text-style-name="P1" draw:layer="layout" svg:x1="12.1cm" svg:y1="10.6cm" svg:x2="11.7cm" svg:y2="12.4cm">
          <text:p/>
        </draw:line>
        <draw:line draw:style-name="gr3" draw:text-style-name="P1" draw:layer="layout" svg:x1="11.3cm" svg:y1="10.4cm" svg:x2="11.6cm" svg:y2="12.3cm">
          <text:p/>
        </draw:line>
        <dr3d:scene draw:style-name="gr4" svg:width="5.771cm" svg:height="5.771cm" svg:x="8.8cm" svg:y="9.929cm" dr3d:transform="matrix (1 0 0 0 0.939692620785931 0.342020143325607 0 -0.342020143325607 0.939692620785931 -11.713844178946cm 11.9997093714702cm 3.71626023430421cm)" dr3d:vrp="(0 0 17715.4285714286)" dr3d:vpn="(0 0 16491.4285714286)" dr3d:projection="perspective" dr3d:distance="1.2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664.27346399933 -14363.5707149467 4099.14142989338 3632.99301805679" svg:d="M13016.0268084849-10730.5776968899l77.6519106316519-67.7361113089173 74.3389693940662-70.1905807742587 70.5281592228894-74.8249875150723 66.5800829567779-78.051858103885 62.6320066906628-81.2787286926941 58.6839304245441-84.5055992815105 54.7358541584326-87.7324698703196 49.2429756453821-89.6890704020752 45.9300344077965-92.1435398674203 40.437155894746-94.1001403991722 35.7166785051595-96.6918759594573 30.8589350206421-97.8760753677416 26.0011915361174-99.0602747760277 21.2807141465346-101.652010336311 15.5133034436076-100.793538564069 11.4279610825506-102.612873000884 5.66055037961996-101.754401228645 0.167671866576711-103.711001760397-4.96460380783174-102.080128864687-9.18721226381967-102.491927149506-14.954622966754-101.633455377265-19.3144975176838-100.637717510084-25.0819082206108-99.7792457378418-30.214183895012-98.1483728421317-34.5740584459454-97.1526349749547-39.8436002152812-94.1142259272456-44.2034747662183-93.1184880600649-49.4730165355541-90.0800790123576-53.197756057958-88.3119400217092-57.832162798768-84.5011298505342-61.5569023211683-82.7329908598858-66.1913090619819-78.9221806887108-69.4181796507946-74.9741044225939-73.2801852681332-71.7984292799501-77.9145920089431-67.9876191087751-79.7339264457587-63.90227674772-83.5959320631009-60.7266016050726-85.5525325948583-55.2337230920239-90.1869393356646-51.422912920847-90.598737620483-47.2003044648554-93.9628743042304-41.8446920467413-95.7822087410495-37.759349685688-97.738809272807-32.2664711726375-98.9230086810858-27.4087276881182-100.107208089376-22.5509842035935-101.291407497658-17.6932407190689-101.70320578248-13.4706322630791-102.389536257171-6.43295150309132-102.80133454199-2.21034304709792-102.577997798278 2.78466653236137-102.354661054564 7.77967611182612-102.131324310856 12.7746856912854-101.272852538612 18.5420963942142-100.277114671433 22.9019709451459-98.0111067471953 28.8066477430148-98.42290503201 33.0292561990082-94.6120948608368 37.6636629398181-93.7536230885962 43.4310736427469-90.5779479459452 47.2930792600891-89.58221007877 51.6529538110208-85.7713999075932 56.2873605518307-82.5957247649458 60.1493661691711-80.1924507457698 64.6465068150465-76.3816405745929 69.2809135558528-73.0686993370073 71.7353830211978-69.2578891658341 76.3697897620077-65.9449479282448 78.8242592273527-61.3617366336039 82.8235309396314-57.2763942725505 84.6428653764469-52.693182977906 88.6421370887292-48.607840616849 90.4614715255448-43.8873632272698 93.0532070858244-38.3944847142193 95.0098076175818-34.309142353166 96.8291420543937-28.8162638401118 98.7857425861512-24.5936553841202 99.1975408709659-19.8731779945374 101.789276431251-14.1057672916104 100.93080465901-8.61288877855259 102.887405190762-4.25301422762641 101.891667323582 1.23986428542776 103.848267855336 6.37213995982529 102.217394959629 11.3671495392882 101.994058215914 16.3621591187475 101.770721472203 21.4944347931487 100.139848576495 27.2618454960793 99.2813768042506 30.9865850184797 97.5132378136041 36.7539957214103 96.6547660413635 41.251136367282 94.2514920221838 45.7482770131501 91.8482180030078 50.2454176590254 89.4449439838281 54.7425583048935 87.0416699646521 59.3769650457034 83.2308597934753 63.1017045681074 81.4627208028269 1583.4223031101-1302.02680848495z"/>
          <dr3d:extrude draw:style-name="gr6" draw:layer="layout" svg:viewBox="9664.27346399933 -14363.5707149467 4099.14142989338 3632.99301805679" svg:d="M13016.0268084849-10730.5776968899l77.6519106316519-67.7361113089173 74.3389693940662-70.1905807742587 70.5281592228894-74.8249875150723 66.5800829567779-78.051858103885 62.6320066906628-81.2787286926941 58.6839304245441-84.5055992815105 54.7358541584326-87.7324698703196 49.2429756453821-89.6890704020752 45.9300344077965-92.1435398674203 40.437155894746-94.1001403991722 35.7166785051595-96.6918759594573 30.8589350206421-97.8760753677416 26.0011915361174-99.0602747760295 21.2807141465346-101.652010336309 15.5133034436076-100.793538564069 11.4279610825506-102.612873000886 5.66055037961996-101.754401228643 0.167671866576711-103.711001760397-4.96460380783174-102.080128864687-9.18721226381967-102.491927149506-14.954622966754-101.633455377265-19.3144975176838-100.637717510084-25.0819082206108-99.7792457378418-30.214183895012-98.1483728421317-34.5740584459454-97.1526349749547-39.8436002152812-94.1142259272456-44.2034747662183-93.1184880600667-49.4730165355541-90.0800790123576-53.197756057958-88.3119400217074-57.832162798768-84.5011298505342-61.5569023211683-82.7329908598858-66.1913090619819-78.9221806887126-69.4181796507946-74.9741044225921-73.2801852681332-71.7984292799501-77.9145920089431-67.9876191087751-79.7339264457587-63.90227674772-83.5959320631009-60.7266016050726-85.5525325948583-55.2337230920239-90.1869393356646-51.422912920847-90.598737620483-47.2003044648554-93.9628743042304-41.8446920467413-95.7822087410495-37.759349685688-97.738809272807-32.2664711726375-98.9230086810858-27.4087276881182-100.107208089376-22.5509842035935-101.291407497658-17.6932407190707-101.70320578248-13.4706322630773-102.389536257171-6.43295150309314-102.80133454199-2.2103430470961-102.577997798278 2.78466653235955-102.354661054564 7.77967611182612-102.131324310856 12.7746856912854-101.272852538612 18.5420963942161-100.277114671433 22.9019709451459-98.0111067471953 28.8066477430148-98.42290503201 33.0292561990063-94.6120948608368 37.6636629398199-93.7536230885962 43.4310736427469-90.5779479459452 47.2930792600891-89.58221007877 51.6529538110208-85.7713999075932 56.2873605518307-82.5957247649458 60.1493661691711-80.1924507457698 64.6465068150465-76.3816405745929 69.2809135558528-73.0686993370073 71.7353830211978-69.2578891658341 76.3697897620077-65.9449479282448 78.8242592273527-61.3617366336039 82.8235309396296-57.2763942725505 84.6428653764488-52.693182977906 88.6421370887292-48.607840616849 90.4614715255448-43.8873632272698 93.0532070858244-38.3944847142193 95.0098076175818-34.309142353166 96.8291420543937-28.8162638401118 98.7857425861512-24.5936553841202 99.1975408709659-19.8731779945374 101.789276431251-14.1057672916104 100.93080465901-8.61288877855259 102.887405190762-4.25301422762641 101.891667323582 1.23986428542776 103.848267855336 6.37213995982529 102.217394959629 11.3671495392882 101.994058215914 16.3621591187475 101.770721472203 21.4944347931487 100.139848576495 27.2618454960793 99.2813768042506 30.9865850184797 97.5132378136041 36.7539957214103 96.6547660413635 41.251136367282 94.2514920221838 45.7482770131501 91.8482180030078 50.2454176590254 89.4449439838281 54.7425583048935 87.0416699646521 59.3769650457034 83.2308597934753 63.1017045681074 81.4627208028269 1583.4223031101-1302.02680848495z"/>
        </dr3d:scene>
        <dr3d:scene draw:style-name="gr7" svg:width="3.252cm" svg:height="2.29cm" svg:x="10.072cm" svg:y="15.4cm" dr3d:transform="matrix (1 0 0 0 0.939692620785931 0.342020143325607 0 -0.342020143325607 0.939692620785931 -11.6985692424523cm 15.6602857517745cm 5.3471029421721cm)" dr3d:vrp="(0 0 9957.28571428571)" dr3d:vpn="(0 0 9294.28571428571)" dr3d:projection="perspective" dr3d:distance="0.6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1500 -17689.34375 1824.234375 2189.34375" svg:d="M11500-17616l32.6807861328125-18.5848999023438 34.0584716796875-15.8364868164063 71.9716796875-23.54345703125 76.6474609375-12.89697265625 80.7666015625-2.48193359375 84.3291015625 7.70166015625 87.3349609375 17.65380859375 89.7841796875 27.37451171875 91.6767578125 36.86376953125 93.0126953125 46.12158203125 93.7919921875 55.14794921875 94.0146484375 63.94287109375 93.6806640625 72.50634765625 92.7900390625 80.83837890625 91.3427734375 88.93896484375 89.3388671875 96.80810546875 86.7783203125 104.44580078125 81.32421875 108.733154296875 73.28515625 109.428955078125 65.15234375 109.531494140625 56.92578125 109.040771484375 48.60546875 107.956787109375 40.19140625 106.279541015625 31.68359375 104.009033203125 23.08203125 101.145263671875 14.38671875 97.688232421875 5.59765625 93.637939453125-3.28515625 88.994384765625-12.26171875 83.757568359375-21.33203125 77.927490234375-30.49609375 71.504150390625-39.75390625 64.487548828125-23.3779296875 29.4271545410156-25.7275390625 27.4505310058594z"/>
          <dr3d:extrude draw:style-name="gr8" draw:layer="layout" svg:viewBox="10072.9041099046 -17668.7438964844 1727.142578125 2268.74389648437" svg:d="M11800.0466880296-17610l-33.7240600585937-16.7604064941406-34.9395141601562-13.9283142089844-73.25439453125-19.492919921875-77.30322265625-8.562255859375-80.81005859375 2.103271484375-83.77490234375 12.503662109375-86.19775390625 22.638916015625-88.07861328125 32.509033203125-89.41748046875 42.114013671875-90.21435546875 51.453857421875-90.46923828125 60.528564453125-90.18212890625 69.338134765625-89.35302734375 77.882568359375-87.98193359375 86.161865234375-86.06884765625 94.176025390625-83.61376953125 101.925048828125-80.61669921875 109.408935546875-75.118408203125 113.208251953125-67.063232421875 113.473388671875-58.945068359375 113.136474609375-50.763916015625 112.197509765625-42.519775390625 110.656494140625-34.212646484375 108.513427734375-25.842529296875 105.768310546875-17.409423828125 102.421142578125-8.913330078125 98.471923828125-0.354248046875 93.920654296875 8.267822265625 88.767333984375 16.952880859375 83.011962890625 25.700927734375 76.654541015625 34.511962890625 69.695068359375 43.385986328125 62.133544921875 25.0404357910156 28.0430603027344 27.2825622558594 25.9269104003906z"/>
        </dr3d:scene>
        <draw:line draw:style-name="gr3" draw:text-style-name="P1" draw:layer="layout" svg:x1="10.5cm" svg:y1="10.7cm" svg:x2="11.6cm" svg:y2="12.2cm">
          <text:p/>
        </draw:line>
        <draw:custom-shape draw:style-name="gr9" draw:text-style-name="P1" draw:layer="layout" svg:width="0.4cm" svg:height="0.8cm" svg:x="10.4cm" svg:y="1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1" draw:layer="layout" svg:width="0.614cm" svg:height="0.614cm" svg:x="11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7cm" svg:height="0.7cm" svg:x="11.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8.641cm" svg:height="4.822cm" svg:x="13.715cm" svg:y="4.6cm" dr3d:transform="matrix (1 0 0 0 0.939692620785931 0.342020143325607 0 -0.342020143325607 0.939692620785931 -17.8758565060837cm 7.02261615797056cm 1.67860867477127cm)" dr3d:vrp="(0 0 26340.4285714286)" dr3d:vpn="(0 0 24691.4285714286)" dr3d:projection="perspective" dr3d:distance="1.6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6764 -8442 4331 3518" svg:d="M17642-8442l-878 2009 3454 1509 877-2009z"/>
          <dr3d:extrude draw:style-name="gr12" draw:layer="layout" svg:viewBox="20339.8685794261 -6783.66362079944 1696.98951998799 1786.91842694954" svg:d="M21086.1314205739-6783.66362079944l63.8383503130717 31.0904499192875 62.9874234702584 32.9004011639772 60.8059090689312 35.1901805057205 59.9549822261142 37.0001317504102 59.1040553833045 38.8100829951109 56.4428802662769 39.7697391891888 54.2613658649498 42.0595185309248 52.9307783064396 42.5393466279638 50.7492639051125 44.8291259696962 48.5135522094934 44.8838065414311 45.4269136710645 46.7484383578558 43.1912019754454 46.8031189295907 41.4351509955268 48.1879226489727 37.443388319989 49.627406940097 35.6331400457821 48.7771118894743 31.6413773702407 50.2165961805913 29.4056656746216 50.2712767523226 25.3597057047991 49.4756622734349 23.6036547248768 50.8604659928242 19.5576947550471 50.0648515139328 16.4168589223264 49.6943845603637 12.8505596681971 50.2288932291231 9.23006311977224 48.5283031278923 6.99435142415678 48.58298369962 2.94839145432707 47.7873692207322-1.09756851549901 46.9917547418481-3.81294092681492 45.7163121659214-6.95377675953932 45.3458452123377-10.5742733079605 43.645255111107-14.6202332777866 42.8496406322156-16.9101422676977 40.6692224339458-20.5306388161189 38.9686323327041-23.6714746488396 38.5981653791277-26.866507775856 35.992599655543-30.4870043242772 34.2920095543086-32.7769133141846 32.1115913560316-35.4922857255042 30.8361487801048-38.6873188525169 28.2305830565201-41.8823519795296 25.625017332939-43.2671368323318 23.8697466599733-46.8876333807566 22.1691565587353-48.7520789492592 19.0837627381079-51.0419879391666 16.9033445398418-54.2370210661793 14.2977788162498-54.2912183604713 12.0626800462487-57.4862514874876 9.45711432266035-58.8710363402861 7.70184364969828-60.3100184873874 3.71147420672423-62.1202667615944 2.86117915610885-63.5592489086921-1.1291902868652-63.6134462029804-3.36428905687353-64.9982310557862-5.1195597298356-65.5320890657749-8.68478164749831-66.916873918577-10.440052320464-66.5456077914641-13.580126712819-67.0252685071609-14.9102498604734-66.6540023800444-18.0503242528321-67.6133238114417-20.7105705481445-66.7623969686283-22.5205217928378-65.911470125815-24.3304730375385-65.5402039986984-27.4705474298898-64.6892771558851-29.2804986745905 186.352978576262-396.379322588546 32.1048082200941 13.9751877634662 32.1048082200941 13.9751877634626 32.9557350629038 12.1652365187729 32.4760743472143 10.8351133711076 33.8066619057172 10.3552852740722 31.9964136315102 9.50499022345684 32.8473404743272 7.6950389787562 33.2728038957321 6.79006335640952 32.7931431800316 5.4599402087515 32.3134824643348 4.12981706109349 31.833821748638 2.79969391343911 32.2592851700429 1.89471829109243 30.8745003172407 0.139447618119448 30.3948396015403-1.19067552953493 30.3948396015403-1.19067552953129 29.0100547487382-2.945946202497 27.6252698959361-4.70121687546998 28.0507333173409-5.60619249781303 26.6659484645388-7.36146317078237 25.7608243274299-7.78661069609007 23.9505760532193-8.63690574670181 23.8963787589309-10.8720045167138 21.6606670633155-10.8173239449898 20.7013456319146-13.4775702402949 19.3707580734044-12.9977421432595 18.8910973577076-14.3278652909139 16.1757249463881-15.6033078668443 15.6960642306913-16.9334310144986 14.3654766721775-16.4536029174596 12.07556768227-18.6340211157294 11.1704435451647-19.059168641048 9.36019527095414-19.9094636916634 7.54994699673989-20.7597587422752 6.64482285964186-21.1849062675938 3.50398702691382-21.5553732211665 3.02432631121701-22.8854963688282 1.69373875270685-22.4056682717819-1.02163365861634-23.6811108477123-2.35222121712286-23.2012827506733-2.83188193281967-24.5314058983313-5.49305704984727-23.5717497042497-6.87784190265302-25.327020377219-8.63389288256803-23.9422166578297-10.4441411567823-24.7925117084487-11.3492652938839-25.2176592337564-13.584976989503-25.1629786620288-14.0104404109115-24.2580030396784-16.246152106527-24.2033224679471-18.4818638021461-24.1486418962195-18.4818638021461-24.1486418962158-19.8124513606563-23.6688137991769-22.048163056279-23.6141332274492-22.4736264776802-22.7091576051025-23.804214036194-22.2293295080635-25.1348015947078-21.7495014110209-26.465389153218-21.2696733139783-26.8908525746265-20.3646976916316-27.7417794174435-18.5547464469382-29.5520276916468-19.4050414975573-29.0723669759573-18.074918349892-30.4029545344638-17.5950902528639-31.2538813772771-15.7851390081596-30.3487572401755-15.3599914828519z"/>
          <dr3d:extrude draw:style-name="gr13" draw:layer="layout" svg:viewBox="13890.4191616766 -8369.88376188799 1139.73230010567 613.702007749207" svg:d="M15030.1514617823-7756.18175413878l-1139.73230010567-613.702007749207"/>
          <dr3d:extrude draw:style-name="gr14" draw:layer="layout" svg:viewBox="14328.7777386404 -8983.5857696372 876.71715392744 526.030292356463" svg:d="M15205.4948925678-8457.55547728073l-876.71715392744-526.030292356463"/>
          <dr3d:extrude draw:style-name="gr14" draw:layer="layout" svg:viewBox="13715.0757308912 -9158.92920042269 876.717153927439 789.045438534697" svg:d="M14591.7928848186-8369.88376188799l-876.717153927439-789.045438534697"/>
          <dr3d:extrude draw:style-name="gr12" draw:layer="layout" svg:viewBox="13714.8549127533 -9422.4371235797 1392.56960896814 1915.38693201521" svg:d="M14350.1634210115-9422.4371235797l-635.308508258271 1915.38693201521 1074.915354839-175.519172546308 317.654254129135-957.693466007604z"/>
          <dr3d:extrude draw:style-name="gr11" draw:layer="layout" svg:viewBox="14848 -8457 2461 1503" svg:d="M15099-8457l-251 654 2209 849 252-654z"/>
        </dr3d:scene>
        <draw:frame draw:style-name="gr15" draw:text-style-name="P2" draw:layer="layout" svg:width="5.5cm" svg:height="1.555cm" svg:x="16.9cm" svg:y="11.397cm">
          <draw:text-box>
            <text:p text:style-name="P2"><text:span text:style-name="T1">記得澆花</text:span></text:p>
          </draw:text-box>
        </draw:frame>
        <draw:line draw:style-name="gr16" draw:text-style-name="P1" draw:layer="layout" svg:x1="13.6cm" svg:y1="8.5cm" svg:x2="12.7cm" svg:y2="9.6cm">
          <text:p/>
        </draw:line>
        <draw:line draw:style-name="gr16" draw:text-style-name="P1" draw:layer="layout" svg:x1="13.4cm" svg:y1="8.1cm" svg:x2="12.5cm" svg:y2="9.2cm">
          <text:p/>
        </draw:line>
        <draw:line draw:style-name="gr17" draw:text-style-name="P1" draw:layer="layout" svg:x1="13.7cm" svg:y1="8.7cm" svg:x2="12.8cm" svg:y2="9.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99</meta:creation-date>
    <dc:date>2017-05-16T13:36:33.40</dc:date>
    <meta:editing-duration>PT22M25S</meta:editing-duration>
    <meta:editing-cycles>4</meta:editing-cycles>
    <meta:generator>OpenOffice/4.1.2$Win32 OpenOffice.org_project/412m3$Build-9782</meta:generator>
    <meta:document-statistic meta:object-count="26"/>
  </office:meta>
</office:document-meta>
</file>