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9146F0E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ff33ff" draw:fill-image-name="Coarse" draw:textarea-horizontal-align="center" draw:textarea-vertical-align="middle"/>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00ffff" draw:shadow="hidden" dr3d:depth="0.744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0.837cm" dr3d:close-front="false" dr3d:close-back="false" dr3d:texture-generation-mode-x="parallel" dr3d:texture-generation-mode-y="parallel"/>
    </style:style>
    <style:style style:name="gr5" style:family="graphic" style:parent-style-name="standard">
      <style:graphic-properties draw:fill-color="#00ff66" draw:textarea-vertical-align="middle"/>
    </style:style>
    <style:style style:name="gr6" style:family="graphic" style:parent-style-name="objectwithoutfill">
      <style:graphic-properties draw:fill="none" draw:textarea-vertical-align="middle"/>
    </style:style>
    <style:style style:name="gr7" style:family="graphic" style:parent-style-name="standard">
      <style:graphic-properties svg:stroke-color="#66ccff" draw:fill-color="#ffff66" draw:textarea-horizontal-align="justify" draw:textarea-vertical-align="middle" draw:auto-grow-height="false" fo:min-height="0cm" fo:min-width="0cm"/>
    </style:style>
    <style:style style:name="gr8" style:family="graphic" style:parent-style-name="standard">
      <style:graphic-properties draw:fill-color="#ffff66" draw:textarea-horizontal-align="justify" draw:textarea-vertical-align="middle" draw:auto-grow-height="false" fo:min-height="0cm" fo:min-width="0cm"/>
    </style:style>
    <style:style style:name="gr9"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0" style:family="graphic" style:parent-style-name="standard">
      <style:graphic-properties draw:stroke="none" svg:stroke-width="0cm" draw:fill-color="#00ff66" dr3d:depth="0.444cm" dr3d:close-front="true" dr3d:close-back="true" dr3d:texture-generation-mode-x="parallel" dr3d:texture-generation-mode-y="parallel"/>
    </style:style>
    <style:style style:name="gr1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9933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9933ff" dr3d:depth="1.843cm" dr3d:close-front="true" dr3d:close-back="true" dr3d:texture-generation-mode-x="parallel" dr3d:texture-generation-mode-y="parallel"/>
    </style:style>
    <style:style style:name="gr13"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4" style:family="graphic" style:parent-style-name="standard">
      <style:graphic-properties draw:stroke="none" svg:stroke-width="0cm" draw:fill-color="#00cc00" dr3d:depth="0.444cm" dr3d:close-front="true" dr3d:close-back="true" dr3d:texture-generation-mode-x="parallel" dr3d:texture-generation-mode-y="parallel"/>
    </style:style>
    <style:style style:name="gr15" style:family="graphic" style:parent-style-name="objectwithoutfill">
      <style:graphic-properties svg:stroke-color="#66ccff" draw:fill="none" draw:textarea-vertical-align="middle"/>
    </style:style>
    <style:style style:name="gr16" style:family="graphic" style:parent-style-name="standard">
      <style:graphic-properties draw:stroke="none" svg:stroke-color="#000000" draw:fill="none" draw:fill-color="#ffffff" fo:min-height="2.95cm"/>
      <style:text-properties style:text-blinking="true"/>
    </style:style>
    <style:style style:name="P1" style:family="paragraph">
      <style:paragraph-properties fo:text-align="center"/>
    </style:style>
    <style:style style:name="P2" style:family="paragraph">
      <style:text-properties fo:color="#cc66ff" fo:font-size="20pt" style:font-size-asian="20pt" style:font-size-complex="20pt"/>
    </style:style>
    <style:style style:name="T1" style:family="text">
      <style:text-properties fo:color="#cc66ff"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3.299cm" svg:height="16.799cm" svg:x="3.1cm" svg:y="2.1cm" svg:viewBox="0 0 23300 16800" svg:d="M9752 15255c385 125 764 181 1208 179 445-2 823-61 1208-189 169-56 317-118 449-189 340 96 680 140 1073 139 445-2 823-61 1207-189 385-128 661-286 883-506 45-45 85-89 120-134 132 12 269 18 413 17 445-2 823-61 1207-189 385-128 661-286 883-506s322-435 321-688c0-15 0-30-1-45 197-31 387-78 578-142 385-128 661-286 883-506s322-435 321-688c0-236-89-438-281-641 237-106 425-232 585-391 221-220 322-435 321-688s-103-468-326-686c-167-163-364-292-613-398 249-109 445-239 611-404 221-220 322-435 321-688s-103-467-326-686c-223-218-500-374-885-499-262-85-520-138-798-163 118-73 221-156 315-249 222-220 322-435 321-688 0-253-102-467-325-686-127-123-271-227-442-317 163-189 238-380 237-598-1-253-103-468-326-686s-500-374-885-499c-386-125-764-182-1209-180-317 1-601 32-877 96-48-152-142-293-288-435-223-218-500-375-885-500-386-125-764-181-1209-179-444 2-822 61-1207 189-135 44-257 93-367 147-111-53-233-101-368-145-386-125-764-181-1209-179-444 2-822 61-1207 189-88 29-171 60-249 93-141-78-301-145-486-205-386-125-764-181-1209-180-444 2-822 61-1207 189s-661 286-882 506c-222 220-323 436-322 689s103 467 326 685c41 41 84 79 129 115-413 8-771 67-1134 188-385 128-661 286-883 506-221 220-322 436-321 689 1 252 103 467 326 685 214 210 478 362 840 485-237 30-462 81-689 157-385 128-661 286-883 506s-322 436-321 689c0 252 102 467 325 685 134 131 286 239 470 332-333 122-580 271-782 471-222 220-322 435-321 688 0 253 102 468 325 686s501 375 886 500c106 34 212 63 319 88-94 63-179 133-257 210-221 220-322 436-321 688 1 253 103 468 326 686 223 219 500 375 885 500 333 108 661 165 1030 177-92 146-135 295-135 462 1 253 103 467 326 685 223 219 500 375 886 500 385 125 763 181 1208 180 445-2 823-61 1207-189 82-27 159-56 232-86 12 13 25 27 39 40 223 218 500 374 886 500zM15042 10434c-13-5-25-11-38-16 12-2 25-5 37-8 0 8 0 16 1 24zM9486 16580c-467-150-803-338-1072-600-17-16-33-32-48-48-88 36-182 70-281 102-467 151-925 220-1464 220s-998-69-1464-220c-467-151-803-339-1072-600-270-261-393-518-393-819 0-199 53-377 166-551-448-16-845-85-1248-215-467-151-802-339-1072-600-269-262-392-518-392-820 0-301 123-558 392-819 95-92 198-175 312-250-129-30-257-65-386-106-467-151-802-339-1072-600-269-262-392-518-392-820s123-558 392-819c246-238 546-415 950-559-222-111-407-241-568-397-269-262-392-518-392-820s123-558 392-819c270-262 605-450 1072-600 276-89 549-150 837-184-439-148-759-331-1017-582-270-262-393-518-393-820s123-558 393-819c269-262 605-449 1071-600 442-143 875-212 1377-219-55-44-107-89-157-137-269-262-392-518-392-820s123-558 392-819c270-262 605-450 1072-600 467-151 925-220 1464-220 540 0 998 69 1465 220 224 72 418 153 589 247 94-39 194-76 302-111 467-151 925-219 1464-219s997 68 1464 219c164 53 312 111 446 174 134-63 282-121 446-174 466-151 925-219 1464-219s997 68 1464 219 802 339 1072 600c176 171 289 339 347 520 335-75 679-110 1064-110 539 0 997 69 1464 219 467 151 802 339 1072 600 269 262 392 518 392 820 0 260-91 487-290 712 208 108 382 232 534 381 270 261 393 517 393 819s-123 558-393 820c-114 110-239 208-382 295 336 30 649 95 966 197 467 151 802 339 1072 600 269 262 392 518 392 820s-123 558-392 819c-202 196-440 350-743 478 303 129 541 283 743 478 269 262 392 518 392 820s-123 558-392 819c-195 189-423 339-710 464 232 243 338 485 338 766 0 301-123 558-392 819-270 262-605 449-1072 600-232 75-463 130-702 166 1 18 2 36 2 54 0 301-123 558-393 819-269 262-605 449-1072 600s-925 220-1464 220c-174 0-340-7-501-22-43 53-91 105-146 158-269 262-605 449-1072 600s-925 220-1464 220c-476 0-889-54-1301-170-160 84-340 157-545 223-467 151-925 220-1464 220s-998-69-1464-220z">
          <text:p/>
        </draw:path>
        <dr3d:scene draw:style-name="gr2" svg:width="3.944cm" svg:height="3.944cm" svg:x="10.1cm" svg:y="10.2cm" dr3d:transform="matrix (1 0 0 0 0.939692620785931 0.342020143325607 0 -0.342020143325607 0.939692620785931 -12.0719806919545cm 11.7341970099471cm 3.82554003685418cm)" dr3d:vrp="(0 0 12108.4285714286)" dr3d:vpn="(0 0 11271.4285714286)" dr3d:projection="perspective" dr3d:distance="0.83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0671.9913696799 -13571.9313981381 2799.97864454916 2473.96261067948" svg:d="M13146.0312125414-11273.9705158032l43.3671439062127-54.9844598902091 41.0656484507635-56.9088087849159 37.9969878435004-59.4746073111928 35.054042756492-60.6317910540875 31.343932517655-62.4304244285449 29.0424370622131-64.3547733232554 25.4580423436273-64.7447919143306 22.3893817363678-67.3105904406093 18.1635373862155-66.9334438798687 15.8620419307626-68.8577927745773 10.8690324288-69.1220958454087 8.69325249359827-69.6378299567296 5.10885777501608-70.0278485478066 1.52446305643025-70.4178671388854-2.70138129372208-70.0407205781467-5.51861086049394-69.7892895376517-8.33584042725852-69.5378584971622-12.5616847774145-69.1607119364235-16.0203639757528-68.1421157441164-20.2462083259052-67.7649691833758-22.9377223724296-66.1049233595022-25.7549519391941-65.8534923190073-29.0879156172887-63.4262813433143-33.1880444471972-61.6405199991932-35.2381088621514-60.7476393271318-38.5710725402423-58.3204283514406-41.2625865867667-56.6603825275615-44.595550264854-54.2331715518722-47.287064311382-52.5731257279931-48.4442480542712-49.6301806409792-52.5443768841797-47.8444192968564-54.3430102586353-44.1343090580249-56.2673591533494-41.8328136025812-58.1917080480525-39.531318147132-60.6317910540893-35.0540427564902-61.9146903172223-33.5197124528568-62.9461585398713-29.168152582457-64.8705074345744-26.8666571270151-66.669140809041-23.1565468881818-67.0591594001162-19.5721521695959-68.216343143009-16.6292070825839-68.6063617340842-13.0448123639981-70.4049951085472-9.33470212516841-69.3863989162346-5.87602292683005-70.5435826591311-2.93307783981436-70.1664360983923 1.29276651033797-69.915005057901 4.10999607710983-69.5378584971622 8.33584042725852-69.2864274566673 11.1530699940304-68.9092808959322 15.3789143441827-67.2492350720531 18.0704283907053-67.6392536631283 21.6548231092911-65.212042687439 24.9877867873802-64.1934464951337 28.4464659857222-62.5334006712546 31.1379800322393-61.5148044789494 34.5966592305831-59.0875935032527 37.929622908674-56.7860980478072 39.853971803379-55.0003367036879 43.9541006332875-53.4660064000564 45.2369998964259-50.2716302725494 49.211413206087-47.9701348171002 51.1357621007937-45.6686393616546 53.0601109955005-43.2414283859653 56.393074673595-38.8898685155655 57.4245428962404-37.2298226916864 60.116056942763-34.2868776046744 61.273240685654-30.5767673658411 63.0718740601169-27.633822278829 64.2290578030079-23.9237120399957 66.027691177469-21.7479321047977 66.5434252887935-17.3963722343979 67.574893511437-13.6862619955682 69.3735268859018-10.8690324288 69.1220958454069-7.9260873417843 70.2792795882997-3.70024299162833 69.9021330275609-0.11584827304614 70.2921516186379 4.10999607710619 69.915005057901 6.92722564387805 69.6635740174061 9.74445521064263 69.4121429769166 13.9702995607986 69.034996416176 17.428978759137 68.0164002238707 20.8876579574753 66.9978040315618 22.9377223724296 66.1049233594986 27.8050163541484 64.9606116469458 29.7293652488588 62.6591161915021 33.9552095990111 62.2819696307633 36.5210081252881 59.2133090235002 39.9796873236264 58.1947128311931 41.9040362183368 55.8932173757476 45.2369998964241 53.4660064000545 47.9285139429485 51.8059605761791 50.4943124692254 48.7372999689178 52.4186613639322 46.4358045134722 898.029484196824-1074.03121254142z"/>
          <dr3d:extrude draw:style-name="gr4" draw:layer="layout" svg:viewBox="10671.9913696799 -13571.9313981381 2799.97864454916 2473.96261067948" svg:d="M13146.0312125414-11273.9705158032l43.3671439062109-54.9844598902091 41.0656484507654-56.9088087849159 37.9969878435004-59.4746073111946 35.054042756492-60.6317910540875 31.343932517655-62.4304244285431 29.0424370622113-64.3547733232572 25.4580423436291-64.7447919143287 22.3893817363678-67.3105904406093 18.1635373862155-66.9334438798687 15.8620419307626-68.8577927745773 10.8690324288-69.1220958454087 8.69325249359827-69.6378299567296 5.10885777501608-70.0278485478066 1.52446305642843-70.4178671388854-2.70138129372026-70.0407205781467-5.51861086049576-69.7892895376535-8.3358404272567-69.5378584971604-12.5616847774145-69.1607119364235-16.0203639757547-68.1421157441164-20.2462083259034-67.7649691833758-22.9377223724296-66.1049233595022-25.7549519391941-65.8534923190091-29.0879156172905-63.4262813433124-33.1880444471953-61.6405199991932-35.2381088621532-60.7476393271318-38.5710725402405-58.3204283514406-41.2625865867667-56.6603825275615-44.595550264854-54.233171551874-47.287064311382-52.5731257279913-48.4442480542712-49.6301806409792-52.5443768841797-47.8444192968564-54.3430102586353-44.1343090580249-56.2673591533494-41.8328136025812-58.1917080480525-39.531318147132-60.6317910540893-35.0540427564902-61.9146903172241-33.5197124528568-62.9461585398713-29.168152582457-64.8705074345744-26.8666571270151-66.6691408090392-23.1565468881818-67.0591594001162-19.5721521695959-68.216343143009-16.6292070825839-68.6063617340842-13.0448123639981-70.404995108549-9.33470212516841-69.3863989162328-5.87602292683005-70.5435826591311-2.93307783981436-70.1664360983923 1.29276651033797-69.9150050579028 4.10999607710983-69.5378584971604 8.33584042725852-69.2864274566673 11.1530699940304-68.9092808959322 15.3789143441827-67.2492350720531 18.0704283907035-67.6392536631283 21.6548231092929-65.212042687439 24.9877867873802-64.1934464951355 28.4464659857222-62.5334006712528 31.1379800322393-61.5148044789494 34.5966592305831-59.0875935032527 37.929622908674-56.7860980478072 39.853971803379-55.0003367036879 43.9541006332875-53.4660064000564 45.2369998964277-50.2716302725494 49.2114132060851-47.9701348171002 51.1357621007937-45.6686393616546 53.0601109955005-43.2414283859653 56.393074673595-38.8898685155655 57.4245428962404-37.2298226916864 60.116056942763-34.2868776046744 61.273240685654-30.5767673658411 63.0718740601169-27.633822278829 64.2290578030079-23.9237120399957 66.0276911774672-21.7479321047977 66.5434252887953-17.3963722343979 67.574893511437-13.6862619955682 69.3735268859-10.8690324288 69.1220958454087-7.9260873417843 70.2792795882997-3.70024299162833 69.9021330275609-0.11584827304614 70.2921516186379 4.10999607710619 69.915005057901 6.92722564387805 69.6635740174061 9.74445521064263 69.4121429769148 13.9702995607986 69.0349964161778 17.428978759137 68.0164002238707 20.8876579574753 66.9978040315618 22.9377223724296 66.1049233594986 27.8050163541484 64.9606116469458 29.7293652488588 62.6591161915003 33.9552095990111 62.2819696307652 36.5210081252881 59.2133090235002 39.9796873236264 58.1947128311931 41.9040362183368 55.8932173757457 45.2369998964241 53.4660064000564 47.9285139429485 51.8059605761791 50.4943124692254 48.7372999689178 52.4186613639322 46.4358045134722 898.029484196824-1074.03121254142z"/>
        </dr3d:scene>
        <draw:rect draw:style-name="gr5" draw:text-style-name="P1" draw:layer="layout" svg:width="0.1cm" svg:height="2.7cm" svg:x="12cm" svg:y="14cm">
          <text:p/>
        </draw:rect>
        <draw:line draw:style-name="gr6" draw:text-style-name="P1" draw:layer="layout" svg:x1="12.2cm" svg:y1="10.2cm" svg:x2="12cm" svg:y2="11.6cm">
          <text:p/>
        </draw:line>
        <draw:line draw:style-name="gr6" draw:text-style-name="P1" draw:layer="layout" svg:x1="11.4cm" svg:y1="10.3cm" svg:x2="12cm" svg:y2="11.6cm">
          <text:p/>
        </draw:line>
        <draw:line draw:style-name="gr6" draw:text-style-name="P1" draw:layer="layout" svg:x1="12.7cm" svg:y1="10.5cm" svg:x2="12.1cm" svg:y2="11.6cm">
          <text:p/>
        </draw:line>
        <draw:custom-shape draw:style-name="gr7" draw:text-style-name="P1" draw:layer="layout" svg:width="0.4cm" svg:height="0.4cm" svg:x="12.1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4cm" svg:height="0.4cm" svg:x="11.2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5cm" svg:height="0.5cm" svg:x="12.5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9" svg:width="1.573cm" svg:height="2.147cm" svg:x="10.727cm" svg:y="14.1cm" dr3d:transform="matrix (1 0 0 0 0.939692620785931 0.342020143325607 0 -0.342020143325607 0.939692620785931 -11.1863870177655cm 13.914151054795cm 4.82808935353837cm)" dr3d:vrp="(0 0 4941.14285714286)" dr3d:vpn="(0 0 4497.14285714286)" dr3d:projection="perspective" dr3d:distance="0.44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10399.9134073327 -15799.8214182613 1572.94722086554 2146.98506976724" svg:d="M11972.8606281982-15773.2195786647l-11.5281416734088-7.39411735416252-12.0798907909884-6.20009197524814-12.6552805402916-5.00371091275156-13.2543109213202-3.80497416667458-13.8769819340723-2.60388173701722-14.5232935785461-1.40043362377764-15.193245854749-0.194629826954042-15.8868387626735 1.01352965344631-16.6040723023216 2.22404481743251-17.344946473695 3.43691566499729-37.0070779884081 10.5218666070214-40.2542622545952 15.401618200267-43.6905715745725 20.3002152621611-45.6260470209272 24.3972049367676-46.1232162278284 27.8249449205141-46.9033019397793 31.4700669175545-47.9663041567819 35.3325709278906-49.3122228788343 39.4124569515261-50.9410581059365 43.7097249884573-107.900287913382 101.180782140895-109.396761577847 112.854311242121-104.83861772325 118.890978362237-102.687679526674 127.789015266582-102.94394698812 139.548421955162-97.7314859875751 143.247251067269-86.7162063953983 139.122577239521-77.6069972667792 138.214885150932-70.4038586017195 140.524174801503-59.8791376518384 135.25720565096-24.4383509772015 62.5163855403825-20.9199066160036 59.5600083561567-17.5132379082643 56.9424569263028-14.2183448539836 54.6637312508265-11.0352274531597 52.7238313297275-7.96388570579438 51.1227571630061-4.73573532585579 47.9430661840324-1.24648741296369 43.0820350259546 2.28741819702918 38.4057445719791 2.48287923260978 17.5069948357777 3.38310227152215 16.4071999863208 4.28890752257394 15.3304977248754 5.20029498576514 14.2768880514413 6.11726466109212 13.2463709660205 7.03981654855852 12.238946468613 7.96795064816433 11.254614559215 8.90166695990592 10.2933752378322 9.84096548378875 9.35522850445886 10.7858462198037 8.44017435910064z"/>
        </dr3d:scene>
        <dr3d:scene draw:style-name="gr11" svg:width="8.2cm" svg:height="5.912cm" svg:x="12.5cm" svg:y="3.888cm" dr3d:transform="matrix (0.870798333886023 0.491220353907586 0.0203181103509473 -0.455939124441868 0.791412981460263 0.407167051195651 0.183928726697354 -0.363824211238182 0.913127683740016 -20.2817040646661cm -1.8809288017203cm 2.27995882061287cm)" dr3d:vrp="(0 0 32045.8571428571)" dr3d:vpn="(0 0 30202.8571428571)" dr3d:projection="perspective" dr3d:distance="1.84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3230.2697700549 -10300 10569.3905392829 3248" svg:d="M18131-10300l-12.71875 1100h-3287.28125v81.4967155221784l-1600.73022994507-580.911661430377 25.561783854464 2400.86392684096 1575.16844609061-610.886410292707v9.43742935995033h3272.25l-9.25 800 4100 48 22.4300022062453-1939.89208270241 38.7173743181738 0.163596419261012 40.0121408604828 0.169067326667573 39.0538923869281 2.1894038983628 40.0952125601543 4.16820462022588 39.0954282367638 4.18897254514377 38.1371797632128 6.20930911683899 38.1579476881307 7.20909344022584 37.1581633647402 7.22986136514737 36.220682816107 10.2499822602294 35.2208984927165 10.2707501851473 35.2416664176344 11.2705345085415 33.262865695775 12.3118546817641 32.2838492973024 13.3324069300688 31.3256008237513 15.3527435017641 30.3258165003608 15.3735114266856 28.3470157785014 16.4148315999119 27.3679993800324 17.4353838482166 25.3684307332514 17.4769196980524 24.4101822596967 19.4972562697512 22.410613612923 19.5387921195834 20.4110449661421 19.5803279694228 18.4530121691969 21.6214324660359 17.4532278458137 21.6422003909538 15.4536591990327 21.6837362407896 13.4748584771733 22.7250564140122 11.4752898303959 22.7665922638553 9.47572118361495 22.8081281136874 7.49692046175915 23.84944828691 5.49735181497817 23.8909841367495 3.4977831681972 23.9325199865816 1.49821452142351 23.974055836421-0.501354125357466 24.0155916862568-2.5009227721348 24.0571275360926-4.50049141891213 24.0986633859284-6.50006006569311 24.1401992357678-8.52039663738469 23.1819507622095-10.5199652841657 23.2234866120452-12.5195339309466 23.2650224618847-14.5398705026382 22.3067739883299-16.5394391494192 22.3483098381694-17.539223472806 22.3690777630836-19.5803279694228 20.4110449661421-21.5798966161965 20.4525808159779-23.5794652629811 20.4941166658136-24.6207854362001 18.5153159439578-26.6203540829811 18.55685179379-27.6409063312894 17.5778353953174-29.6612429029847 16.6195869217663-30.6610272263752 16.6403548466842-31.7023473995978 14.6615541248284-32.7228996479062 13.6825377263522-34.7432362196014 12.7242892527975-34.7640041445229 11.7245049294106-35.7637884679061 11.7452728543321-36.8258765660539 8.76668780907858-37.8256608894408 8.78745573400011-37.8464288143587 7.78767141060598-38.8877489875849 5.80887068874654-39.8875333109754 5.82963861366807-38.9292848374207 3.8093020419692-39.970605010647 1.8305013201134-39.9706050106433 1.83050132010612 9.86476433606367 474.897553609822 79.9619779462082-2.66121831682904 78.8998898480677-5.6398033620826 78.8583539982283-7.6393720088563 78.8168181483961-9.63894065563727 77.754730050252-12.6175257008836 75.6928576287173-15.5753428212192 75.6720897038031-16.5751271446061 73.6102172822684-19.5329442649381 72.5688971090422-21.5117449868012 69.5280082890422-23.4490098588176 68.465920190898-26.4275949040748 66.4455836191992-27.3858433776222 63.3839268742813-30.32289257304 61.3635903025825-31.2811410465911 58.3227014825789-33.2184059186111 56.2815969859657-35.1764387155563 52.2409238425753-37.0929356626657 49.2208029474859-38.0304162112989 47.1796984508765-39.9884490082404 43.1597932323966-40.9051616319557 39.1191200890062-42.8216585790615 36.0989991939241-43.7591391276983 32.0998619003622-43.6760674280304 29.0589730803622-45.6133323000468 25.0390678618896-46.5300449237693 21.0399305683277-46.4469732240941 17.0200253498588-47.363685847813 13.0208880563005-47.2806141481415 9.00098283782427-48.1973267718531 5.0018455442696-48.1142550721852 1.00270825071493-48.0311833725173-2.99642904284337-47.9481116728348-6.99556633640168-47.8650399731705-10.9947036299563-47.7819682734989-14.9730729985931-46.6991122504332-18.9722102921514-46.6160405507653-22.9505796607882-45.5331845276996-26.9497169543465-45.4501128280317-30.9280863229869-44.3672568049697-33.8859034433117-42.3053843834314-37.8850407368736-42.2223126837671-40.8636257821199-41.1602245856229-44.8212272258425-39.0775842391704-48.7995965944829-37.9947282161083-50.7576293914208-35.9536237194952-53.7362144366707-34.8915356213511-57.6938158803932-32.8088952749022-59.6518486773311-30.7677907782891-62.6096657976632-28.7059183567544-64.5884665195263-27.6645981835281-67.5255157149404-24.6029414386139-69.5043164367999-23.5616212653804-70.441796985433-20.5415003703019-73.3996141057651-18.4796279487637-74.3578625793161-16.4592913770684-76.2951274513398-13.4184025570648-76.2743595264255-12.418618233678-78.2116243984492-9.37772941367439-79.1491049470824-6.35760851858868-79.1075690972466-4.35803987181498-79.0660332474108-2.35847122503037-63.351324333511 0.523931773164804 9.07733920959072-785.067174883468z"/>
        </dr3d:scene>
        <dr3d:scene draw:style-name="gr13" svg:width="2.01cm" svg:height="1.808cm" svg:x="11.999cm" svg:y="13.8cm" dr3d:transform="matrix (-0.0258280004856173 0.999666401551495 0 -0.939379140785566 -0.02427038146599 0.342020143325607 0.341906045936436 0.00883369642790457 0.939692620785931 -13.589883937641cm -11.5094969348234cm 4.82808935353837cm)" dr3d:vrp="(0 0 4941.14285714286)" dr3d:vpn="(0 0 4497.14285714286)" dr3d:projection="perspective" dr3d:distance="0.44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0399.9134073327 -15799.8214182613 1572.94722086554 2146.98506976724" svg:d="M11972.8606281982-15773.2195786647l-11.5281416734088-7.39411735416252-12.0798907909884-6.20009197524814-12.6552805402916-5.00371091275156-13.2543109213202-3.80497416667458-13.8769819340723-2.60388173701722-14.5232935785461-1.40043362377764-15.193245854749-0.194629826954042-15.8868387626735 1.01352965344631-16.6040723023216 2.22404481743251-17.344946473695 3.43691566499729-37.0070779884081 10.5218666070214-40.2542622545952 15.401618200267-43.6905715745725 20.3002152621611-45.6260470209272 24.3972049367676-46.1232162278284 27.8249449205141-46.9033019397793 31.4700669175545-47.9663041567819 35.3325709278906-49.3122228788343 39.4124569515261-50.9410581059365 43.7097249884573-107.900287913382 101.180782140895-109.396761577847 112.854311242121-104.83861772325 118.890978362237-102.687679526674 127.789015266582-102.94394698812 139.548421955162-97.7314859875751 143.247251067269-86.7162063953983 139.122577239521-77.6069972667792 138.214885150932-70.4038586017195 140.524174801503-59.8791376518384 135.25720565096-24.4383509772015 62.5163855403825-20.9199066160036 59.5600083561567-17.5132379082643 56.9424569263028-14.2183448539836 54.6637312508265-11.0352274531597 52.7238313297275-7.96388570579438 51.1227571630061-4.73573532585579 47.9430661840324-1.24648741296369 43.0820350259546 2.28741819702918 38.4057445719791 2.48287923260978 17.5069948357777 3.38310227152215 16.4071999863208 4.28890752257394 15.3304977248754 5.20029498576514 14.2768880514413 6.11726466109212 13.2463709660205 7.03981654855852 12.238946468613 7.96795064816433 11.254614559215 8.90166695990592 10.2933752378322 9.84096548378875 9.35522850445886 10.7858462198037 8.44017435910064z"/>
        </dr3d:scene>
        <draw:line draw:style-name="gr15" draw:text-style-name="P1" draw:layer="layout" svg:x1="12.6cm" svg:y1="8.2cm" svg:x2="10.9cm" svg:y2="9cm">
          <text:p/>
        </draw:line>
        <draw:frame draw:style-name="gr16" draw:text-style-name="P2" draw:layer="layout" svg:width="8.8cm" svg:height="3.2cm" svg:x="14.7cm" svg:y="12.4cm">
          <draw:text-box>
            <text:p text:style-name="P2"><text:span text:style-name="T1">記得幫我澆水喔！謝謝！</text:span></text:p>
          </draw:text-box>
        </draw:frame>
        <draw:line draw:style-name="gr15" draw:text-style-name="P1" draw:layer="layout" svg:x1="12.6cm" svg:y1="8.5cm" svg:x2="11.8cm" svg:y2="9.4cm">
          <text:p/>
        </draw:line>
        <draw:line draw:style-name="gr15" draw:text-style-name="P1" draw:layer="layout" svg:x1="12.8cm" svg:y1="9.1cm" svg:x2="12.4cm" svg:y2="9.9cm">
          <text:p/>
        </draw:line>
        <draw:line draw:style-name="gr15" draw:text-style-name="P1" draw:layer="layout" svg:x1="13.2cm" svg:y1="9.4cm" svg:x2="13cm" svg:y2="10.3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Coarse" xlink:href="Pictures/100000000000005E0000005E9146F0E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32.11</meta:creation-date>
    <dc:date>2017-05-18T13:45:04.35</dc:date>
    <meta:editing-duration>PT3M53S</meta:editing-duration>
    <meta:editing-cycles>1</meta:editing-cycles>
    <meta:generator>OpenOffice/4.1.2$Win32 OpenOffice.org_project/412m3$Build-9782</meta:generator>
    <meta:document-statistic meta:object-count="22"/>
  </office:meta>
</office:document-meta>
</file>