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Wall"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cc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cc0000" draw:shadow="hidden" dr3d:depth="0.742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cc0000" draw:shadow="hidden" dr3d:depth="0.835cm" dr3d:close-front="false" dr3d:close-back="false" dr3d:texture-generation-mode-x="parallel" dr3d:texture-generation-mode-y="parallel"/>
    </style:style>
    <style:style style:name="gr5" style:family="graphic" style:parent-style-name="standard">
      <style:graphic-properties draw:stroke="solid" draw:fill="solid" draw:fill-color="#669966" draw:textarea-vertical-align="middle"/>
    </style:style>
    <style:style style:name="gr6" style:family="graphic" style:parent-style-name="objectwithoutfill">
      <style:graphic-properties draw:stroke="solid" draw:fill="none" draw:textarea-vertical-align="middle"/>
    </style:style>
    <style:style style:name="gr7" style:family="graphic" style:parent-style-name="standard">
      <style:graphic-properties draw:stroke="solid" draw:fill-color="#ffff00" draw:textarea-vertical-align="middle"/>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00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00ff" draw:shadow="hidden" dr3d:depth="1.807cm" dr3d:close-front="true" dr3d:close-back="true" dr3d:texture-generation-mode-x="parallel" dr3d:texture-generation-mode-y="parallel"/>
    </style:style>
    <style:style style:name="gr10" style:family="graphic" style:parent-style-name="standard">
      <style:graphic-properties draw:stroke="none" svg:stroke-width="0cm" draw:fill-color="#0000ff" dr3d:depth="1.807cm" dr3d:close-front="true" dr3d:close-back="true" dr3d:texture-generation-mode-x="parallel" dr3d:texture-generation-mode-y="parallel"/>
    </style:style>
    <style:style style:name="gr11" style:family="graphic" style:parent-style-name="objectwithoutfill">
      <style:graphic-properties draw:stroke="solid" svg:stroke-color="#000099"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1.591cm" fo:min-width="0cm" text:animation="alternate"/>
    </style:style>
    <style:style style:name="P1" style:family="paragraph">
      <style:paragraph-properties fo:text-align="center"/>
    </style:style>
    <style:style style:name="P2" style:family="paragraph">
      <style:paragraph-properties fo:line-height="100%"/>
      <style:text-properties fo:color="#009900" fo:font-family="華康布丁體" style:font-family-generic="decorative" style:font-pitch="fixed" fo:font-size="22pt" style:font-family-asian="華康布丁體" style:font-family-generic-asian="decorative" style:font-pitch-asian="fixed" style:font-size-asian="22pt" style:font-size-complex="22pt"/>
    </style:style>
    <style:style style:name="T1" style:family="text">
      <style:text-properties fo:color="#009900" fo:font-family="華康布丁體" style:font-family-generic="decorative" style:font-pitch="fixed" fo:font-size="22pt" style:font-family-asian="華康布丁體" style:font-family-generic-asian="decorative" style:font-pitch-asian="fixed"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6.399cm" svg:height="16.699cm" svg:x="2cm" svg:y="1.4cm" svg:viewBox="0 0 26400 16700" svg:d="M9175 1301c-928 0-1729 193-2237 501-490-196-1133-312-1854-312-1598 0-2819 572-2819 1321 0 247 133 475 368 669-1012 197-1694 658-1694 1218 0 376 306 707 814 943-307 212-483 471-483 756 0 267 156 512 429 716-341 219-539 492-539 793 0 224 109 433 305 614-265 203-416 444-416 707 0 429 400 800 1042 1038-642 239-1042 610-1042 1038 0 284 175 542 479 753-166 171-258 363-258 568 0 546 649 998 1620 1203-47 98-72 201-72 307 0 749 1221 1321 2819 1321 643 0 1224-92 1690-252 504 328 1329 535 2290 535 678 0 1288-103 1765-278 504 232 1203 372 1994 372 1028 0 1900-236 2391-604 507 313 1315 510 2252 510 1102 0 2025-272 2491-686 494 361 1358 592 2374 592 1598 0 2819-572 2819-1321 0-114-28-224-82-329 417 260 662 596 662 971 0 861-1296 1518-2992 1518-1079 0-1995-265-2519-680-495 476-1474 789-2644 789-995 0-1852-226-2390-587-522 423-1447 695-2538 695-840 0-1582-161-2116-428-507 201-1154 320-1873 320-1021 0-1896-238-2431-615-494 183-1111 289-1793 289-1697 0-2992-657-2992-1518 0-122 26-240 76-353-1031-235-1719-754-1719-1382 0-236 97-457 274-653-323-243-509-539-509-865 0-493 425-919 1105-1193-680-274-1105-700-1105-1193 0-303 160-580 442-812-208-209-324-449-324-706 0-347 210-661 572-912-290-234-455-516-455-823 0-327 187-625 512-868-539-272-864-653-864-1084 0-644 724-1174 1799-1400-250-223-391-485-391-769 0-861 1295-1518 2992-1518 765 0 1448 133 1967 359 540-355 1389-576 2374-576 905 0 1695 187 2236 492 487-174 1090-275 1754-275 1020 0 1895 238 2431 614 494-183 1111-289 1793-289 1306 0 2375 390 2797 963 331-62 693-95 1075-95 1696 0 2992 657 2992 1518 0 21-1 42-3 62 1246 183 2115 751 2115 1456 0 352-217 670-589 923 19-65 29-131 29-199 0-613-818-1108-1992-1267 1-18 2-36 2-54 0-749-1220-1321-2819-1321-360 0-701 29-1013 83-397-499-1404-838-2635-838-643 0-1224 92-1690 252-504-328-1329-535-2290-535-626 0-1193 88-1653 239-509-265-1254-428-2106-428zM25038 13455c484-235 775-559 775-925 0-402-350-752-922-991 572-239 922-589 922-991 0-479-499-886-1278-1116 320-215 504-479 504-771 0-220-105-425-294-604 461-233 737-549 737-905 0-415-374-775-979-1014 305-135 543-303 692-493 532 271 853 650 853 1078 0 410-293 773-782 1041 201 206 313 442 313 694 0 335-196 639-536 886 827 265 1357 732 1357 1283 0 462-372 864-978 1139 606 274 978 677 978 1139 0 414-300 781-800 1050-110-188-303-358-562-500zM9948 3896c59-7 117-15 174-24-31 22-61 46-90 70-27-16-55-31-84-46zM5646 10265c27-10 54-20 80-30-12 16-23 32-33 48-16-6-31-12-47-18zM11718 10090c-23 14-45 27-67 41-28-29-58-58-91-86 51 16 104 31 158 45zM11729 5879c-44 15-88 30-130 46-19-25-40-49-62-73 63 10 127 19 192 27zM20180 10469c-1 7-2 14-2 20-8-2-15-4-23-7 9-4 17-8 25-13zM14269 5642c19 25 40 49 62 73-63-10-127-19-193-27 45-15 88-30 131-46z">
          <text:p/>
        </draw:path>
        <dr3d:scene draw:style-name="gr2" svg:width="3.96cm" svg:height="3.838cm" svg:x="7.04cm" svg:y="8.2cm" dr3d:transform="matrix (1 0 0 0 0.939692620785931 0.342020143325607 0 -0.342020143325607 0.939692620785931 -5.99954790321137cm 8.5556200908216cm 2.66969682873964cm)" dr3d:vrp="(0 0 12080.7142857143)" dr3d:vpn="(0 0 11245.7142857143)" dr3d:projection="perspective" dr3d:distance="0.8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4599.5790536233 -10199.9197949975 2799.93769917613 2494.35327480629" svg:d="M7094.43347980879-7926.95054076322l42.0889965621118-55.9688875036345 39.7437819625211-57.8397077734271 36.6168291630693-60.3341347998194 33.6480078068798-61.4232168697481 29.8974482508293-63.1359056962756 27.5522336512386-65.0067259660682 23.9598055384522-65.3140698361349 20.8328527390004-67.8084968625262 16.6168178696153-67.3341025327281 14.2716032700246-69.2049228025226 9.27383020078014-69.3541352293232 7.08674704445366-69.8196105426541 3.49431893166911-70.1269544127208-0.0981091811172519-70.4342982827857-4.31414405050055-69.9599039529894-7.12483396342032-69.6436410664592-9.93552387634554-69.3273781799253-14.1515587457288-68.8529838501308-17.5858554152474-67.754982763734-21.8018902846325-67.2805884339377-24.4544487542862-65.5589805909458-27.2651386672114-65.2427177044137-30.5413038934639-62.739371661557-34.599207319583-60.859632375299-36.6281590326416-59.9197627321701-39.9043242588941-57.4164166893152-42.5568827285515-55.6948088463214-45.8330479548058-53.1914628034647-48.4856064244632-51.4698549604727-49.574688494391-48.5010336042869-53.6325919205083-46.6212943180253-55.3452807470385-42.8707347619748-57.2161010168311-40.5255201623877-59.0869212866237-38.1803055627934-61.4232168697472-33.6480078068816-62.6704303829447-32.0845314071521-63.6013810096065-27.7103650945046-65.4722012794009-25.3651504949139-67.1848901059275-21.6145909388615-67.492233975996-18.0221628260788-68.581316045922-15.0533414698893-68.8886599159923-11.460913357103-70.6013487425153-7.71035380105241-69.5033476561239-4.27605713153025-70.5924297260517-1.30723577534445-70.1180353962554 2.90879909403884-69.8017725097252 5.71948900696043-69.3273781799253 9.93552387634372-69.0111152933951 12.746213789269-68.5367209635988 16.9622486586486-66.8151131206068 19.6148071283078-67.1224569906717 23.2072352410923-64.619110947815 26.4834004673467-63.5211098614218 29.9176971368688-61.799502018428 32.5702556065225-60.701500932033 36.0045522760411-58.1981548891781 39.280717502299-55.8529402895874 41.1515377720916-53.9732010033295 45.2094411982071-52.4097246036017 46.4566547114046-49.1246403608839 50.3564266942522-46.7794257612914 52.2272469640502-44.4342111617025 54.098067233841-41.9308651188458 57.3742324600953-37.5566988061983 58.3051830867607-35.8350909632045 60.9577415564163-32.8662696070169 62.0468236263459-29.1157100509645 63.7595124528725-26.1468886947787 64.848594522804-22.3963291387263 66.5612833493306-20.2092459824016 67.0267586626633-15.8350796697523 67.9577092893251-12.0845201136999 69.6703981158535-9.27383020078014 69.3541352293232-6.3050088445907 70.443217299251-2.08897397520741 69.9688229694548 1.50345413757714 70.2761668395215 5.71948900696225 69.8017725097234 8.53017891988384 69.4855096231931 11.3408688328054 69.1692467366611 15.5569037021905 68.694852406863 18.9912003717072 67.5968513204698 22.4254970412294 66.498850234073 24.454448754288 65.5589805909476 29.2940903802701 64.3028480612829 31.1649106500627 61.9576334616941 35.380945519446 61.4832391318978 37.8753725458337 58.3562863324423 41.3096692153576 57.2582852460482 43.1804894851484 54.9130706464594 46.4566547114027 52.4097246036017 49.1092131810619 50.6881167606098 51.6036402074496 47.5611639611561 53.4744604772441 45.2159493615654 873.04945923678-1094.43347980879z"/>
          <dr3d:extrude draw:style-name="gr4" draw:layer="layout" svg:viewBox="4599.5790536233 -10199.9197949975 2799.93769917613 2494.35327480629" svg:d="M7094.43347980879-7926.95054076322l42.0889965621118-55.9688875036345 39.7437819625211-57.8397077734271 36.6168291630693-60.3341347998194 33.6480078068798-61.423216869749 29.8974482508293-63.1359056962756 27.5522336512386-65.0067259660682 23.9598055384522-65.3140698361349 20.8328527390004-67.8084968625262 16.6168178696153-67.3341025327281 14.2716032700246-69.2049228025226 9.27383020078014-69.3541352293232 7.08674704445366-69.8196105426541 3.49431893166911-70.1269544127208-0.0981091811172519-70.4342982827857-4.31414405050055-69.9599039529894-7.12483396342032-69.6436410664592-9.93552387634554-69.3273781799253-14.1515587457288-68.8529838501308-17.5858554152474-67.754982763734-21.8018902846325-67.2805884339377-24.4544487542862-65.5589805909458-27.2651386672114-65.2427177044137-30.5413038934639-62.739371661557-34.599207319583-60.859632375299-36.6281590326416-59.9197627321701-39.9043242588941-57.4164166893152-42.5568827285515-55.6948088463214-45.8330479548058-53.1914628034647-48.4856064244632-51.4698549604727-49.574688494391-48.5010336042869-53.6325919205083-46.6212943180253-55.3452807470385-42.8707347619748-57.2161010168311-40.5255201623877-59.0869212866237-38.1803055627915-61.4232168697472-33.6480078068816-62.6704303829447-32.0845314071539-63.6013810096065-27.7103650945064-65.4722012794009-25.3651504949121-67.1848901059275-21.6145909388615-67.492233975996-18.0221628260788-68.581316045922-15.0533414698893-68.8886599159932-11.460913357103-70.6013487425143-7.71035380105241-69.5033476561239-4.27605713153025-70.5924297260526-1.30723577534445-70.1180353962545 2.90879909403884-69.8017725097252 5.71948900696043-69.3273781799253 9.93552387634372-69.0111152933951 12.746213789269-68.5367209635988 16.9622486586486-66.8151131206068 19.6148071283078-67.1224569906717 23.2072352410923-64.619110947815 26.4834004673467-63.5211098614218 29.9176971368688-61.799502018428 32.5702556065225-60.701500932033 36.0045522760411-58.1981548891781 39.280717502299-55.8529402895874 41.1515377720916-53.9732010033295 45.2094411982071-52.4097246036017 46.4566547114046-49.1246403608839 50.3564266942522-46.7794257612914 52.2272469640502-44.4342111617025 54.098067233841-41.9308651188458 57.3742324600953-37.5566988061983 58.3051830867607-35.8350909632045 60.9577415564163-32.8662696070169 62.0468236263459-29.1157100509645 63.7595124528725-26.1468886947787 64.848594522804-22.3963291387263 66.5612833493306-20.2092459824016 67.0267586626633-15.8350796697523 67.9577092893251-12.0845201136999 69.6703981158535-9.27383020078014 69.3541352293232-6.3050088445907 70.443217299251-2.08897397520741 69.9688229694548 1.50345413757714 70.2761668395215 5.71948900696225 69.8017725097234 8.53017891988384 69.4855096231931 11.3408688328054 69.1692467366611 15.5569037021905 68.694852406863 18.9912003717072 67.5968513204698 22.4254970412294 66.498850234073 24.454448754288 65.5589805909476 29.2940903802701 64.3028480612829 31.1649106500627 61.957633461695 35.380945519446 61.4832391318969 37.8753725458337 58.3562863324432 41.3096692153576 57.2582852460482 43.1804894851484 54.9130706464584 46.4566547114027 52.4097246036026 49.1092131810619 50.6881167606098 51.6036402074496 47.5611639611561 53.4744604772441 45.2159493615645 873.04945923678-1094.43347980879z"/>
        </dr3d:scene>
        <draw:rect draw:style-name="gr5" draw:text-style-name="P1" draw:layer="layout" svg:width="0.3cm" svg:height="4.6cm" svg:x="8.6cm" svg:y="11.8cm">
          <text:p/>
        </draw:rect>
        <draw:rect draw:style-name="gr5" draw:text-style-name="P1" draw:layer="layout" svg:width="0.264cm" svg:height="3.125cm" draw:transform="rotate (0.880693140556172) translate (6.398cm 12.424cm)">
          <text:p/>
        </draw:rect>
        <draw:rect draw:style-name="gr5" draw:text-style-name="P1" draw:layer="layout" svg:width="0.285cm" svg:height="3.188cm" draw:transform="rotate (-1.19886666319587) translate (11.77cm 12.9cm)">
          <text:p/>
        </draw:rect>
        <draw:line draw:style-name="gr6" draw:text-style-name="P1" draw:layer="layout" svg:x1="8.7cm" svg:y1="8.7cm" svg:x2="8.9cm" svg:y2="9.7cm">
          <text:p/>
        </draw:line>
        <draw:line draw:style-name="gr6" draw:text-style-name="P1" draw:layer="layout" svg:x1="9.2cm" svg:y1="8.8cm" svg:x2="9cm" svg:y2="9.6cm">
          <text:p/>
        </draw:line>
        <draw:line draw:style-name="gr6" draw:text-style-name="P1" draw:layer="layout" svg:x1="9.5cm" svg:y1="9cm" svg:x2="9cm" svg:y2="9.8cm">
          <text:p/>
        </draw:line>
        <draw:circle draw:style-name="gr7" draw:text-style-name="P1" draw:layer="layout" svg:width="0.2cm" svg:height="0.2cm" svg:x="8.6cm" svg:y="8.5cm">
          <text:p/>
        </draw:circle>
        <draw:circle draw:style-name="gr7" draw:text-style-name="P1" draw:layer="layout" svg:width="0.2cm" svg:height="0.2cm" svg:x="9.1cm" svg:y="8.7cm">
          <text:p/>
        </draw:circle>
        <draw:circle draw:style-name="gr7" draw:text-style-name="P1" draw:layer="layout" svg:width="0.2cm" svg:height="0.2cm" svg:x="9.4cm" svg:y="8.8cm">
          <text:p/>
        </draw:circle>
        <dr3d:scene draw:style-name="gr8" svg:width="10.521cm" svg:height="6.897cm" svg:x="14.7cm" svg:y="2.903cm" dr3d:transform="matrix (0.95073239303949 0.310012768810264 0 -0.29131671120042 0.893396214081358 0.342020143325607 0.106030611621255 -0.325169629331663 0.939692620785931 -20.3588956467504cm 1.29814508593704cm 1.78471383079875cm)" dr3d:vrp="(0 0 30372.7142857143)" dr3d:vpn="(0 0 28565.7142857143)" dr3d:projection="perspective" dr3d:distance="1.80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8100 -9801 4201 4201" svg:d="M18800-5600l-65.53955078125-4.01611328125-65.02685546875-11.70654296875-64.00146484375-18.88427734375-62.46337890625-25.54931640625-60.41259765625-31.70166015625-57.84912109375-37.34130859375-54.77294921875-42.46826171875-51.18408203125-47.08251953125-47.08251953125-51.18408203125-42.46826171875-54.77294921875-37.34130859375-57.84912109375-31.70166015625-60.41259765625-25.54931640625-62.46337890625-18.88427734375-64.00146484375-11.70654296875-65.02685546875-4.01611328125-65.53955078125v-2800l4.01611328125-65.55078125 11.70654296875-65.05859375 18.88427734375-64.05078125 25.54931640625-62.52734375 31.70166015625-60.48828125 37.34130859375-57.93359375 42.46826171875-54.86328125 47.08251953125-51.27734375 51.18408203125-47.17578125 54.77294921875-42.55859375 57.84912109375-37.42578125 60.41259765625-31.77734375 62.46337890625-25.61328125 64.00146484375-18.93359375 65.02685546875-11.73828125 65.53955078125-4.02734375h2800l65.55078125 4.02734375 65.05859375 11.73828125 64.05078125 18.93359375 62.52734375 25.61328125 60.48828125 31.77734375 57.93359375 37.42578125 54.86328125 42.55859375 51.27734375 47.17578125 47.17578125 51.27734375 42.55859375 54.86328125 37.42578125 57.93359375 31.77734375 60.48828125 25.61328125 62.52734375 18.93359375 64.05078125 11.73828125 65.05859375 4.02734375 65.55078125v2800l-4.02734375 65.53955078125-11.73828125 65.02685546875-18.93359375 64.00146484375-25.61328125 62.46337890625-31.77734375 60.41259765625-37.42578125 57.84912109375-42.55859375 54.77294921875-47.17578125 51.18408203125-51.27734375 47.08251953125-54.86328125 42.46826171875-57.93359375 37.34130859375-60.48828125 31.70166015625-62.52734375 25.54931640625-64.05078125 18.88427734375-65.05859375 11.70654296875-65.55078125 4.01611328125z"/>
          <dr3d:extrude draw:style-name="gr9" draw:layer="layout" svg:viewBox="22209.9244306797 -9450.87681363583 1729.41080789991 2953.75362727165" svg:d="M22209.9244306797-9450.87681363583l85.0187408921374 0.902051614793891 85.0574861243367 3.90180140552184 85.1091464339406 7.90146779316274 84.1608901466279 11.914049258201 83.1997187819179 14.9267141263299 82.2514624946161 18.9392955913718 81.3032062073071 22.9518770564064 80.3420348425934 25.9645419245389 77.3810302840648 29.0030369474698 76.432773996763 33.0156184125117 74.458770957739 35.0412817611286 72.510598073517 39.0667783035715 69.5495935149957 42.1052733264987 67.5885055533727 45.1308532720323 64.627500994844 48.1693482949631 61.653581358918 50.2079267209811 58.6925768003857 53.2464217439119 55.7315722418607 56.2849167668428 51.7577360090218 58.3364102702617 48.7709012956911 59.3750720993776 45.8098967371625 62.4135671223048 41.8360605043235 64.4650606257237 37.8493091940873 65.5166375322369 33.8754729612447 67.5681310356595 29.8887216510084 68.619707942169 25.9148854181694 70.6712014455879 21.9152190305285 70.7228617551918 17.9284677202922 71.7744386617014 13.9417164100487 72.8260155682146 8.95504850290308 73.8905075521252 4.94246703786121 72.9422512648198 0.95571572762492 73.9938281713257-3.05686573741332 73.0455718840203-7.04361704765688 74.0971487905263-12.0561151096008 73.1618075806255-16.0686965746463 72.2135512933128-20.0812780396845 71.2652950060037-24.0809444273218 71.3169553156076-28.106440969761 69.3687824313893-32.1190224348029 68.4205261440802-36.1445189772421 66.4723532598582-40.157100442284 65.5240969725528-44.1825969847232 63.5759240883344-47.2210920076504 60.6149195298058-50.233756875783 59.6537481650958-54.2592534182222 57.7055752808774-57.2977484411531 54.7445707223524-60.336243464084 51.7835661638201-63.3618234096139 49.8224782022007-66.4003184325411 46.8614736436757-68.4388968585663 43.8875540077461-71.4773918814935 40.9265494492174-73.5288853849197 36.9527132163785-75.554548733533 34.9787101773582-76.6061256400499 30.9919588671182-79.6446206629771 28.0309543085932-80.6832824920894 25.0441195952626-81.7348593985989 21.0573682850227-82.7864363051122 17.0706169747828-83.8250981342208 14.0837822614558-84.8766750407303 10.0970309512195-84.9283353503379 6.09736456357132-84.9670805825335 3.09761477285065-9.53132712143997-737.938448519461 42.9834985897214-1.55526492512217 42.9576684349231-3.5550981189408 41.9448367606128-4.54209963845642 41.9060915284099-7.54184942918073 41.8931764510089-8.54176602609368 40.8674296992976-10.5286841425077 39.854598024991-11.5156856620233 39.8158527927881-14.5154354527513 38.8030211184814-15.5024369722596 37.7772743667665-17.4893550886809 36.7644426924598-18.4763566081892 34.7387793438356-20.4503596472059 34.7129491890373-22.4501928410282 32.7002009178213-23.4242792831355 31.6873692435038-24.4112808026475 30.6616224917961-26.3981989190652 28.6488742205765-27.3722853611762 26.6361259493569-28.3463718032835 25.6232942750466-29.3333733227919 23.5976309264261-31.3073763618158 21.5977977326038-31.2815462070103 20.5720509808962-33.2684643234315 17.5723011901682-33.2297190912323 16.5594695158543-34.2167206107406 13.546804647729-35.177891975447 12.5468880508161-35.1649768980496 10.5470548569938-35.1391467432477 7.52147491146752-37.100234704867 5.53455679504987-36.0744879531558 4.52172512073594-37.0614894726641 1.52197533000799-37.0227442404612-0.464942786409665-35.9969974887572-2.47769105763291-36.9710839308645-5.4774408483645-36.9323386986616-6.4644423678692-35.9195070243513-8.4771906390888-36.8935934664623-11.4511102750184-34.8550150404408-13.4509434688407-34.8291848856388-14.4508600657464-34.8162698082415-17.4376947790806-33.7776079791256-18.4246962985853-32.7647763048189-21.4244460893206-32.7260310726197-22.3985325314243-30.7132828013964-24.3983657252465-30.6874526465981-26.3723687642669-28.6617892979775-27.3593702837716-27.6489576236672-29.3462884001965-26.623210871956-31.3332065166142-25.5974641202411-32.3072929587215-23.5847158490287-33.2942944782335-22.5718841747148-35.2812125946512-21.5461374230035-35.2553824398492-19.5463042291885-37.2293854788695-17.5206408805643-38.2163869983815-16.507809206254-39.1904734404889-14.4950609350344-40.1774749599936-13.4822292607241-40.1387297277979-10.4824794699962-41.1257312473063-9.46964779568589-42.0998176894173-7.45689952446264-42.0869026120126-6.45698292755696-42.048157379817-3.45723313682538-43.0351588993217-2.44440146251509-42.0094121476141-0.457483346097433z"/>
          <dr3d:extrude draw:style-name="gr10" draw:layer="layout" svg:viewBox="15100 -8600 3000 1100" svg:d="M15100-8600v1100h3000v-1100z"/>
          <dr3d:extrude draw:style-name="gr9" draw:layer="layout" svg:viewBox="13962.1013730576 -9194.66913319389 1376.21339704202 2331.05637551078" svg:d="M14028.4351818621-6863.61275768311l-66.3338088045548-2331.05637551078 1343.04649263974 545.017539725188 33.1669044022783 1165.52818775539z"/>
        </dr3d:scene>
        <draw:line draw:style-name="gr11" draw:text-style-name="P1" draw:layer="layout" svg:x1="14.4cm" svg:y1="7.7cm" svg:x2="12.2cm" svg:y2="8.1cm">
          <text:p/>
        </draw:line>
        <draw:line draw:style-name="gr11" draw:text-style-name="P1" draw:layer="layout" svg:x1="14.7cm" svg:y1="8.6cm" svg:x2="13cm" svg:y2="9.3cm">
          <text:p/>
        </draw:line>
        <draw:line draw:style-name="gr11" draw:text-style-name="P1" draw:layer="layout" svg:x1="15.2cm" svg:y1="9.5cm" svg:x2="14.4cm" svg:y2="10.8cm">
          <text:p/>
        </draw:line>
        <draw:frame draw:style-name="gr12" draw:text-style-name="P2" draw:layer="layout" svg:width="7.515cm" svg:height="1.841cm" draw:transform="rotate (0.0136135681655532) translate (16.761cm 12.361cm)">
          <draw:text-box>
            <text:p text:style-name="P2"><text:span text:style-name="T1">請幫我澆水，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30:28.28</meta:creation-date>
    <dc:date>2017-05-26T13:44:22.60</dc:date>
    <meta:editing-duration>PT33M58S</meta:editing-duration>
    <meta:editing-cycles>2</meta:editing-cycles>
    <meta:generator>OpenOffice/4.1.2$Win32 OpenOffice.org_project/412m3$Build-9782</meta:generator>
    <meta:document-statistic meta:object-count="22"/>
  </office:meta>
</office:document-meta>
</file>