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7153379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fo:min-height="0cm" fo:min-width="0cm"/>
    </style:style>
    <style:style style:name="gr2" style:family="graphic" style:parent-style-name="standard">
      <style:graphic-properties draw:textarea-horizontal-align="justify" draw:textarea-vertical-align="middle" draw:auto-grow-height="false" fo:min-height="0cm" fo:min-width="0cm" draw:shadow="hidden"/>
    </style:style>
    <style:style style:name="gr3" style:family="graphic" style:parent-style-name="standard">
      <style:graphic-properties draw:fill="solid" draw:fill-color="#66ff66" draw:textarea-horizontal-align="justify" draw:textarea-vertical-align="middle" draw:auto-grow-height="false" fo:min-height="0cm" fo:min-width="0cm"/>
    </style:style>
    <style:style style:name="gr4"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fill-image-name="Sky"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solid" draw:fill-color="#ff99cc" draw:shadow="hidden" dr3d:depth="1.174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1.32cm" dr3d:close-front="false" dr3d:close-back="false" dr3d:texture-generation-mode-x="parallel" dr3d:texture-generation-mode-y="parallel"/>
    </style:style>
    <style:style style:name="gr7"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66ff66" draw:secondary-fill-color="#cfe7f5" draw:gradient-step-count="0" draw:fill-hatch-solid="false" draw:fill-image-name="Sky"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solid" draw:fill-color="#66ff66" draw:shadow="hidden" dr3d:depth="0.768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solid" draw:fill-color="#ffff99" draw:textarea-horizontal-align="justify" draw:textarea-vertical-align="middle" draw:auto-grow-height="false" fo:min-height="0cm" fo:min-width="0cm"/>
    </style:style>
    <style:style style:name="gr11"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bitmap" draw:fill-color="#cfe7f5" draw:secondary-fill-color="#cfe7f5" draw:gradient-step-count="0" draw:fill-hatch-solid="false" draw:fill-image-name="Sky"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3d:depth="1.292cm" dr3d:close-front="true" dr3d:close-back="true" dr3d:texture-generation-mode-x="parallel" dr3d:texture-generation-mode-y="parallel"/>
    </style:style>
    <style:style style:name="gr13" style:family="graphic" style:parent-style-name="standard">
      <style:graphic-properties draw:stroke="none" svg:stroke-width="0cm" dr3d:depth="1.4cm" dr3d:close-front="true" dr3d:close-back="true" dr3d:texture-generation-mode-x="parallel" dr3d:texture-generation-mode-y="parallel"/>
    </style:style>
    <style:style style:name="gr14" style:family="graphic" style:parent-style-name="standard">
      <style:graphic-properties draw:stroke="none" svg:stroke-width="0cm" draw:shadow="hidden" dr3d:depth="1.507cm" dr3d:close-front="true" dr3d:close-back="true" dr3d:texture-generation-mode-x="parallel" dr3d:texture-generation-mode-y="parallel"/>
    </style:style>
    <style:style style:name="gr15"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66ff" draw:secondary-fill-color="#cfe7f5" draw:gradient-step-count="0" draw:fill-hatch-solid="false" draw:fill-image-name="Sky"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svg:stroke-width="0cm" draw:fill="solid" draw:fill-color="#0066ff" draw:shadow="hidden" dr3d:depth="1.736cm" dr3d:close-front="true" dr3d:close-back="true" dr3d:texture-generation-mode-x="parallel" dr3d:texture-generation-mode-y="parallel"/>
    </style:style>
    <style:style style:name="gr17" style:family="graphic" style:parent-style-name="objectwithoutfill">
      <style:graphic-properties svg:stroke-color="#00ccff" draw:fill="none" draw:textarea-vertical-align="middle"/>
    </style:style>
    <style:style style:name="gr18" style:family="graphic" style:parent-style-name="standard">
      <style:graphic-properties draw:stroke="none" svg:stroke-color="#000000" draw:fill="none" draw:fill-color="#ffffff" fo:min-height="1.85cm"/>
    </style:style>
    <style:style style:name="P1" style:family="paragraph">
      <style:paragraph-properties fo:text-align="center"/>
    </style:style>
    <style:style style:name="P2" style:family="paragraph">
      <style:text-properties fo:color="#0000ff"/>
    </style:style>
    <style:style style:name="T1" style:family="text">
      <style:text-properties fo:color="#00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6.2cm" svg:height="4.3cm" svg:x="31.9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1" draw:layer="layout" svg:width="29.399cm" svg:height="19.499cm" svg:x="0.3cm" svg:y="0.6cm" svg:viewBox="0 0 29400 19500" svg:d="M13463 16224c802 0 1490-238 1915-616 402 461 1158 760 2057 760 1150 0 2068-491 2307-1181 332 113 716 177 1130 177 1342 0 2368-668 2368-1542 0-201-54-391-154-565 1111-132 1911-743 1911-1515 0-300-121-575-333-807 838-234 1402-768 1402-1416 0-680-620-1235-1527-1448 99-172 152-361 152-561 0-874-1026-1542-2368-1542-52 0-104 1-156 4 150-205 233-437 233-685 0-874-1026-1542-2368-1542-630 0-1190 147-1607 393 2-23 3-46 3-70 0-874-1026-1542-2368-1542-1149 0-2066 489-2306 1179-404-454-1156-749-2048-749-1342 0-2367 668-2367 1542 0 73 7 144 21 214-373-159-825-250-1320-250-1342 0-2368 668-2368 1542 0 446 267 839 707 1116-57-3-114-4-172-4-1342 0-2368 668-2368 1542 0 823 908 1462 2134 1535-516 279-835 703-835 1190 0 875 1025 1542 2367 1542 96 0 191-3 283-10-229 238-359 524-359 835 0 874 1026 1542 2368 1542 510 0 974-96 1354-264 230 699 1153 1196 2312 1196zM12730 19298c-1533 0-2754-701-3058-1686-503 237-1117 372-1792 372-1775 0-3132-940-3132-2172 0-439 173-841 475-1176-122 9-247 14-374 14-1775 0-3131-940-3131-2172 0-687 422-1284 1104-1677-1621-102-2822-1004-2822-2162 0-1232 1357-2173 3132-2173 77 0 152 2 227 6-581-391-934-943-934-1572 0-1231 1357-2172 3132-2172 654 0 1252 128 1745 351-18-98-28-198-28-301 0-1231 1357-2172 3132-2172 1179 0 2174 415 2709 1055 317-971 1530-1661 3050-1661 1775 0 3132 941 3132 2172 0 34-1 67-3 100 551-347 1292-554 2125-554 1775 0 3132 940 3132 2172 0 350-110 676-308 964 68-3 137-4 206-4 1776 0 3132 940 3132 2172 0 281-70 547-201 790 1200 300 2020 1081 2020 2039 0 913-746 1666-1855 1995 281 327 441 715 441 1137 0 1088-1058 1948-2528 2135 132 244 204 512 204 795 0 1232-1357 2172-3132 2172-547 0-1055-89-1495-249-316 973-1530 1664-3051 1664-1189 0-2190-422-2722-1070-561 533-1472 868-2532 868z">
          <text:p/>
        </draw:path>
        <draw:custom-shape draw:style-name="gr3" draw:text-style-name="P1" draw:layer="layout" svg:width="0.2cm" svg:height="3.1cm" svg:x="12.5cm" svg:y="13.5cm">
          <text:p/>
          <draw:enhanced-geometry svg:viewBox="0 0 21600 21600" draw:type="rectangle" draw:enhanced-path="M 0 0 L 21600 0 21600 21600 0 21600 0 0 Z N"/>
        </draw:custom-shape>
        <dr3d:scene draw:style-name="gr4" svg:width="4.711cm" svg:height="4.211cm" svg:x="10.4cm" svg:y="9.8cm" dr3d:transform="matrix (1 0 0 0 0.939692620785931 0.342020143325607 0 -0.342020143325607 0.939692620785931 -14.0000577573832cm 9.07763357205379cm 2.6016310879684cm)" dr3d:vrp="(0 0 19102.8571428571)" dr3d:vpn="(0 0 17782.8571428571)" dr3d:projection="perspective" dr3d:distance="1.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1800.7932478684 -11300.5054439488 4398.52901902965 3761.01984900778" svg:d="M15560.514405059-7549.25992132681l75.4090297449438-80.1403658147774 71.8624060970833-83.6647750844877 67.6064577196485-87.8940662081441 62.6500703638994-89.9998260187094 58.3941219864719-94.2291171423649 53.4377346307192-96.3348769529321 48.4813472749775-98.4406367634992 43.5205170435984-101.960603157582 38.568572563483-102.652156384633 32.902860478167-105.462798049142 28.6557978519922-106.863676005769 22.2896467883584-107.550786357191 16.6283775786724-108.947221438186 11.676433098557-109.63877466524 6.72448861844168-110.33032789229-0.34654429913644-110.30811351414-4.58916404967385-110.294784887252-10.2459903837371-110.277013384733-15.898373842163-108.845035298697-21.5507573005925-107.413057212663-27.2075836346521-107.395285710145-31.4457605095668-105.96775049974-37.0937010923626-103.12156583019-42.7460845507922-101.689587744158-47.689143279651-99.5527278041773-52.6322020085027-97.4158678642034-57.5708178617351-93.8648013407128-61.8045518610161-91.0230595467929-66.038285860297-88.1813177528729-70.9769017135295-84.6302512293823-74.5013109832362-81.0836275815218-79.439926836465-77.5325610580294-82.9598932305489-72.5717308266539-85.7749777706849-68.3202253248492-89.2993870403952-64.7736016769886-92.8193534344828-59.8127714456132-95.6344379746188-55.5612659438102-98.4450796391284-49.8955538584905-100.550839449697-44.9391665027451-101.951717406322-40.6921038765704-104.762359070828-35.0263917912525-106.15879415183-29.3651225815629-108.264553962388-24.4087352258175-108.246782459875-18.7519088917616-108.938335686926-13.7999644116426-110.33477076792-8.13869520195294-110.316999265402-2.48186886789699-110.299227762882 3.1749574661626-110.281456260363 8.83178380022218-108.849478174328 14.4841672586481-108.126824817864 19.4316688631352-108.109053315347 25.0884951971966-105.972193375368 30.03155392605-104.540215289335 35.6839373844778-101.694030619788 41.3318779672809-100.26649540938 45.5700548421919-98.1296354694077 50.5131135710471-95.2834507998559 56.1610541538466-92.441709005936 60.3947881531312-88.8906424824454 65.3334040063601-85.3440188345849 68.8578132760667-82.5022770406649 73.091547275355-78.9512105171743 78.0301631285802-73.9903802858007 81.5501295226604-70.4437566379365 85.0745387923744-65.4829264065593 88.5945051864546-61.2314209047581 91.4095897265961-56.9799154029552 94.2246742667339-52.0190851715761 97.744640660816-47.0626978158325 99.8504004713868-42.1063104600853 101.95616028195-36.4450412503957 103.352595362945-30.7793291650796 106.163237027457-26.5322665389049 107.564114984081-20.8754402048453 107.546343481561-15.2141709951593 108.942778562556-9.55290178546784 110.33921364355-3.89607545141189 110.321442141032 0.346544299134621 110.308113514142 7.41757721670547 110.28589913599 12.3650788211926 109.563245779531 17.3125804256797 108.840592423066 22.9649638841074 107.408614337035 29.3266720721076 106.681518104942 33.5648489470241 105.253982894536 39.2127895298217 102.407798224991 44.1602911343034 101.685144868525 49.0989069875359 98.134078345035 54.0419657163911 95.9972184050594 58.9850244452464 93.8603584650818 63.2143155689009 89.6044100876479 68.1573742977562 87.4675501476713 72.3866654214107 83.2116017702392 75.9110746911247 79.6649781223759 1550.74007867319-1560.514405059z"/>
          <dr3d:extrude draw:style-name="gr6" draw:layer="layout" svg:viewBox="11800.7932478684 -11300.5054439488 4398.52901902965 3761.01984900778" svg:d="M15560.514405059-7549.2599213268l75.4090297449457-80.1403658147783 71.8624060970815-83.6647750844877 67.6064577196503-87.894066208145 62.6500703638994-89.9998260187085 58.3941219864701-94.229117142364 53.4377346307192-96.334876952933 48.4813472749756-98.4406367634983 43.520517043602-101.960603157582 38.5685725634812-102.652156384633 32.902860478167-105.462798049142 28.6557978519941-106.863676005771 22.2896467883584-107.550786357191 16.6283775786706-108.947221438186 11.676433098557-109.63877466524 6.72448861844168-110.330327892289-0.34654429913644-110.30811351414-4.58916404967204-110.294784887252-10.2459903837389-110.277013384733-15.898373842163-108.845035298697-21.5507573005907-107.413057212663-27.2075836346557-107.395285710147-31.4457605095649-105.96775049974-37.0937010923608-103.121565830188-42.746084550794-101.68958774416-47.689143279651-99.5527278041773-52.6322020085027-97.4158678642016-57.5708178617333-93.8648013407146-61.8045518610179-91.0230595467911-66.0382858602989-88.1813177528729-70.9769017135259-84.6302512293823-74.501310983238-81.0836275815218-79.439926836465-77.5325610580294-82.9598932305489-72.5717308266539-85.7749777706849-68.320225324851-89.2993870403952-64.7736016769868-92.8193534344809-59.8127714456132-95.6344379746206-55.5612659438102-98.4450796391284-49.8955538584905-100.550839449697-44.9391665027451-101.95171740632-40.6921038765704-104.76235907083-35.0263917912544-106.15879415183-29.3651225815629-108.264553962388-24.4087352258157-108.246782459875-18.7519088917616-108.938335686926-13.7999644116444-110.33477076792-8.13869520195112-110.316999265402-2.48186886789699-110.299227762882 3.1749574661626-110.281456260363 8.83178380022036-108.849478174328 14.4841672586481-108.126824817864 19.4316688631352-108.109053315347 25.0884951971984-105.972193375368 30.03155392605-104.540215289335 35.6839373844778-101.694030619787 41.3318779672791-100.266495409382 45.5700548421937-98.1296354694077 50.5131135710453-95.2834507998559 56.1610541538485-92.441709005936 60.3947881531312-88.8906424824454 65.3334040063601-85.3440188345849 68.8578132760649-82.5022770406649 73.0915472753568-78.9512105171743 78.0301631285784-73.9903802858007 81.5501295226604-70.4437566379347 85.0745387923762-65.4829264065593 88.5945051864528-61.2314209047599 91.4095897265979-56.9799154029552 94.2246742667339-52.0190851715761 97.7446406608142-47.0626978158325 99.8504004713868-42.1063104600853 101.956160281952-36.4450412503957 103.352595362945-30.7793291650778 106.163237027455-26.5322665389049 107.564114984083-20.8754402048471 107.546343481561-15.2141709951593 108.942778562556-9.55290178546784 110.33921364355-3.89607545141189 110.321442141032 0.346544299134621 110.30811351414 7.41757721670547 110.28589913599 12.3650788211926 109.563245779533 17.3125804256815 108.840592423066 22.9649638841056 107.408614337035 29.3266720721094 106.681518104941 33.5648489470241 105.253982894537 39.2127895298217 102.407798224991 44.1602911343034 101.685144868524 49.0989069875341 98.134078345035 54.0419657163911 95.9972184050603 58.9850244452464 93.8603584650818 63.2143155689009 89.6044100876479 68.1573742977562 87.4675501476713 72.3866654214107 83.2116017702392 75.9110746911265 79.6649781223759 1550.74007867319-1560.514405059z"/>
        </dr3d:scene>
        <dr3d:scene draw:style-name="gr7" svg:width="4.134cm" svg:height="2.799cm" svg:x="11.866cm" svg:y="13.8cm" dr3d:transform="matrix (1 0 0 0 0.939692620785931 0.342020143325607 0 -0.342020143325607 0.939692620785931 -20.15cm 9.43429268081775cm 3.02515745254171cm)" dr3d:vrp="(0 0 13628)" dr3d:vpn="(0 0 12860)" dr3d:projection="perspective" dr3d:distance="0.76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dr3d:transform="matrix (0.4661384441911 0.4967820892081 -0.180813893388288 -0.577916413458411 0.470801915121188 0.192612350926528 0.210344372392692 0.19261235092651 0.92989483751073 -1.00801159225639cm -20.7659582870557cm 7.55819070250017cm)" svg:viewBox="17900 -10400 4500 1000" svg:d="M22400-9400l-2.8330078125-52.7545471191406-8.4169921875-51.9146423339844-13.8779296875-51.0199890136719-19.2158203125-50.0705871582031-24.4306640625-49.0664367675781-29.5224609375-48.0075378417969-73.828125-92.619384765625-92.71875-87.726806640625-110.625-82.396240234375-127.546875-76.627685546875-143.484375-70.421142578125-158.4375-63.776611328125-172.40625-56.694091796875-185.390625-49.173583984375-197.390625-41.215087890625-426.84375-56.802734375-463.03125-19.712890625-463.03125 19.712890625-426.84375 56.802734375-197.390625 41.215087890625-185.390625 49.173583984375-172.40625 56.694091796875-158.4375 63.776611328125-143.484375 70.421142578125-127.546875 76.627685546875-110.625 82.396240234375-92.71875 87.726806640625-73.828125 92.619384765625-29.5224609375 48.0075378417969-24.4306640625 49.0664367675781-19.2158203125 50.0705871582031-13.8779296875 51.0199890136719-8.4169921875 51.9146423339844-2.8330078125 52.7545471191406z"/>
        </dr3d:scene>
        <dr3d:scene draw:style-name="gr7" svg:width="2.962cm" svg:height="1.951cm" svg:x="9.638cm" svg:y="13.649cm" dr3d:transform="matrix (0.875970139008176 -0.482365334125491 0 0.453275145000664 0.823142675654809 0.342020143325607 -0.164978660712905 -0.299599432492528 0.939692620785931 -13.0961400293316cm 17.9828218445656cm 3.02515745254171cm)" dr3d:vrp="(0 0 13628)" dr3d:vpn="(0 0 12860)" dr3d:projection="perspective" dr3d:distance="0.76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7900 -10400 4500 1000" svg:d="M22400-9400l-2.8330078125-52.7545471191406-8.4169921875-51.9146423339844-13.8779296875-51.0199890136719-19.2158203125-50.0705871582031-24.4306640625-49.0664367675781-29.5224609375-48.0075378417969-73.828125-92.619384765625-92.71875-87.726806640625-110.625-82.396240234375-127.546875-76.627685546875-143.484375-70.421142578125-158.4375-63.776611328125-172.40625-56.694091796875-185.390625-49.173583984375-197.390625-41.215087890625-426.84375-56.802734375-463.03125-19.712890625-463.03125 19.712890625-426.84375 56.802734375-197.390625 41.215087890625-185.390625 49.173583984375-172.40625 56.694091796875-158.4375 63.776611328125-143.484375 70.421142578125-127.546875 76.627685546875-110.625 82.396240234375-92.71875 87.726806640625-73.828125 92.619384765625-29.5224609375 48.0075378417969-24.4306640625 49.0664367675781-19.2158203125 50.0705871582031-13.8779296875 51.0199890136719-8.4169921875 51.9146423339844-2.8330078125 52.7545471191406z"/>
        </dr3d:scene>
        <draw:line draw:style-name="gr9" draw:text-style-name="P1" draw:layer="layout" svg:x1="12.7cm" svg:y1="11.5cm" svg:x2="13.1cm" svg:y2="10.5cm">
          <text:p/>
        </draw:line>
        <draw:line draw:style-name="gr9" draw:text-style-name="P1" draw:layer="layout" svg:x1="12.7cm" svg:y1="11.4cm" svg:x2="12.7cm" svg:y2="10.5cm">
          <text:p/>
        </draw:line>
        <draw:line draw:style-name="gr9" draw:text-style-name="P1" draw:layer="layout" svg:x1="12.6cm" svg:y1="11.4cm" svg:x2="12.2cm" svg:y2="10.6cm">
          <text:p/>
        </draw:line>
        <draw:custom-shape draw:style-name="gr10" draw:text-style-name="P1" draw:layer="layout" svg:width="0.4cm" svg:height="0.4cm" svg:x="12.5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4cm" svg:height="0.4cm" svg:x="11.9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 draw:layer="layout" svg:width="0.4cm" svg:height="0.4cm" svg:x="13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3d:scene draw:style-name="gr11" svg:width="8.732cm" svg:height="4.2cm" svg:x="-14.5cm" svg:y="6.5cm" dr3d:transform="matrix (1 0 0 0 0.939692620785931 0.342020143325607 0 -0.342020143325607 0.939692620785931 -18.5268898702148cm 7.49334535804751cm 1.92549671384497cm)" dr3d:vrp="(0 0 26458.4285714286)" dr3d:vpn="(0 0 24951.4285714286)" dr3d:projection="perspective" dr3d:distance="1.50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7700 -9800 4200 4200" svg:d="M17700-9800v4200h4200v-4200z"/>
          <dr3d:extrude draw:style-name="gr13" draw:layer="layout" svg:viewBox="14800 -8500 4500 1400" svg:d="M14800-8500v1400h4500v-1400z"/>
          <dr3d:extrude draw:style-name="gr14" draw:layer="layout" svg:viewBox="14167.8268019622 -9612.49780096343 1325.23803268304 3200.83599288386" svg:d="M14200.2296823772-9612.49780096343l-32.4028804150439 3200.83599288386 1309.04165384391-787.789279250233 16.1963788391349-1599.91802206004z"/>
          <dr3d:extrude draw:style-name="gr14" draw:layer="layout" svg:viewBox="21772.1248303248 -9389.93582518269 1113.8281081425 2999.87165036538" svg:d="M21772.1248303248-9389.93582518269l56.0161043663866 1.48190809903826 55.053147602066 5.49098707930534 56.0808551582049 8.48160861655924 54.1271912902121 13.4998949267283 55.154898846351 16.4905164639822 53.1919848652433 20.5088455573641 53.2197352045914 23.5087172077328 52.2660285533857 28.5177534047907 50.2846143460411 30.536168064602 50.3216147985149 34.5359969317578 48.3587008174 38.5543260251434 46.3865367231738 41.5726979017454 45.4143298457384 44.5818196652217 44.4421229682957 47.5909414287089 41.470001657286 50.6185634184221 39.4978375630562 53.6369352950205 38.5163805725024 55.6460998417206 35.5442592614891 58.6737218314302 33.5628450541408 60.6921364912414 31.5906809599182 63.7105083678398 28.600059422668 64.7382159239787 26.618645215327 66.75663058379 23.6372737911915 68.7842953567197 21.6558595838505 70.8027100165273 18.6652380466039 71.8304175726698 15.67461650935 72.8581251288015 12.683994972107 73.8858326849477 10.6933306516439 74.9042901279681 7.69345900127883 74.9320404673163 5.70279468081571 75.9504979103367 1.70296581366711 75.9874983628069-0.296948619910836 76.0059985890402-4.29677748706672 76.0429990415068-6.30594203375949 75.061542050953-9.30581368412459 75.0892923903011-11.314978230821 74.1078353997473-14.3240999942973 73.1356285223119-17.3332217577845 72.1634216448692-20.3423435212644 71.1912147674339-22.3607581810757 69.2098005600892-25.379130057674 67.237636465863-27.3975447174853 65.256222258522-30.4066664809689 64.284015381083-32.4343312538949 61.3026439569512-34.4527459137062 59.3212297496066-37.4803679034194 56.3491084385896-38.4988253464435 54.3584441181338-40.5264901193696 51.3770726939984-43.5541121090864 48.404951382985-44.5818196652253 45.414329845742-45.6095272213606 42.4237083084845-47.637191994294 39.4423368843563-49.6741068803349 35.4610082434338-49.7111073328015 31.4611793762815-51.7295219926127 29.4797651689405-52.7757297749849 24.4892291981123-52.8034801143367 21.4893575477508-54.8403950003813 17.5080289068246-53.8681881229422 14.4989071433483-55.9143531221016 9.51762128563496-54.9421462446626 6.50849952215867-55.9791039139236 2.51792076811398-6.93758483759666-749.967912591346 27.9895519569618-1.25896038405699 27.9710517307249-3.25887481763493 26.9525942877044-5.24953913809804 27.9433013913767-6.25874646800003 26.9155938352378-9.24936800525029 26.9063437221193-10.2493252220374 25.8786361659841-13.2399467592877 25.869386052862-14.2399039760749 24.8509286098451-16.2305682965343 24.841678496723-17.2305255133215 23.8139709405878-20.2211470505754 22.8140137238006-20.2118969374569 22.7862633844488-23.2117685878184 20.7770988377524-24.1932255783795 20.7678487246376-25.193182795163 19.7493912816171-27.1838471156261 17.7402267349207-28.1653041061763 17.7217265086874-30.1652185397543 15.7125619619983-31.1466755303154 15.712561961991-31.1466755303081 13.694147302187-33.1280897376564 12.6849399722778-34.1187968413251 10.6850255387035-34.1002966150918 10.6665253124665-36.1002110486697 8.67586099201071-35.0817536056493 6.65744633219583-37.0631678129903 6.65744633219947-37.0631678129866 4.65753189862153-37.0446675867606 2.64836735192512-38.0261245773108 1.64841013513797-38.016874464196 0.648452918350813-38.0076243510775-1.35146151522713-37.9891241248442-2.35141873201428-37.9798740117294-3.35137594880507-37.9706238986109-5.34204026926454-36.9521664555868-7.34195470283885-36.9336662293572-7.34195470283885-36.9336662293572-9.32336891018349-34.9152515695423-11.3325334568799-35.8967085600998-11.314033230643-33.8967941265219-13.3139476642245-33.8782939002922-14.3046547678896-32.8690865703829-16.2860689752379-30.8506719105753-16.2860689752342-30.8506719105717-18.2767332956973-29.8322144675512-18.258233069464-27.8323000339769-20.2488973899199-26.8138425909492-21.2303543804774-24.8046780442601-21.2211042673625-23.8047208274693-23.211768587822-22.7862633844488-23.1840182484702-19.7863917340837-24.1839754652574-19.7771416209653-25.1561823426964-16.7680198574853-25.1469322295816-15.7680626406946-26.1283892201354-13.7588980940018-26.1191391070206-12.758940877211-27.0913459844523-9.7498191137347-27.0820958713412-8.74986189694027-28.0543027487765-5.74074013346035-27.0450954188746-4.75003302978803-28.0265524094248-2.74086848309526-28.0080521831951-0.740954049520951z"/>
        </dr3d:scene>
        <dr3d:scene draw:style-name="gr15" svg:width="8.878cm" svg:height="6.995cm" svg:x="15.5cm" svg:y="2.8cm" dr3d:transform="matrix (0.937572252431332 0.320857530647057 -0.134196559188051 -0.309581344769889 0.9457697661606 0.0983816059382578 0.158485527545281 -0.0506951126204152 0.98605899575791 -19.6775669063937cm 0.832701262476029cm 2.31972076965377cm)" dr3d:vrp="(0 0 29213.1428571429)" dr3d:vpn="(0 0 27477.1428571429)" dr3d:projection="perspective" dr3d:distance="1.73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13666.5835592333 -9100.19676861277 9616.67793592371 4000.19676861277" svg:d="M22116.6930343444-7631.37947382187l33.6917837484289 16.0892419911252 32.6060571644703 16.9954416296641 32.4265302190506 18.9873678521581 30.3448405238414 19.8038040179854 29.1693504671639 21.7059667677677 29.0795869944595 22.7019298790183 26.9081338265387 24.5143291560889 25.9121707152917 24.4245656833773 23.6509540746592 27.2329280716986 22.6549909634123 27.1431645989869 21.5692643794537 28.0493642375222 19.3978112115328 29.8617635145965 18.4018481002859 29.7720000418849 16.230394932365 31.5843993189628 14.2384687098711 31.4048723735323 13.1527421259088 32.3110720120749 11.0710524307069 33.1275081778949 9.07912620820571 32.9479812324753 6.99743651300378 33.7644173982953 6.00147340174954 33.6746539255873 2.923820595297 34.401326618703 1.92785748405004 34.3115631459877-0.0640687384475314 34.1320362005645-2.0559949609451 33.9525092551412-4.04792118343903 33.7729823097216-6.0398474059366 33.5934553643019-8.03177362842689 33.4139284188714-9.02773673968113 33.3241649461634-11.9258626007104 32.0589114167778-12.921825711961 31.9691479440698-14.8239884617433 30.793657887396-16.8159146842409 30.6141309419763-18.7180774340231 29.4386408853024-19.6242770725621 28.3529143013438-21.616203295056 28.1733873559242-23.4286025721303 26.0019341879997-24.4245656833773 25.9121707152881-26.2369649604516 23.7407175473745-27.1431645989869 22.6549909634123-28.1391277102375 22.5652274907006-29.8617635145965 19.3978112115328-30.8577266258435 19.3080477388212-32.6701259029178 17.136594570904-32.5803624302061 16.1406314596534-33.3967985960298 14.0589417644478-9.67603462219995 3.53156920274796v-1235.79584420265zM22129.8655958486-5705.42218363514l72.6881772982633-15.537981884936 71.961504605144-18.6156346913958 70.3286322734966-22.779014081807 69.5121961076729-24.8607037770198 66.883360664775-29.1138466401389 66.0669244989476-31.1955363353518 64.4340521673003-35.3589157257666 61.625689778979-37.6201323663954 58.9070908633657-40.8773121182749 57.0946915862951-43.0487652861957 55.3720557819361-46.2161815653599 51.4779668096526-47.5711985674534 49.8450944780052-51.7345779578718 45.8612420330101-52.0936318487111 43.1426431174041-55.3508116005978 40.3342807290792-57.612028241223 36.440191756803-58.9670452433165 33.5420658957664-60.2322987727021 29.7377403962018-62.5832788860425 26.7498510624537-62.8525693041811 22.9455255628891-65.2035494175143 18.961673117894-65.5626033083681 15.0675841456141-66.917620310458 12.0796948118696-67.1869107285929 8.09584236687806-67.5459646194468 4.11198992188656-67.9050185102824 0.128137476895063-68.2640724011326-2.85975185684947-68.5333628192675-6.93336777455261-67.8964535988635-10.9172202195441-68.2555074897136-15.0805996099625-66.622635158059-18.0684889437034-66.8919255761939-22.2318683341182-65.2590532445465-25.3095211405744-64.5323805514308-29.3831370582775-63.8954713310304-32.5505533374453-62.1728355266678-35.8077330893211-59.4542366110618-39.7915855343163-59.8132905019011-42.1425656476567-56.0089650023401-46.2161815653599-55.3720557819324-48.4773982059924-52.5636933936148-50.6488513739096-50.7512941165405-53.906031125789-48.0326952009309-57.0734474049532-46.3100593965646-59.424427518301-42.5057338970037-60.5999175749676-40.6035711472177-63.9468607995586-36.8890091203539-65.1223508562289-34.9868463705752-67.4733309695694-31.1825208710034-68.7385844989549-28.2843950099777-70.0038380283368-25.3862691489376-71.3588550304303-21.4921801766577-72.6241085598122-18.5940543156321-46.5709190985654-9.97063461164544v-759.509482204661h-4000v1000h-2636.44923592111l3.30638314530188-83.7803278461124-1666.157827786-916.416440766661-134.115760204855 3398.35459639877 1733.23542499519-783.260468517172 8.48090506355584-214.897359268829h2691.70011070791v1600h4000v-600.353247957384z"/>
        </dr3d:scene>
        <draw:line draw:style-name="gr17" draw:text-style-name="P1" draw:layer="layout" svg:x1="15.2cm" svg:y1="7.6cm" svg:x2="14.1cm" svg:y2="8.1cm">
          <text:p/>
        </draw:line>
        <draw:line draw:style-name="gr17" draw:text-style-name="P1" draw:layer="layout" svg:x1="15.6cm" svg:y1="8.5cm" svg:x2="14.6cm" svg:y2="9.3cm">
          <text:p/>
        </draw:line>
        <draw:line draw:style-name="gr17" draw:text-style-name="P1" draw:layer="layout" svg:x1="16.1cm" svg:y1="9.4cm" svg:x2="15.3cm" svg:y2="10.4cm">
          <text:p/>
        </draw:line>
        <draw:frame draw:style-name="gr18" draw:text-style-name="P2" draw:layer="layout" svg:width="6cm" svg:height="2.1cm" svg:x="18.2cm" svg:y="10.3cm">
          <draw:text-box>
            <text:p text:style-name="P2"><text:span text:style-name="T1">記得要幫我澆水喔</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ky" xlink:href="Pictures/100000000000005E0000005E7153379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bitmap" draw:fill-color="#cfe7f5" draw:fill-image-name="Sky" draw:fill-image-width="0cm" draw:fill-image-height="0cm" draw:tile-repeat-offset="0% vertical"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8T10:37:25.43</meta:creation-date>
    <dc:date>2017-05-18T10:58:24.91</dc:date>
    <meta:editing-duration>PT5M48S</meta:editing-duration>
    <meta:editing-cycles>1</meta:editing-cycles>
    <meta:document-statistic meta:object-count="27"/>
    <meta:generator>OpenOffice/4.1.2$Win32 OpenOffice.org_project/412m3$Build-9782</meta:generator>
  </office:meta>
</office:document-meta>
</file>