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4FF81E9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svg:stroke-color="#ffffff" draw:fill-color="#009900" draw:textarea-horizontal-align="justify" draw:textarea-vertical-align="middle" draw:auto-grow-height="false" fo:min-height="0cm" fo:min-width="0cm"/>
    </style:style>
    <style:style style:name="gr2" style:family="graphic" style:parent-style-name="standard">
      <style:graphic-properties draw:fill="bitmap" draw:fill-image-name="Wet" draw:textarea-horizontal-align="center" draw:textarea-vertical-align="middle"/>
    </style:style>
    <style:style style:name="gr3"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fill-color="#ff99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fill-color="#ff99ff" draw:shadow="hidden" dr3d:depth="0.8cm" dr3d:close-front="true" dr3d:close-back="tru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ff99ff" draw:shadow="hidden" dr3d:depth="0.9cm" dr3d:close-front="false" dr3d:close-back="false" dr3d:texture-generation-mode-x="parallel" dr3d:texture-generation-mode-y="parallel"/>
    </style:style>
    <style:style style:name="gr6"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0099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009900" dr3d:depth="0.746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fill-color="#ffff99" draw:textarea-vertical-align="middle"/>
    </style:style>
    <style:style style:name="gr10"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ff00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fill-color="#ff0000" dr3d:depth="1.675cm" dr3d:close-front="true" dr3d:close-back="true" dr3d:texture-generation-mode-x="parallel" dr3d:texture-generation-mode-y="parallel"/>
    </style:style>
    <style:style style:name="gr12" style:family="graphic" style:parent-style-name="objectwithoutfill">
      <style:graphic-properties svg:stroke-color="#66ffff" draw:fill="none"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1.376cm" fo:min-width="0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1" draw:layer="layout" svg:width="0.211cm" svg:height="3cm" svg:x="11.789cm" svg:y="13cm">
          <text:p/>
          <draw:enhanced-geometry svg:viewBox="0 0 21600 21600" draw:mirror-horizontal="false" draw:mirror-vertical="false" draw:type="rectangle" draw:enhanced-path="M 0 0 L 21600 0 21600 21600 0 21600 0 0 Z N"/>
        </draw:custom-shape>
        <draw:path draw:style-name="gr2" draw:text-style-name="P1" draw:layer="layout" svg:width="23.3cm" svg:height="16.533cm" svg:x="3.299cm" svg:y="1.3cm" svg:viewBox="0 0 23301 16534" svg:d="M4028 11700c492 118 960 137 1489 59-196 370-260 717-203 1098 61 407 240 732 573 1038 332 307 719 503 1234 627 515 123 1005 138 1565 47 560-92 1022-263 1477-545 165-103 311-209 441-322 96 197 235 376 423 550 333 306 719 502 1235 626 515 124 1005 139 1565 47s1022-262 1476-545c455-283 765-593 993-991 227-398 303-764 242-1171-17-115-44-224-81-327 181 84 380 151 603 205 516 124 1005 138 1565 47 560-92 1022-263 1477-545 455-283 765-593 992-991 228-398 304-765 243-1171-61-407-240-732-573-1038-145-134-301-247-473-342 186-176 336-369 462-588 227-398 303-765 242-1171-61-407-240-732-573-1038-332-306-718-502-1234-626-441-106-864-132-1328-80 169-388 218-756 157-1163-66-443-242-799-562-1140-320-340-689-562-1177-708-488-147-950-175-1476-89-525 86-957 260-1379 556-321 225-563 468-751 759-94-252-251-474-483-687-332-307-719-503-1234-626-515-124-1005-139-1565-47-560 91-1022 262-1477 545-454 282-765 592-992 990s-303 765-243 1172c3 13 5 27 7 40-389-55-777-48-1205 23-560 91-1022 262-1477 545-454 282-765 592-992 990-228 398-304 765-243 1172 61 406 240 731 573 1037 5 5 11 10 16 15-401 266-683 559-893 928-227 398-303 764-242 1171 60 406 240 731 572 1038 333 306 719 502 1234 626zM12351 4548c17 68 37 134 61 198-35-45-72-89-112-132 17-22 34-44 51-66zM2222 12551c-627-150-1097-388-1501-759-405-372-623-765-697-1258-73-494 19-938 295-1421 256-446 599-802 1087-1124-7-6-14-12-20-18-405-372-623-765-697-1258s19-938 295-1421c277-482 655-858 1207-1201 553-343 1115-549 1796-661 522-85 993-94 1467-27-3-16-6-33-8-49-74-493 18-938 295-1420 276-483 654-859 1207-1202 553-342 1115-549 1796-660 681-112 1277-94 1904 57 626 150 1096 387 1501 759 281 258 472 527 587 833 229-352 523-648 913-920 514-359 1039-570 1678-674 640-104 1201-71 1795 107s1042 447 1432 860c389 412 603 844 683 1381 74 494 15 940-190 1410 565-63 1079-32 1615 97 627 150 1097 388 1502 759 404 372 622 766 696 1259s-18 937-295 1420c-152 266-335 499-562 713 210 115 399 252 576 414 405 372 623 766 697 1259s-18 937-295 1420-654 858-1207 1201-1115 550-1796 661-1277 93-1904-57c-272-65-514-147-734-248 45 125 78 257 99 397 74 493-19 937-295 1420-277 482-654 858-1207 1201s-1115 550-1796 661c-682 111-1277 93-1904-57s-1097-388-1501-760c-229-210-399-428-516-666-158 137-336 265-536 390-553 343-1115 549-1796 661-682 111-1277 93-1904-57-627-151-1097-388-1501-760-405-371-623-765-697-1258-69-463 8-883 247-1332-643 94-1213 72-1811-72z">
          <text:p/>
        </draw:path>
        <dr3d:scene draw:style-name="gr3" svg:width="4.055cm" svg:height="3.599cm" svg:x="9.953cm" svg:y="9.753cm" dr3d:transform="matrix (0.996455119521921 0.0126728031147161 -0.0831660678388169 0.00923839099439939 0.966125422741691 0.257907579694789 0.0836172644278058 -0.257761648802541 0.962583547281067 -11.5717621106401cm 10.9115341126437cm 3.42808531810031cm)" dr3d:vrp="(0 0 13014.2857142857)" dr3d:vpn="(0 0 12114.2857142857)" dr3d:projection="perspective" dr3d:distance="0.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10180.3934812859 -12619.431546074 3000.19911066901 2600.38203040402" svg:d="M12780.95048433-10101.2222857495l49.4709517334195-56.4058945021716 46.5350837752048-59.1226350735033 44.3331828065457-61.1601905020034 40.7181297054958-63.1429640837851 37.1030766044532-65.1257376655667 34.2219904929589-66.429326104515 31.2861225347442-69.1460666758485 26.9918842908628-70.3948732680783 23.4316130365332-70.9644947174711 19.816559935487-72.9472682992528 16.9902556707166-72.8377046058122 12.6960174268352-74.086511198042 9.13574617250561-74.6561326474366 4.16232278579264-75.1709722501109 2.7491706534056-75.1161904033907-2.9034378761462-74.8970630165131-6.46370913046849-75.4666844659059-9.23523154852592-73.9439686400783-14.2086549352352-74.4588082427563-16.9801773532963-72.9360924169268-20.4856667609019-72.0925617339362-23.9911561685076-71.249031050942-28.1758307189484-69.6715333783977-31.6813201265577-68.8280026954035-35.1320276874467-66.571319880024-37.9035501055005-65.0486040542-41.3542576663895-62.7919212388169-44.8049652272784-60.5352384234393-46.8425206557731-58.3333374547783-50.2932282166657-56.0766546393988-53.0099687879992-53.1407866811842-55.72670935934-50.2049187229732-57.7642647878311-48.0030177543104-60.4810053591718-45.0671497960993-62.4637789409535-41.4520966950513-65.180519512287-38.5162287368366-65.7501409616816-34.9559574825125-68.4668815330151-32.0200895242979-69.0365029824097-28.4598182699683-71.0192765641914-24.8447651689221-73.0020501459731-21.2297120678777-72.158519462977-17.7242226602684-74.1412930447623-14.1091695592222-74.7109144941533-10.5488983048926-74.5465689539997-6.30944190773153-75.7953755462222-2.01520366385375-75.0066267099537 0.0771336113703001-74.7874993230726 5.72974214091846-75.4119026191838 7.87686126285553-73.8344049466432 12.0615358133-73.6700594064823 16.3009922104593-72.8265287234881 19.8064816180686-70.5698459081086 23.2571891789557-71.1394673575032 26.8174604332817-68.8827845421238 30.2681679941707-66.6261017267443 33.7188755550596-65.7825710437519 37.2243649626653-62.8467030855372 39.9411055340024-62.0031724025448 43.4465949416081-59.067304444332 46.1633355129452-56.8106216289525 49.6140430738305-53.8747536707379 52.3307836451677-51.6728527020787 54.368339073666-48.7369847438658 57.0850796450031-45.801116785653 59.8018202163366-42.186063684605 61.7845937981183-39.984162715944 63.8221492266202-36.3691096148978 65.8049228083983-32.7540565138515 67.7876963901836-29.8729704023572 69.09128482913-26.2579173013073 71.0740584109117-22.697646046985 71.6436798603027-18.4034078031 72.8924864525343-14.8431365487741 73.4621079019289-11.2828652944481 74.0317293513199-8.40177918295376 75.33531779027-3.48313764295744 74.4370052605555-0.602051531464895 75.7405936995056 2.90343787614256 74.8970630165131 8.55604640569072 74.6779356296338 9.96919853807958 74.6231537829135 14.8878400780741 73.7248412532008 18.3933294856797 72.8813105702084 22.5780040361205 71.3038128976623 25.4043083008964 71.1942492042253 28.8550158617836 68.9375663888422 32.3605052693911 68.0940357058498 36.5451798198337 66.5165380333056 39.2619203911672 63.5806700750909 42.033442809221 62.0579542492633 45.48415037011 59.8012714338856 48.934857930999 57.5445886185062 50.9724133594991 55.3426876498452 53.6891539308326 52.4068196916323 1018.77771425051-1100.95048433002z"/>
          <dr3d:extrude draw:style-name="gr5" draw:layer="layout" svg:viewBox="10180.3934812859 -12619.431546074 3000.19911066901 2600.38203040402" svg:d="M12780.95048433-10101.2222857495l49.4709517334195-56.4058945021716 46.5350837752067-59.1226350735033 44.3331828065439-61.1601905020034 40.7181297054958-63.1429640837851 37.1030766044532-65.1257376655667 34.2219904929589-66.429326104515 31.2861225347442-69.1460666758467 26.9918842908628-70.3948732680801 23.4316130365332-70.9644947174711 19.816559935487-72.9472682992528 16.9902556707166-72.8377046058122 12.6960174268352-74.086511198042 9.13574617250561-74.6561326474366 4.16232278579264-75.1709722501109 2.7491706534056-75.1161904033888-2.90343787614438-74.8970630165131-6.46370913047031-75.4666844659077-9.23523154852592-73.9439686400765-14.2086549352334-74.4588082427581-16.9801773532963-72.936092416925-20.4856667609019-72.0925617339381-23.9911561685094-71.2490310509402-28.1758307189484-69.6715333783996-31.6813201265577-68.8280026954035-35.1320276874467-66.571319880024-37.9035501055005-65.0486040541982-41.3542576663876-62.7919212388188-44.8049652272803-60.5352384234393-46.8425206557731-58.3333374547783-50.2932282166657-56.0766546393988-53.0099687879992-53.1407866811842-55.72670935934-50.2049187229732-57.7642647878292-48.0030177543085-60.4810053591718-45.0671497961011-62.4637789409553-41.4520966950495-65.180519512287-38.5162287368385-65.7501409616816-34.9559574825107-68.4668815330133-32.0200895242997-69.0365029824116-28.4598182699665-71.0192765641896-24.8447651689221-73.0020501459749-21.2297120678777-72.158519462977-17.7242226602684-74.1412930447623-14.109169559224-74.7109144941533-10.5488983048926-74.5465689539997-6.30944190772971-75.7953755462222-2.01520366385375-75.0066267099537 0.0771336113684811-74.7874993230726 5.72974214091846-75.4119026191838 7.87686126285553-73.8344049466432 12.0615358133-73.6700594064823 16.3009922104611-72.8265287234863 19.8064816180686-70.5698459081104 23.2571891789539-71.1394673575032 26.8174604332835-68.882784542122 30.2681679941707-66.6261017267461 33.7188755550596-65.7825710437519 37.2243649626653-62.8467030855372 39.9411055340024-62.0031724025448 43.4465949416062-59.067304444332 46.1633355129452-56.8106216289507 49.6140430738305-53.8747536707397 52.3307836451695-51.6728527020787 54.3683390736642-48.7369847438658 57.0850796450031-45.801116785653 59.8018202163385-42.186063684605 61.7845937981165-39.984162715944 63.8221492266221-36.3691096148959 65.8049228083983-32.7540565138515 67.7876963901817-29.872970402359 69.0912848291318-26.2579173013055 71.0740584109099-22.6976460469868 71.6436798603045-18.4034078031 72.8924864525325-14.8431365487722 73.4621079019289-11.2828652944499 74.0317293513217-8.40177918295376 75.33531779027-3.48313764295744 74.4370052605536-0.602051531464895 75.7405936995056 2.90343787614256 74.8970630165131 8.55604640569072 74.6779356296338 9.96919853807958 74.6231537829153 14.8878400780741 73.724841253199 18.3933294856797 72.8813105702084 22.5780040361205 71.3038128976641 25.4043083008964 71.1942492042253 28.8550158617854 68.9375663888422 32.3605052693892 68.094035705848 36.5451798198337 66.5165380333056 39.2619203911672 63.5806700750909 42.033442809221 62.0579542492633 45.48415037011 59.8012714338856 48.934857930999 57.544588618508 50.9724133594991 55.3426876498452 53.6891539308326 52.4068196916323 1018.77771425051-1100.95048433002z"/>
        </dr3d:scene>
        <dr3d:scene draw:style-name="gr6" svg:width="3.09cm" svg:height="3.238cm" svg:x="11.7cm" svg:y="11.7cm" dr3d:transform="matrix (1 0 0 0 0.939692620785931 0.342020143325607 0 -0.342020143325607 0.939692620785931 -13.2450847806527cm 13.5829525630248cm 4.54685211725634cm)" dr3d:vrp="(0 0 9577.42857142857)" dr3d:vpn="(0 0 8831.42857142857)" dr3d:projection="perspective" dr3d:distance="0.74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1700.3911649521 -15938.1604092098 3089.38723140123 3238.49020885143" svg:d="M14756.6109051533-12699.6702003584l7.06550633601182-18.5744073568894 6.22326302064903-19.2390152914268 9.93357532958726-40.5253866684179 6.60593977125427-43.3444152524044 3.30586268166371-46.2705084002719 0.0333440608210367-49.3036661120241-3.21161609127739-52.4438883876592-6.42901777462976-55.691175227179-9.61886098923969-59.045526630578-19.5463084458752-91.966276582285-25.7245838941926-93.4975644913775-32.1367963872199-95.6149648927803-38.7829459249642-98.3184777864954-45.663032507422-101.608103172519-52.7770561345969-105.483841050847-60.1250168064889-109.94569142149-67.7069145230908-114.993654284441-148.2412543958-229.486388308736-162.154122689642-222.077602736816-180.117078545765-219.744043618004-202.130121964168-222.485710952307-211.661185166376-212.645848314267-210.287428712609-190.794600042866-213.778994592582-173.243325190146-222.135882806293-159.992023756096-111.219063159148-73.1599833597793-106.614952240701-65.3934746588457-102.576383969303-57.8815643236776-99.1033583449498-50.6242523542642-96.1958753676481-43.621538750609-93.853935037394-36.8734235127085-92.0775373541874-30.3799066405736-90.8666823180265-24.1409881341897-58.48765645618-12.5734141774083-55.2978132415701-9.21906277400376-52.2162840201272-5.84256709541296-49.2430687918477-2.44392714163405-46.3781675567352 0.976857087336612-43.6215803147879 4.4197855914972-40.9733070660041 7.8848583708459-19.5273991875711 5.24875156367853-18.9059486228161 6.12332386170783z"/>
        </dr3d:scene>
        <dr3d:scene draw:style-name="gr6" svg:width="3.131cm" svg:height="3.197cm" svg:x="8.969cm" svg:y="12.5cm" dr3d:transform="matrix (1 0 0 0 0.939692620785931 0.342020143325607 0 -0.342020143325607 0.939692620785931 -10.4346623854256cm 13.5646643731688cm 4.54019576051014cm)" dr3d:vrp="(0 0 9694.57142857143)" dr3d:vpn="(0 0 8948.57142857143)" dr3d:projection="perspective" dr3d:distance="0.74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8868.87242750679 -15898.3875823366 3131.57991583771 3197.86832539222" svg:d="M12000.4523433445-15871.3711262479l-18.8186107947204-6.38669524876968-19.4522117191136-5.52088500539321-40.8592233377985-8.45616648873875-43.5556184145517-5.02840713947444-46.3600077440897-1.62430220636816-49.2723913264163 1.75614831057646-52.2927691615332 5.11294441136124-55.4211412494351 8.44608609598799-58.6575075901274 11.7555733644531-91.1962513834187 22.8713343704057-92.5022906280883 29.1011170044276-94.3855654737799 35.5859554273356-96.8460759204936 42.3258496391245-99.883821968233 49.3207996398014-103.498803616989 56.5708054293627-107.691020866772 64.0758670078085-112.460473717576 71.8359843751387-223.954787418888 156.472761578458-216.045917501719 170.107562070058-213.061932670491 187.973986328343-215.002832925207 210.07203435331-204.823524788701 219.239681181261-183.036534100022 217.073741536671-165.370097414321 219.925985579535-151.824214731594 227.796413309865-69.075097997651 113.801116039414-61.4808120937632 108.918154196332-54.1204305071569 104.609602993673-46.9939532378266 100.875462431441-40.1013802857742 97.7157325096359-33.442711650996 95.1304132282585-27.0179473334974 93.1195045873083-20.8270873332749 91.6830065867853-10.4423276721664 58.9054708376025-7.2059613314741 55.5959835691392-3.9435340630771 52.3939352046436-0.655045866973524 49.2993257441176 2.65950325683843 46.3121551875593 6.00011330835696 43.4324235349723 9.36678428758205 40.660130786353 5.95403780091147 19.3240302699342 6.80547839360588 18.6712466717672z"/>
        </dr3d:scene>
        <draw:line draw:style-name="gr8" draw:text-style-name="P1" draw:layer="layout" svg:x1="11.9cm" svg:y1="11.2cm" svg:x2="11.3cm" svg:y2="9.8cm">
          <text:p/>
        </draw:line>
        <draw:line draw:style-name="gr8" draw:text-style-name="P1" draw:layer="layout" svg:x1="11.9cm" svg:y1="11.1cm" svg:x2="11.7cm" svg:y2="9.6cm">
          <text:p/>
        </draw:line>
        <draw:line draw:style-name="gr8" draw:text-style-name="P1" draw:layer="layout" svg:x1="11.9cm" svg:y1="11cm" svg:x2="12.2cm" svg:y2="9.8cm">
          <text:p/>
        </draw:line>
        <draw:circle draw:style-name="gr9" draw:text-style-name="P1" draw:layer="layout" svg:width="0.4cm" svg:height="0.4cm" svg:x="11.1cm" svg:y="9.4cm">
          <text:p/>
        </draw:circle>
        <draw:circle draw:style-name="gr9" draw:text-style-name="P1" draw:layer="layout" svg:width="0.4cm" svg:height="0.4cm" svg:x="11.5cm" svg:y="9.3cm">
          <text:p/>
        </draw:circle>
        <draw:circle draw:style-name="gr9" draw:text-style-name="P1" draw:layer="layout" svg:width="0.3cm" svg:height="0.3cm" svg:x="12.1cm" svg:y="9.5cm">
          <text:p/>
        </draw:circle>
        <dr3d:scene draw:style-name="gr10" svg:width="10.045cm" svg:height="7.118cm" svg:x="13.055cm" svg:y="3cm" dr3d:transform="matrix (0.942689135186172 0.333170360077334 -0.0182949601773985 -0.320173600137366 0.918629466636388 0.231535675010188 0.0939471137237898 -0.212408601975731 0.972654371105013 -18.6524706465443cm 1.16858977959842cm 1.19296359320277cm)" dr3d:vrp="(0 0 27897.8571428571)" dr3d:vpn="(0 0 26222.8571428571)" dr3d:projection="perspective" dr3d:distance="1.67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2620.9367939831 -9368 9177.06044161475 4100" svg:d="M16154-9368v1668h-2501.25303728055l2.21190054203544-99.773078563052-989.672172450715-522.063206016937-44.349896827709 2000.50845703071 1011.8186171391-478.672172450717h2521.24458887784v1532h4100v-4100zM20295.6001737528-8896.99769633147l1.19991312362254 624.998848165735 38.0018498294739 0.927043439151021 38.0037696904765 1.9270415962128 38.007609412467 3.92703791034364 37.0114509773994 5.92895408547338 37.0133708383946 6.92895224253516 37.0172105603924 8.92894855666964 35.0191341072568 9.93278643572921 36.02297198632 11.9308628888612 34.0248955331881 12.9347007679244 34.0287352551823 14.9346970820479 33.0306569591157 15.9366151001159 31.0325805059838 16.9404529791755 31.0364202279779 18.9404492933099 30.0383419319114 19.9423673113706 28.0402654787795 20.9462051904266 27.0421871827129 21.9481232084945 25.0460305905726 23.9519592446195 24.0460324335145 23.9538791056184 23.0498739984396 25.9557952807445 20.049879527247 25.9615548637375 20.0537192492447 27.9615511778684 17.0537247780449 27.9673107608614 16.0556464819783 28.9692287789258 14.0556501678475 28.9730685009199 13.057571871781 29.9749865189842 10.0575774005883 29.9807461019773 9.05949910451818 30.9826641200416 6.05950463332192 30.9884237030346 5.0614263372554 31.9903417210953 3.05951016212566 30.9941832860277 1.06143370899736 31.9980211650873-0.938562605137122 32.0018608870851-2.94047878026322 31.0057024520138-4.93855523339516 32.009540331077-5.94047325145948 31.0114620350068-8.94046772265574 31.0172216179963-9.94238574071642 30.0191433219334-12.9423802119127 30.0249029049264-13.944298229977 29.0268246088599-15.9442945441078 29.0306643308577-16.9462125621685 28.0325860347875-19.9462070333648 28.0383456177806-19.9500467553626 26.0383493036497-22.9500412265552 26.0441088866428-23.9538791056184 24.0460324335145-24.9538772626802 24.0479522945061-26.9577132988088 22.0517957023767-27.9596313168695 21.0537174063065-29.9615474919992 20.0575589712389-30.9634655100635 19.0594806751687-30.9673052320577 17.0594843610379-32.9692214071874 16.0633259259703-33.9711394252481 15.0652476299038-33.9749791472459 13.0652513157766-35.976895322372 12.0690928807016-34.9807368873044 10.0671767055719-36.9826530624305 9.07101827050428-36.9864927844283 7.07102195637708-36.9884126454235 6.07102379931166-37.9922505244867 4.07294734617244-37.9960902464809 2.07295103204888-37.9980101074761 1.07295287497982 1.19991312362254 624.998848165735 75.9960202149596-2.14590574996328 75.9921804929618-4.14590206409048 74.9845028919081-8.1439748313569 74.9768234479125-12.1439674596186 73.9729855688565-14.1420439127469 72.9672278287908-17.1401185229479 71.9595502277407-21.1381912902143 70.9557123486775-23.136267743339 68.9480365905583-27.1324206496065 66.9442005544297-29.1285772417432 64.9384446573058-32.1247319909453 63.9326869172473-35.122806601139 60.9269328630617-38.1170414893422 58.923096826933-40.1131980814789 55.9192626337426-42.1074348126131 53.9135067366187-45.1035895618152 50.9096725434283-47.097826292953 47.9058383502343-49.0920630240835 44.9020041570475-51.0862997552285 41.8981699638534-53.0805364863591 38.8962556316583-54.0747750604351 34.8905034204072-57.0670900876394 30.8905107921455-57.0594106436438 28.8866747560205-59.0555672357841 23.8847641096945-60.0459660878551 20.882849777503-61.0402046619311 16.882857149245-61.0325252179391 13.8790229560509-63.0267619490769 8.8790321707238-63.0171626440824 5.87903769953118-63.011403061093 1.8790450712695-63.0037236171047-2.12094755699218-62.9960441731091-6.12094018525386-62.9883647291208-9.12093465644648-62.9826051461241-14.1209254417736-62.9730058411369-17.1170801909757-60.967249944013-21.1170728192337-60.9595705000211-24.1151474294311-59.9538127599662-29.1132183537629-58.9442152979063-31.1093749458923-56.940379261785-35.1093675741577-56.9326998177894-39.1036006194226-53.9250259026085-42.10167522962-52.9192681625464-45.0978299788221-50.9135122654225-48.0939847280206-48.9077563683022-51.0901394772191-46.9020004711711-54.0862942264212-44.8962445740508-56.080530957559-41.892410380864-59.0766857067538-39.8866544837365-61.0728422988941-37.8828184476079-64.0670771870937-34.8770643934258-65.0613157611697-31.875150061227-67.0555524923002-28.8713158680366-69.0517090844369-26.8674798319116-71.0440259545794-22.8636474816594-72.0401843896434-20.8617313065224-73.0325031027242-16.8598188172691-74.0267416767892-13.8579044850776-75.0229001118642-11.8559883099442-75.0152206678686-7.85599568168982-76.0075393809457-3.85408319242561z"/>
        </dr3d:scene>
        <draw:line draw:style-name="gr12" draw:text-style-name="P1" draw:layer="layout" svg:x1="12.6cm" svg:y1="7.8cm" svg:x2="11.2cm" svg:y2="8.5cm">
          <text:p/>
        </draw:line>
        <draw:line draw:style-name="gr12" draw:text-style-name="P1" draw:layer="layout" svg:x1="13cm" svg:y1="8.3cm" svg:x2="11.8cm" svg:y2="9cm">
          <text:p/>
        </draw:line>
        <draw:line draw:style-name="gr12" draw:text-style-name="P1" draw:layer="layout" svg:x1="13.6cm" svg:y1="8.8cm" svg:x2="12.7cm" svg:y2="9.6cm">
          <text:p/>
        </draw:line>
        <draw:frame draw:style-name="gr13" draw:layer="layout" svg:width="7.731cm" svg:height="1.626cm" draw:transform="rotate (0.0115191730631604) translate (15.351cm 10.863cm)">
          <draw:text-box>
            <text:p>記得澆水,謝謝！</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Wet" xlink:href="Pictures/100000000000005E0000005E4FF81E94.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alternate" text:animation-direction="left">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48:02.79</meta:creation-date>
    <dc:date>2017-05-18T10:53:15.79</dc:date>
    <meta:editing-duration>PT17M27S</meta:editing-duration>
    <meta:editing-cycles>3</meta:editing-cycles>
    <meta:generator>OpenOffice/4.1.2$Win32 OpenOffice.org_project/412m3$Build-9782</meta:generator>
    <meta:document-statistic meta:object-count="21"/>
  </office:meta>
</office:document-meta>
</file>