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4FF81E9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Wet"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66ff" draw:shadow="hidden" dr3d:depth="1.018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146cm" dr3d:close-front="false" dr3d:close-back="false" dr3d:texture-generation-mode-x="parallel" dr3d:texture-generation-mode-y="parallel"/>
    </style:style>
    <style:style style:name="gr5" style:family="graphic" style:parent-style-name="standard">
      <style:graphic-properties draw:fill-color="#00ff66" draw:textarea-vertical-align="middle"/>
    </style:style>
    <style:style style:name="gr6" style:family="graphic" style:parent-style-name="objectwithoutfill">
      <style:graphic-properties draw:fill="none" draw:textarea-vertical-align="middle"/>
    </style:style>
    <style:style style:name="gr7" style:family="graphic" style:parent-style-name="standard">
      <style:graphic-properties draw:fill-color="#ffff00" draw:textarea-horizontal-align="justify" draw:textarea-vertical-align="middle" draw:auto-grow-height="false" fo:min-height="0cm" fo:min-width="0cm"/>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331a"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00331a" draw:shadow="hidden" dr3d:depth="0.694cm" dr3d:close-front="true" dr3d:close-back="true" dr3d:texture-generation-mode-x="parallel" dr3d:texture-generation-mode-y="parallel"/>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782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007826" draw:shadow="hidden" dr3d:depth="0.68cm" dr3d:close-front="true" dr3d:close-back="true" dr3d:texture-generation-mode-x="parallel" dr3d:texture-generation-mode-y="parallel"/>
    </style:style>
    <style:style style:name="gr1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ff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draw:fill-color="#ffff00" dr3d:depth="1.57cm" dr3d:close-front="true" dr3d:close-back="true" dr3d:texture-generation-mode-x="parallel" dr3d:texture-generation-mode-y="parallel"/>
    </style:style>
    <style:style style:name="gr14" style:family="graphic" style:parent-style-name="objectwithoutfill">
      <style:graphic-properties svg:stroke-color="#3399ff" draw:fill="none" draw:textarea-vertical-align="middle"/>
    </style:style>
    <style:style style:name="gr15" style:family="graphic" style:parent-style-name="objectwithoutfill">
      <style:graphic-properties svg:stroke-color="#009999" draw:fill="none" draw:textarea-vertical-align="middle"/>
    </style:style>
    <style:style style:name="gr16" style:family="graphic" style:parent-style-name="standard">
      <style:graphic-properties draw:stroke="none" svg:stroke-color="#000000" draw:fill="none" draw:fill-color="#ffffff" fo:min-height="1.15cm"/>
    </style:style>
    <style:style style:name="gr17" style:family="graphic" style:parent-style-name="standard">
      <style:graphic-properties draw:stroke="none" svg:stroke-color="#000000" draw:fill="none" draw:fill-color="#ffffff" fo:min-height="1.643cm" text:animation="alternate" text:animation-direction="down"/>
    </style:style>
    <style:style style:name="P1" style:family="paragraph">
      <style:paragraph-properties fo:text-align="center"/>
    </style:style>
    <style:style style:name="P2" style:family="paragraph">
      <style:text-properties fo:color="#ff33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3.599cm" svg:height="17.899cm" svg:x="2cm" svg:y="1.3cm" svg:viewBox="0 0 23600 17900" svg:d="M2330 9557c0 371 224 697 596 929-165 188-257 408-257 645 0 582 554 1055 1360 1225-355 231-569 551-569 912 0 733 880 1293 2033 1293 68 0 135-2 201-6 249 534 1007 906 1946 906 130 0 256-7 378-21 181 601 983 1033 1995 1033 609 0 1143-157 1510-413 364 322 960 525 1654 525 973 0 1752-399 1972-964 347 380 992 627 1757 627 1153 0 2034-560 2034-1293 0-228-85-438-236-621 40 2 82 2 123 2 1153 0 2034-560 2034-1293 0-300-148-572-402-787 837-160 1419-641 1419-1237 0-417-285-778-744-1012 459-234 744-595 744-1012 0-235-91-453-252-640 90-148 139-312 139-485 0-511-429-938-1079-1150 322-227 514-531 514-874 0-685-769-1219-1810-1286 1-21 2-42 2-63 0-581-553-1053-1356-1224 0-4 0-9 0-13 0-733-881-1293-2034-1293-359 0-691 54-979 151-352-366-986-601-1733-601-580 0-1092 142-1456 377-342-167-776-265-1256-265-1113 0-1972 523-2030 1219-356-200-829-319-1360-319-1153 0-2033 560-2033 1293 0 182 54 353 153 507-1118 23-1961 575-1961 1292 0 305 152 580 413 797-594 222-978 631-978 1115 0 355 206 670 551 900-608 219-1003 633-1003 1124zM10508 13923c5-4 10-7 14-10 3 4 7 9 10 13-8-1-16-2-24-3zM0 9551c0-584 477-1075 1211-1335-416-273-665-647-665-1069 0-576 464-1062 1180-1325-315-258-498-584-498-946 0-853 1019-1509 2367-1536-119-183-184-386-184-602 0-871 1062-1536 2454-1536 641 0 1212 141 1642 379 70-827 1107-1447 2451-1447 580 0 1103 115 1516 313 440-278 1057-447 1758-447 902 0 1667 280 2093 714 347-115 748-180 1181-180 1391 0 2456 666 2456 1537 0 5 0 10-1 15 970 203 1638 764 1638 1454 0 25-1 50-3 75 1257 80 2185 714 2185 1528 0 406-231 768-620 1038 785 252 1303 759 1303 1366 0 206-60 400-169 577 195 221 305 480 305 759 0 496-345 925-898 1202 553 278 898 707 898 1203 0 708-703 1280-1713 1469 306 256 485 578 485 935 0 871-1064 1536-2455 1536-51 0-100-1-149-2 183 216 285 467 285 737 0 871-1064 1536-2456 1536-923 0-1702-293-2121-744-265 671-1206 1145-2381 1145-838 0-1557-241-1996-624-443 304-1088 490-1824 490-1221 0-2189-512-2407-1227-148 17-301 25-457 25-1134 0-2049-441-2349-1075-80 4-161 7-243 7-1392 0-2455-666-2455-1537 0-429 258-808 687-1083-972-202-1642-763-1642-1455 0-282 112-543 311-766-449-276-720-664-720-1104z">
          <text:p/>
        </draw:path>
        <dr3d:scene draw:style-name="gr2" svg:width="4.278cm" svg:height="4.298cm" svg:x="8.908cm" svg:y="9.673cm" dr3d:transform="matrix (0.99941494791651 -0.034201781840105 0 0.0321391620128769 0.9391428516603 0.342020143325607 -0.0116976983269439 -0.341820043728159 0.939692620785931 -11.1747852262162cm 12.5829842957103cm 3.8288279550032cm)" dr3d:vrp="(0 0 16574.5714285714)" dr3d:vpn="(0 0 15428.5714285714)" dr3d:projection="perspective" dr3d:distance="1.14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688.93277442003 -14424.4336518065 3819.24964101343 3310.77013630165" svg:d="M12982.7923988665-11113.6635155048l64.7208883436615-66.8147185282378 59.7909641171864-70.3778417539015 56.978377940628-73.2220216004371 53.4626452199336-76.7772464086065 47.8216760318283-79.6372230901288 45.0011914377756-81.0672114308909 40.0712672113004-84.6303346565528 36.5476360731191-86.7713679589488 30.8987684675121-88.2171531346976 27.3751373293235-90.3581864370935 21.7262697237238-91.803971612846 18.1947401680372-92.5308134094666 12.5458725624412-93.9765985852173 7.60015150098116-94.711338799334 2.65443043952109-95.446079013449-0.877099116161844-96.1729208100733-6.54176355675008-94.7903229742733-10.7764396565763-96.2282097325333-16.4411040971681-94.845611896737-20.6836786144813-94.869307149218-25.6372980934357-94.1898558575613-29.1846244841145-92.0883146426386-34.8413905072011-92.1199083126139-39.0997618595102-89.3152205535516-43.3502347943249-87.924724300261-46.8975611850037-85.8231830853347-51.8590790814451-83.7295402879063-55.4064054721239-81.6279990729836-58.9616302802897-78.1122663522838-63.2121032151081-76.721770098995-66.0641814791306-72.4949924166631-70.3225528314433-69.6903046576008-72.4635861338356-66.1666735194085-76.729855903639-61.9477942545709-78.8629907885406-59.8383546221521-81.0119225084345-54.9005319781882-84.5671473165967-51.3847992574902-86.005034074853-47.1501231576658-88.1539657947469-42.2123005137-89.5918525530033-37.9776244138739-91.7328858553919-34.4539932756852-92.467626069516-29.5082722142233-94.6165577894026-24.5704495702576-93.9371064977422-19.6168300913087-95.3749932560022-15.3821539914807-95.3986885084851-11.1395794741602-96.1334287226018-6.19385841270196-95.4539774309451-1.24023893374942-95.4855711009222 4.41652708934453-94.095074847628 8.66700002415928-94.1187701001145 12.9095745414779-92.7361722643182 18.5742389820643-91.3456760110275 22.8247119168773-89.9551797577351 27.075184851692-87.8615369603085 32.0367027481407-86.4710407070143 36.2871756829536-83.666352947952 40.5455470352626-81.5727101505236 45.5070649317095-79.4711689355991 49.0543913223846-75.2522896707615 53.3206610921861-73.861793417469 57.5711340270009-69.6350157351408 60.4232122910289-66.8303279760767 64.6815836433379-63.3145952553787 68.2368084515056-59.0878175730468 71.0888867155354-55.5720848523524 74.6441115237049-51.3453071700187 77.4961897877311-47.1185294876868 80.3482680517627-43.5948983494964 82.4893013541587-37.9539291613946 85.3492780356828-35.1334445673383 86.7792663764412-29.4924753792366 89.6392430579672-25.96094582355 90.3660848545897-20.3120782179503 91.8118700303385-16.0774021181278 93.2497567885948-10.4285345125263 94.6955419643455-6.89700495683974 95.4223837609661-1.94338547788902 94.7429324693094 3.70548212771064 96.1887176450619 7.24491010088968 95.5013679359108 12.9016761239836 95.5329616058843 17.8552956029362 94.8535103142313 22.0978701202566 94.8772055667141 27.0593880167034 92.7835627692821 31.3019625340239 92.8072580217649 36.2634804304726 90.7136152243365 39.8108068211441 88.612074009412 44.7644263000984 87.9326227177535 49.0227976524075 85.127934958693 52.5701240430826 83.0263937437667 56.828495395388 80.2217059847026 60.375821786065 78.1201647697781 63.9310465942326 74.6044320490837 68.1894179465398 71.799744290016 1316.14422398403-1301.52425320217z"/>
          <dr3d:extrude draw:style-name="gr4" draw:layer="layout" svg:viewBox="9688.93277442003 -14424.4336518065 3819.24964101343 3310.77013630165" svg:d="M12982.7923988665-11113.6635155048l64.7208883436615-66.8147185282396 59.7909641171846-70.3778417538997 56.9783779406298-73.2220216004371 53.4626452199318-76.7772464086083 47.8216760318301-79.637223090127 45.0011914377737-81.0672114308909 40.0712672113004-84.6303346565528 36.5476360731209-86.7713679589506 30.8987684675121-88.2171531346958 27.3751373293235-90.3581864370935 21.726269723722-91.803971612846 18.1947401680372-92.5308134094666 12.545872562443-93.9765985852173 7.60015150098116-94.711338799334 2.65443043951927-95.446079013449-0.877099116160025-96.1729208100751-6.5417635567519-94.7903229742715-10.7764396565744-96.2282097325333-16.44110409717-94.845611896737-20.6836786144795-94.869307149218-25.6372980934375-94.1898558575613-29.1846244841126-92.0883146426386-34.8413905072011-92.1199083126139-39.0997618595102-89.3152205535516-43.3502347943268-87.924724300261-46.8975611850037-85.8231830853365-51.8590790814433-83.7295402879063-55.4064054721257-81.6279990729818-58.9616302802897-78.1122663522856-63.2121032151081-76.7217700989913-66.0641814791306-72.4949924166667-70.3225528314433-69.690304657599-72.4635861338356-66.1666735194103-76.729855903639-61.9477942545691-78.8629907885406-59.8383546221521-81.0119225084345-54.9005319781863-84.5671473165949-51.384799257492-86.0050340748549-47.1501231576676-88.1539657947469-42.2123005136982-89.5918525530033-37.9776244138739-91.7328858553919-34.4539932756852-92.4676260695142-29.5082722142251-94.6165577894026-24.5704495702557-93.937106497744-19.6168300913087-95.3749932560004-15.3821539914807-95.3986885084851-11.1395794741602-96.1334287226036-6.19385841270196-95.4539774309451-1.24023893375124-95.4855711009222 4.41652708934635-94.0950748476262 8.66700002415928-94.1187701001145 12.9095745414761-92.73617226432 18.5742389820662-91.3456760110275 22.8247119168773-89.9551797577351 27.0751848516902-87.8615369603067 32.0367027481407-86.4710407070161 36.2871756829536-83.6663529479501 40.5455470352645-81.5727101505254 45.5070649317095-79.4711689355991 49.0543913223846-75.2522896707615 53.3206610921861-73.8617934174672 57.5711340270009-69.6350157351426 60.4232122910271-66.8303279760748 64.6815836433398-63.3145952553805 68.2368084515038-59.0878175730468 71.0888867155372-55.5720848523506 74.6441115237049-51.3453071700205 77.4961897877311-47.118529487685 80.3482680517627-43.5948983494982 82.4893013541587-37.9539291613946 85.3492780356828-35.1334445673383 86.7792663764394-29.4924753792366 89.639243057969-25.9609458235482 90.3660848545897-20.3120782179521 91.8118700303385-16.0774021181278 93.2497567885948-10.4285345125245 94.6955419643455-6.89700495684156 95.4223837609661-1.94338547788902 94.7429324693094 3.70548212771064 96.1887176450619 7.2449101008915 95.5013679359108 12.9016761239818 95.5329616058843 17.855295602938 94.8535103142313 22.0978701202548 94.8772055667141 27.0593880167053 92.7835627692803 31.3019625340221 92.8072580217668 36.2634804304726 90.7136152243365 39.8108068211441 88.6120740094102 44.7644263001002 87.9326227177553 49.0227976524056 85.127934958693 52.5701240430844 83.0263937437667 56.8284953953862 80.2217059847026 60.3758217860668 78.1201647697781 63.9310465942308 74.6044320490837 68.1894179465398 71.799744290016 1316.14422398403-1301.52425320217z"/>
        </dr3d:scene>
        <draw:rect draw:style-name="gr5" draw:text-style-name="P1" draw:layer="layout" svg:width="0.1cm" svg:height="2.9cm" svg:x="10.8cm" svg:y="13.7cm">
          <text:p/>
        </draw:rect>
        <draw:line draw:style-name="gr6" draw:text-style-name="P1" draw:layer="layout" svg:x1="11cm" svg:y1="9.72cm" svg:x2="11.038cm" svg:y2="11.301cm">
          <text:p/>
        </draw:line>
        <draw:line draw:style-name="gr6" draw:text-style-name="P1" draw:layer="layout" svg:x1="11.1cm" svg:y1="11.2cm" svg:x2="11.6cm" svg:y2="10.2cm">
          <text:p/>
        </draw:line>
        <draw:line draw:style-name="gr6" draw:text-style-name="P1" draw:layer="layout" svg:x1="10.4cm" svg:y1="10.2cm" svg:x2="10.927cm" svg:y2="11.211cm">
          <text:p/>
        </draw:line>
        <draw:custom-shape draw:style-name="gr7" draw:text-style-name="P1" draw:layer="layout" svg:width="0.2cm" svg:height="0.2cm" svg:x="10.9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2cm" svg:height="0.2cm" svg:x="10.9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2cm" svg:height="0.2cm" svg:x="10.9cm" svg:y="9.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7" draw:text-style-name="P1" draw:layer="layout" svg:width="0.2cm" svg:height="0.2cm" svg:x="11.6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2cm" svg:height="0.2cm" svg:x="10.2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8" svg:width="2.4cm" svg:height="3.09cm" svg:x="8.6cm" svg:y="12.71cm" dr3d:transform="matrix (1 0 0 0 0.939692620785931 0.342020143325607 0 -0.342020143325607 0.939692620785931 -8.03307131727092cm 12.5399900128198cm 4.1949134156118cm)" dr3d:vrp="(0 0 7976.85714285714)" dr3d:vpn="(0 0 7282.85714285714)" dr3d:projection="perspective" dr3d:distance="0.69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6759.37994057443 -14862.88873023 2547.38275339297 3288.81552561569" svg:d="M9306.7626939674-14776.1167734785l-6.48860433298432-6.03455129219219-6.70868182067534-5.8012482667873-6.9135415748442-5.58311673940989-7.10318359549092-5.38015671005633-33.3607575586648-21.3804982970687-35.7945113971509-17.0080157685752-38.1302383048969-12.6993898344845-40.3679382818991-8.45462049479465-42.5076113281611-4.27370774950396-44.5492574436794-0.156651598614189-94.8313455109401 11.7824388778336-101.821606804104 27.4843843485778-108.02765265133 42.6754770641164-113.449483052615 57.3557170244458-118.08709800796 71.5251042295677-121.940497517367 85.1836386794857-125.009681580832 98.3313203741927-256.090053568316 234.062274811684-258.956204470913 280.522768528031-255.548631805997 322.896440202721-231.675901794281 340.379387930454-190.180606258962 330.902908008922-146.67547489093 314.236550492273-56.3952394847274 148.621554428919-44.7652682054504 141.758760951589-32.8840674470848 133.997232774867-20.7516372096288 125.336969898757-8.36797749308334 115.777972323258 4.26691170255162 105.32024004837 17.1530303772761 93.9637730740906 13.4873189038753 42.4423568281327 16.8030596272138 39.2662145722898 20.1502040354408 35.9777304790259 23.5287521285527 32.5769045483376 26.9387039065505 29.0637367802246 30.3800593694359 25.4382271746908 1.40941551404376 1.01092933446307 0.72033253418158 0.477932981828417 0.738121581955966 0.446578844539545z"/>
        </dr3d:scene>
        <dr3d:scene draw:style-name="gr10" svg:width="3.014cm" svg:height="3.225cm" svg:x="10.686cm" svg:y="12.6cm" dr3d:transform="matrix (0.653989494649724 -0.750303191106589 0.0966584828303614 0.723183265027566 0.657562549913831 0.21122845010767 -0.222044378609018 -0.0682393901356885 0.972645711223797 -4.20605916193219cm 22.5482725854644cm 0.366257734270758cm)" dr3d:vrp="(0 0 2920)" dr3d:vpn="(0 0 2240)" dr3d:projection="perspective" dr3d:distance="0.6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9000 -13936.9197130458 782.571076720262 4000.01250908379" svg:d="M19782.5710767203-13930.784214202l-8.76984644450567-1.77237548245648-8.80895179437721-1.45740683874647-8.8447864175032-1.16339460801828-8.87735031387638-0.890338790273745-39.3999824188686-0.851983124222897-38.7751288457475 4.16619754594649-38.109226497756 9.07839305028756-37.4022753748868 13.884603388804-36.6542754771363 18.5848285614902-35.8652268045116 23.1790685683463-35.0351293570129 27.667323409376-34.1639831346329 32.0495930845791-65.5503325026293 76.8220545314471-61.5731623146057 93.0793112423144-57.2676019275677 108.488686626555-52.6336513415226 123.050180684169-47.6713105564631 136.763793415161-42.3805795723893 149.629524819524-67.5754053965356 334.46471854564-42.4717990721183 375.753068243586-14.7410711556149 410.258367328532 14.7410711556149 412.737726421468 42.4717990721183 382.907088006414 67.5754053965356 345.86731270436 42.3805795723893 156.790885336726 47.6713105564631 144.827515178589 52.6336513415226 131.963002909581 57.2676019275677 118.197348529695 61.5731623146057 103.530552038936 65.5503325026293 87.9626134373029 69.1991124916458 71.4935327247949 35.8652268045116 29.2892541855599 36.6542754771363 24.8340557158535 37.4022753748868 20.2662144822898 38.109226497756 15.5857304848687 38.7751288457475 10.7926037235848 39.3999824188686 5.88683419844165 1.72805852926103 0.128187043550497 0.860336085432209 0.0323389160203078 0.856126099202811-0.00382180367523688z"/>
        </dr3d:scene>
        <dr3d:scene draw:style-name="gr12" svg:width="9.622cm" svg:height="5.533cm" svg:x="13.878cm" svg:y="4.4cm" dr3d:transform="matrix (0.97557289948857 0.219675938107624 0 -0.206427858003961 0.916738654688144 0.342020143325607 0.0751335958367567 -0.333665582907659 0.939692620785931 -19.6999903429881cm 4.79754196696386cm 2.44312862561119cm)" dr3d:vrp="(0 0 27264.2857142857)" dr3d:vpn="(0 0 25694.2857142857)" dr3d:projection="perspective" dr3d:distance="1.5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dr3d:transform="matrix (0.996665928034032 0.0766700956159952 -0.0279056326625601 -0.0766700956159938 0.997055940365773 0.00107155007476388 0.0279056326625597 0.00107155007476378 0.999609987668261 -0.675823513883139cm -1.4184999266865cm 0.516291750622578cm)" svg:viewBox="13665.5693498518 -10700 8992.51547900242 2800" svg:d="M16919-10700v800h-1700v85.2167463262667l-1553.43065014816-432.317860932304 65.6793801248368 2200.0198224167 1487.75127002332-512.312642127332v59.3939343166658h1700v600h4200v-154.540569384168l27.4460434130087 0.644297912882394 78.1297028675763-2.17934160340883 78.2019437807394-4.17803649019697 77.3470781636897-8.21154672035482 77.4193190768528-10.2102416071393 75.5289855598203-13.2805248504883 74.6379994861818-16.3146876372484 73.7108929559545-18.3495029806181 72.8560273388976-22.3830132107796 69.9302259218857-24.4900694673124 69.003119391662-26.5248848106858 66.1134384312354-29.6312885106126 65.2224523575933-32.6654512973764 62.2605304839999-33.7731601105261 59.3708495235733-36.8795638104566 56.481168563143-39.9859675103799 54.5185941329437-41.0575558669516 51.5927927159319-43.1646121234844 47.6676438555296-45.3077888366061 44.7418424385141-47.4148450931425 41.7799205649244-48.5225539062922 38.8541191479089-50.6296101628286 33.8573819309458-50.8102124457473 31.9670484139133-53.8804956890963 26.9703111969429-54.061097972015 24.0083893233532-55.1688067851574 19.0477725629717-56.3487565114774 16.0497302327894-56.4571178812221 12.0884609158056-57.6009471509606 8.09107114222934-57.7454289772904 4.09368136866033-57.8899108036239 0.0962915950876777-58.0343926299647-3.90109817848497-58.1788744562982-7.89848795205762-58.3233562826354-11.9319981822118-57.4684906655784-14.930040512394-57.5768520353304-19.9628981859423-56.758106874855-22.9970609727025-55.8671208012165-27.9937981896692-56.0477230841389-30.1008544462056-53.1219216671234-35.0975916631724-53.3025239500457-38.1678749065213-51.4121904330132-41.2020376932815-50.5212043593747-44.2723209366304-48.6308708423348-48.3419516233698-46.7766577818875-51.4122348667188-44.8863242648513-53.4470502100849-43.9592177346276-56.553453910019-41.069536774201-59.6598576099495-38.1798558137743-62.6940203967133-37.2888697401358-63.8017292098557-34.3269478665352-66.9081329097899-31.4372669061122-67.9797212663507-29.4746924759092-71.050004509696-27.5843589588731-72.1938337794272-23.6230896418892-73.2654221359844-21.6605152116826-74.3731309491341-18.6985933380929-76.4801872056705-15.7727919210774-76.5524281188373-13.7740970342929-77.6962573885649-9.81282771730548-77.7684983017389-7.81413283051734-78.9123275714628-3.85286351352988-20.769262535814 574.624779950987 38.9384298357472 2.40804525016574 38.9023093791584 3.40739269356709 38.8300684659916 5.40608758034796 38.7939480094064 6.40543502373839 37.7584801094308 7.36866201055091 37.6862391962641 9.36735689733905 36.6146508396996 11.3299313275384 36.578530383118 12.3292787709324 34.5437150397447 13.2563853011561 34.5075945831668 14.2557327445502 33.4360062266023 16.2183071747495 32.4005383266231 17.1815341615657 30.365722983257 18.1086406917857 30.2934820700866 20.1073355785702 28.2947871832985 20.0350946654034 27.2231988267413 21.9976690956064 25.2245039399531 21.9254281824396 24.152915583396 23.888002612639 22.1181002400226 24.8151091428663 21.1187527966322 24.7789886862774 19.0839374532588 25.7060952165084 17.0491221098891 26.6332017467284 15.050427223101 26.5609608335653 14.014959323129 27.5241878203706 10.9807965363616 28.4151738940127 9.98144909297116 28.3790534374311 7.98275420618302 28.3068125242607 5.94793886281695 29.2339190544844 3.94924397602881 29.1616781413177 1.95054908924067 29.0894372281473-0.0481457975402009 29.0171963149842-2.04684068433198 28.9449554018138-4.04553557111649 28.8727144886434-6.04423045790099 28.8004735754803-8.0429253446855 28.7282326623063-10.0054997748921 27.6566443057491-12.004194661673 27.5844033925787-13.0035421050707 27.5482829359971-15.965463978664 26.4405741228511-16.9286909654729 25.4051062228755-18.9273858522574 25.3328653097051-20.8899602824604 24.2612769531443-22.852534712667 23.1896885965871-23.8518821560538 23.1535681399982-25.8144565862603 22.0819797834374-26.7415631164804 20.0471644400677-28.7402580032685 19.974923526901-29.6673645334959 17.9401081835349-31.6660594202804 17.8678672703609-31.59381850711 15.8691723835764-33.5563929373166 14.7975840270155-34.5196199241218 13.7621161270363-35.4467264543455 11.7273007836739-35.4106059977639 10.7279533402725-37.3731804279669 9.65636498371532-37.3370599713817 8.65701754032125-38.264166501609 6.62220219695155-38.1919255884386 4.6235073101634-39.1551525752475 3.58803941019141-39.1190321186623 2.5886919667937-39.0467912054955 0.589997080009198-8.24140821309993-0.0864795037359727v-2069.94765081063z"/>
        </dr3d:scene>
        <draw:line draw:style-name="gr14" draw:text-style-name="P1" draw:layer="layout" svg:x1="13.4cm" svg:y1="8.3cm" svg:x2="11.6cm" svg:y2="8.7cm">
          <text:p/>
        </draw:line>
        <draw:line draw:style-name="gr14" draw:text-style-name="P1" draw:layer="layout" svg:x1="13.6cm" svg:y1="8.8cm" svg:x2="12.1cm" svg:y2="9.4cm">
          <text:p/>
        </draw:line>
        <draw:line draw:style-name="gr15" draw:text-style-name="P1" draw:layer="layout" svg:x1="13.7cm" svg:y1="9.4cm" svg:x2="13cm" svg:y2="10.1cm">
          <text:p/>
        </draw:line>
        <draw:frame draw:style-name="gr16" draw:layer="layout" svg:width="3.9cm" svg:height="1.4cm" svg:x="15.9cm" svg:y="12.4cm">
          <draw:text-box>
            <text:p/>
          </draw:text-box>
        </draw:frame>
        <draw:frame draw:style-name="gr17" draw:text-style-name="P2" draw:layer="layout" svg:width="6.9cm" svg:height="1.893cm" svg:x="15cm" svg:y="12.1cm">
          <draw:text-box>
            <text:p text:style-name="P2">記的幫我澆水~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et" xlink:href="Pictures/100000000000005E0000005E4FF81E9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43:01.70</meta:creation-date>
    <dc:date>2017-05-18T13:44:40.63</dc:date>
    <meta:editing-duration>PT5M55S</meta:editing-duration>
    <meta:editing-cycles>1</meta:editing-cycles>
    <meta:generator>OpenOffice/4.1.2$Win32 OpenOffice.org_project/412m3$Build-9782</meta:generator>
    <meta:document-statistic meta:object-count="24"/>
  </office:meta>
</office:document-meta>
</file>