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399CADCB.png"/>
  <manifest:file-entry manifest:media-type="image/png" manifest:full-path="Pictures/100000000000005E0000005E2AC2D17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336633" draw:textarea-horizontal-align="center" draw:textarea-vertical-align="middle"/>
    </style:style>
    <style:style style:name="gr2" style:family="graphic" style:parent-style-name="standard">
      <style:graphic-properties draw:fill="solid" draw:fill-color="#aecf00" draw:textarea-vertical-align="middle"/>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solid" draw:fill-color="#ff0000" draw:shadow="hidden" dr3d:depth="0.8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ff0000" draw:shadow="hidden" dr3d:depth="0.899cm" dr3d:close-front="false" dr3d:close-back="false" dr3d:texture-generation-mode-x="parallel" dr3d:texture-generation-mode-y="parallel"/>
    </style:style>
    <style:style style:name="gr6" style:family="graphic" style:parent-style-name="objectwithoutfill">
      <style:graphic-properties draw:fill="none" draw:textarea-vertical-align="middle"/>
    </style:style>
    <style:style style:name="gr7" style:family="graphic" style:parent-style-name="standard">
      <style:graphic-properties svg:stroke-color="#000000" draw:fill-color="#ffff99" draw:textarea-vertical-align="middle"/>
    </style:style>
    <style:style style:name="gr8" style:family="graphic" style:parent-style-name="standard">
      <style:graphic-properties draw:fill-color="#ffff99" draw:textarea-vertical-align="middle"/>
    </style:style>
    <style:style style:name="gr9" style:family="graphic" style:parent-style-name="standard">
      <style:graphic-properties draw:fill="bitmap" draw:fill-image-name="Space_20_Metal" draw:textarea-horizontal-align="center" draw:textarea-vertical-align="middle"/>
    </style:style>
    <style:style style:name="gr10" style:family="graphic" style:parent-style-name="objectwithoutfill">
      <style:graphic-properties svg:stroke-color="#00ccff" draw:fill="none" draw:textarea-vertical-align="middle"/>
    </style:style>
    <style:style style:name="gr11"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solid" draw:fill-color="#ff3333" draw:shadow="hidden" dr3d:depth="2.059cm" dr3d:close-front="true" dr3d:close-back="true" dr3d:texture-generation-mode-x="parallel" dr3d:texture-generation-mode-y="parallel"/>
    </style:style>
    <style:style style:name="gr13" style:family="graphic" style:parent-style-name="standard">
      <style:graphic-properties draw:stroke="none" svg:stroke-width="0cm" draw:fill="solid" draw:fill-color="#ff3333" draw:shadow="hidden" dr3d:depth="0.665cm" dr3d:close-front="true" dr3d:close-back="true" dr3d:texture-generation-mode-x="parallel" dr3d:texture-generation-mode-y="parallel"/>
    </style:style>
    <style:style style:name="gr14" style:family="graphic" style:parent-style-name="standard">
      <style:graphic-properties draw:stroke="none" svg:stroke-color="#000000" draw:fill="none" draw:fill-color="#ffffff" draw:textarea-horizontal-align="left" draw:auto-grow-height="true" draw:auto-grow-width="true" fo:min-height="1.097cm" fo:min-width="0.002cm"/>
    </style:style>
    <style:style style:name="gr15" style:family="graphic" style:parent-style-name="standard">
      <style:graphic-properties draw:stroke="none" svg:stroke-color="#000000" draw:fill="none" draw:fill-color="#ffffff" draw:textarea-horizontal-align="left" draw:auto-grow-height="true" draw:auto-grow-width="true" fo:min-height="0.45cm" fo:min-width="0cm" text:animation="alternate" text:animation-start-inside="true"/>
    </style:style>
    <style:style style:name="P1" style:family="paragraph">
      <style:paragraph-properties fo:text-align="center"/>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g>
          <draw:path draw:style-name="gr1" draw:text-style-name="P1" draw:layer="layout" svg:width="3.035cm" svg:height="3.323cm" svg:x="6.3cm" svg:y="14.149cm" svg:viewBox="0 0 3036 3324" svg:d="M0 3c52-16 148 25 301 126 178 119 380 284 644 530 264 245 512 496 791 802 280 307 508 577 727 862 221 285 367 501 469 689 87 162 118 261 98 312z">
            <text:p/>
          </draw:path>
          <draw:g>
            <draw:rect draw:style-name="gr2" draw:text-style-name="P1" draw:layer="layout" svg:width="0.2cm" svg:height="4.3cm" svg:x="9.3cm" svg:y="13.749cm">
              <text:p/>
            </draw:rect>
            <dr3d:scene draw:style-name="gr3" svg:width="4.1cm" svg:height="3.878cm" svg:x="7.311cm" svg:y="10.1cm" dr3d:transform="matrix (0.994900671815827 0.00223687187418722 0.100834763968755 -0.0336721091481268 0.949760293028351 0.311161653891057 -0.0950728262224953 -0.312970257677818 0.944992473791801 -9.8899524814886cm 10.7557607893306cm 2.13597456739184cm)" dr3d:vrp="(0 0 13013.2857142857)" dr3d:vpn="(0 0 12114.2857142857)" dr3d:projection="perspective" dr3d:distance="0.89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8100.51237222885 -12499.4792880256 3000.04567462571 2603.80210760172" svg:d="M10704.3228195761-9984.87877070591l49.2836310386028-56.5696359511967 46.3387701863994-59.2766258959819 44.1301245472478-61.306868354568 40.5085162088508-63.2776430863014 36.8869078704483-65.2484178180366 34.0015147451013-66.542445063571 31.0566538928997-69.249435008358 26.7582980683037-70.4839945270396 23.1961574567595-71.0418065595277 19.5745491183588-73.0125812912593 16.7486237198682-72.893645837552 12.4502678952722-74.1282053562336 8.88812728372614-74.6860173887198 3.91302397293839-75.1843616943552 2.50006127369124-75.1248939674952-3.15178952329734-74.8870230600787-6.71393013484339-75.4448350925668-9.4803878064813-73.9129369396105-14.4554911172709-74.4112812452422-17.2219487889088-72.8793830922859-20.7246216736003-72.024232425525-24.2272945582899-71.169081758766-28.406714929175-69.5777158789533-31.9093878138647-68.7225652121961-35.3525929716998-66.454451846188-38.1190506433377-64.9225536932318-41.5622558011746-62.6544403272237-45.0054609590079-60.3863269612193-47.0357034175977-58.1776813220677-50.478908575431-55.9095679560578-53.1858985202161-52.9647071038562-55.8928884649995-50.0198462516546-57.9231309235893-47.8112006125011-60.6301208683726-44.8663397602977-62.600895600106-41.2447314219007-65.3078855448894-38.2998705696973-65.8656975773774-34.7377299581512-68.5726875221608-31.7928691059496-69.1304995546489-28.2307284944054-71.1012742863804-24.6091201560048-73.0720490181156-20.9875118176096-72.2168983513529-17.4848389329163-74.18767308309-13.8632305945175-74.7454851155744-10.3010899829751-74.5670819350107-6.06220188523366-75.8016414536942-1.7638460606413-75.0059585137897 0.325864124804866-74.7680876063696 5.97771492178981-75.3853673657122 8.12689283408872-73.7940014858978 12.3063132049738-73.6155983053395 16.5452013027152-72.760447638575 20.0478741874031-70.4923342725706 23.4910793452382-71.0501463050568 27.0532199567842-68.7820329390488 30.4964251146157-66.5139195730426 33.9396302724526-65.6587689062817 37.4423031571441-62.7139080540801 40.1492931019275-61.8587573873192 43.6519659866153-58.9138965351176 46.3589559314023-56.6457831691096 49.8021610892356-53.700922316908 52.5091510340171-51.4922766777545 54.5393934926105-48.5474158255511 57.2463834373921-45.6025549733495 59.9533733821754-41.9809466349507 61.9241481139088-39.772300995799 63.9543905725004-36.1506926573984 65.9251653042302-32.5290843189996 67.8959400359654-29.6436911936526 69.1899672815034-26.0220828552538 71.160742013235-22.4599422437095 71.7185540457231-18.1615864191117 72.9531135644065-14.5994458075693 73.510925596891-11.0373051960269 74.068737629379-8.15191207067619 75.3627648749171-3.23627648674119 74.4481464813034-0.350883361394153 75.7421737268378 3.15178952329916 74.8870230600787 8.8036403202841 74.6491521526605 10.2166030195313 74.5896844258059 15.1322386034681 73.6750660321923 18.6349114881559 72.8199153654314 22.8143318590428 71.2285494856187 25.6402572575371 71.1096140319132 29.0834624153704 68.8415006659016 32.58613530006 67.9863499991443 36.7655556709469 66.3949841193353 39.4725456157321 63.45012326713 42.2390032873682 61.9182251141738 45.6822084452051 59.6501117481675 49.1254136030402 57.3819983821613 51.1556560616264 55.1733527430097 53.8626460064115 52.2284918908044 1015.12122929409-1104.32281957608z"/>
              <dr3d:extrude draw:style-name="gr5" draw:layer="layout" svg:viewBox="8100.51237222885 -12499.4792880256 3000.04567462571 2603.80210760172" svg:d="M10704.3228195761-9984.87877070591l49.2836310386028-56.5696359511967 46.3387701863994-59.2766258959819 44.1301245472478-61.306868354568 40.5085162088508-63.2776430863014 36.8869078704483-65.2484178180366 34.0015147451013-66.542445063571 31.0566538928997-69.249435008358 26.7582980683037-70.4839945270396 23.1961574567595-71.0418065595277 19.5745491183588-73.0125812912611 16.7486237198682-72.8936458375501 12.4502678952722-74.1282053562336 8.88812728372614-74.6860173887198 3.91302397293839-75.1843616943552 2.50006127369124-75.1248939674952-3.15178952329734-74.8870230600787-6.71393013484339-75.4448350925668-9.4803878064813-73.9129369396105-14.4554911172709-74.4112812452422-17.2219487889088-72.8793830922859-20.7246216736003-72.024232425525-24.2272945582899-71.1690817587678-28.406714929175-69.5777158789533-31.9093878138647-68.7225652121942-35.3525929716998-66.454451846188-38.1190506433377-64.9225536932336-41.5622558011746-62.6544403272219-45.0054609590079-60.3863269612193-47.0357034175977-58.1776813220677-50.478908575431-55.9095679560596-53.1858985202161-52.9647071038544-55.8928884650013-50.0198462516546-57.9231309235875-47.8112006125029-60.6301208683726-44.8663397602959-62.600895600106-41.2447314219007-65.3078855448894-38.2998705696973-65.8656975773774-34.7377299581512-68.5726875221608-31.7928691059496-69.1304995546489-28.2307284944054-71.1012742863804-24.6091201560048-73.0720490181156-20.9875118176096-72.2168983513529-17.4848389329163-74.18767308309-13.8632305945175-74.7454851155744-10.3010899829751-74.5670819350107-6.06220188523366-75.8016414536942-1.76384606064312-75.0059585137897 0.325864124806685-74.7680876063696 5.97771492178799-75.3853673657122 8.12689283409054-73.7940014858978 12.3063132049738-73.6155983053395 16.5452013027152-72.760447638575 20.0478741874012-70.4923342725706 23.49107934524-71.0501463050568 27.0532199567842-68.7820329390488 30.4964251146157-66.5139195730426 33.9396302724526-65.6587689062817 37.4423031571441-62.7139080540801 40.1492931019257-61.8587573873192 43.6519659866171-58.9138965351176 46.3589559314023-56.6457831691096 49.8021610892356-53.700922316908 52.5091510340171-51.4922766777545 54.5393934926105-48.5474158255511 57.2463834373921-45.6025549733495 59.9533733821736-41.9809466349507 61.9241481139106-39.772300995799 63.9543905725004-36.1506926573984 65.9251653042302-32.5290843190014 67.8959400359654-29.6436911936507 69.1899672815034-26.0220828552547 71.160742013235-22.4599422437086 71.7185540457231-18.1615864191117 72.9531135644065-14.5994458075702 73.510925596891-11.037305196026 74.068737629379-8.15191207067619 75.3627648749152-3.2362764867421 74.4481464813052-0.350883361393244 75.7421737268378 3.15178952329916 74.8870230600769 8.8036403202841 74.6491521526623 10.2166030195303 74.5896844258059 15.132238603469 73.6750660321923 18.634911488155 72.8199153654314 22.8143318590428 71.2285494856187 25.640257257538 71.1096140319132 29.0834624153704 68.8415006659016 32.58613530006 67.9863499991443 36.7655556709469 66.3949841193353 39.4725456157321 63.45012326713 42.2390032873682 61.9182251141738 45.6822084452051 59.6501117481675 49.1254136030402 57.3819983821613 51.1556560616245 55.1733527430097 53.8626460064133 52.2284918908044 1015.12122929409-1104.32281957608z"/>
            </dr3d:scene>
            <draw:path draw:style-name="gr1" draw:text-style-name="P1" draw:layer="layout" svg:width="2.316cm" svg:height="3.861cm" svg:x="9.383cm" svg:y="14.149cm" svg:viewBox="0 0 2317 3862" svg:d="M2300 0c31 45 20 149-33 325-62 204-162 446-320 769-158 324-327 634-539 990-212 357-405 653-614 946s-374 496-524 648c-130 130-216 188-270 184z">
              <text:p/>
            </draw:path>
            <draw:line draw:style-name="gr6" draw:text-style-name="P1" draw:layer="layout" svg:x1="9.1cm" svg:y1="10.549cm" svg:x2="9.5cm" svg:y2="11.549cm">
              <text:p/>
            </draw:line>
            <draw:line draw:style-name="gr6" draw:text-style-name="P1" draw:layer="layout" svg:x1="9.5cm" svg:y1="10.449cm" svg:x2="9.4cm" svg:y2="11.549cm">
              <text:p/>
            </draw:line>
            <draw:line draw:style-name="gr6" draw:text-style-name="P1" draw:layer="layout" svg:x1="10cm" svg:y1="10.549cm" svg:x2="9.4cm" svg:y2="11.649cm">
              <text:p/>
            </draw:line>
            <draw:circle draw:style-name="gr7" draw:text-style-name="P1" draw:layer="layout" svg:width="0.2cm" svg:height="0.2cm" svg:x="9cm" svg:y="10.449cm">
              <text:p/>
            </draw:circle>
            <draw:circle draw:style-name="gr8" draw:text-style-name="P1" draw:layer="layout" svg:width="0.2cm" svg:height="0.2cm" svg:x="9.4cm" svg:y="10.349cm">
              <text:p/>
            </draw:circle>
            <draw:circle draw:style-name="gr8" draw:text-style-name="P1" draw:layer="layout" svg:width="0.2cm" svg:height="0.2cm" svg:x="9.9cm" svg:y="10.449cm">
              <text:p/>
            </draw:circle>
          </draw:g>
        </draw:g>
        <draw:path draw:style-name="gr9" draw:text-style-name="P1" draw:layer="layout" svg:width="27.699cm" svg:height="19.299cm" svg:x="1.208cm" svg:y="0.7cm" svg:viewBox="0 0 27700 19300" svg:d="M2757 11429c169 171 368 308 619 422-47 39-92 81-136 124-233 237-340 469-340 742s107 505 340 742c187 189 410 335 699 456-231 110-418 241-578 403-234 236-340 468-340 741 0 274 106 506 340 742 234 237 525 407 930 543 404 137 802 199 1269 199 468 0 865-62 1270-199 321-108 570-238 776-405 159 96 340 177 554 249 404 137 802 199 1269 199 468 0 865-62 1270-199 209-71 388-150 544-243 156 93 335 172 544 243 405 137 802 199 1269 199 468 0 865-62 1270-199 183-62 342-130 484-208 141 78 301 146 483 208 405 137 802 199 1270 199 467 0 865-62 1269-199 322-108 571-238 777-405 158 96 340 177 553 249 405 136 802 199 1270 199 467 0 865-63 1269-199 405-137 696-307 930-543 234-237 340-469 340-742s-106-505-340-742c-12-11-24-23-36-35 9-52 13-105 13-160 0-150-32-287-99-420 13-4 26-8 39-13 405-136 695-306 929-543 234-236 340-468 340-741 0-274-106-506-340-742-160-162-346-293-578-403 289-121 512-267 699-456 234-237 340-469 340-742s-106-505-340-742c-234-236-524-406-929-542-112-38-223-70-335-97 196-32 385-80 577-145 404-136 695-306 929-543 234-236 340-468 340-742 0-273-106-505-340-741-181-184-397-327-673-446 197-218 288-435 288-686 0-273-107-506-341-742-233-237-524-407-929-543-405-137-802-199-1269-199-468 0-865 62-1270 199-124 42-238 87-342 136-19-20-38-41-59-62-233-236-524-406-929-543-405-136-802-198-1270-198-467 0-864 62-1269 198-124 42-238 87-342 136-48-73-108-145-180-217-233-237-524-407-929-543-405-137-802-199-1270-199-467 0-864 62-1269 199-245 83-448 177-622 292-216-188-480-331-829-448-405-137-802-199-1270-199-467 0-864 62-1269 199-405 136-696 306-929 543-230 232-337 459-340 726-127-65-267-123-424-176-405-137-802-199-1269-199-468 0-865 62-1270 199-405 136-696 306-929 543-234 236-340 468-340 741 0 274 106 506 340 742 226 229 506 396 891 530-324 126-568 281-770 485-234 237-341 469-341 742s107 505 341 742c86 87 179 164 283 235-154 90-286 192-404 311-234 237-340 469-340 742 0 257 94 477 299 699-122 173-179 351-179 550 0 273 107 505 341 742zM14957 13752c2-9 5-19 7-29 7 6 13 11 20 17-9 4-18 8-27 12zM20707 8320c-14 3-27 5-41 7-5-7-11-14-18-21 20 5 39 10 59 14zM584 12354c-296-321-431-636-431-1007 0-271 72-512 226-748-260-301-379-600-379-949 0-371 135-686 431-1007 149-162 316-301 511-423-131-96-250-202-358-320-296-321-431-636-431-1007s135-686 431-1008c255-277 565-487 974-659-487-182-841-408-1127-719-296-321-431-637-431-1008 0-370 135-686 431-1007 295-321 664-552 1176-737 512-186 1015-270 1607-270 591 0 1094 84 1607 270 199 72 376 150 536 239 5-362 140-671 430-987 296-321 664-552 1176-737 513-186 1016-270 1607-270 592 0 1095 84 1607 270 441 160 776 353 1049 609 220-156 477-285 788-397 512-185 1015-270 1606-270 592 0 1095 85 1607 270 513 185 881 416 1177 738 90 98 166 196 227 295 132-67 276-128 433-185 512-185 1015-270 1607-270 591 0 1094 85 1607 270 512 186 880 417 1176 738 26 28 50 56 74 84 132-67 276-128 433-185 512-186 1015-270 1607-270s1094 84 1607 270c512 185 880 416 1176 737s431 637 431 1008c0 342-115 636-365 932 350 161 623 356 852 605 296 321 431 637 431 1008s-135 686-431 1007c-295 321-664 552-1176 737-242 88-482 153-730 197 142 37 283 80 424 131 512 186 881 417 1176 738 296 321 431 636 431 1007s-135 686-431 1008c-236 256-519 455-884 619 293 150 529 327 731 547 296 321 431 637 431 1007 0 371-135 687-431 1008s-664 552-1176 737c-17 6-33 12-50 18 86 180 126 367 126 570 0 75-5 147-16 218 15 16 30 31 45 48 296 321 431 636 431 1007s-135 686-431 1007c-296 322-664 552-1176 738-513 185-1016 270-1607 270-592 0-1095-85-1607-270-270-98-500-208-700-338-261 227-577 403-984 550-512 185-1015 270-1606 270-592 0-1095-85-1607-270-232-84-433-177-612-283-180 106-381 199-613 283-512 185-1015 270-1607 270-591 0-1094-85-1606-270-265-96-492-204-689-330-198 126-424 234-689 330-512 185-1015 270-1607 270-591 0-1094-85-1607-270-270-98-500-208-700-338-261 227-577 403-983 550-512 186-1015 270-1607 270s-1094-84-1607-270c-512-185-880-416-1176-737-296-322-431-637-431-1008s135-686 431-1007c202-220 438-397 731-547-365-164-648-363-884-620-296-321-431-636-431-1007s135-686 431-1008c55-59 112-115 172-169-318-155-570-340-784-573zM23303 8132c-24-6-49-12-73-19 8 9 15 19 23 29 17-4 33-7 50-10z">
          <text:p/>
        </draw:path>
        <draw:line draw:style-name="gr10" draw:text-style-name="P1" draw:layer="layout" svg:x1="11cm" svg:y1="8cm" svg:x2="9.8cm" svg:y2="8.3cm">
          <text:p/>
        </draw:line>
        <draw:line draw:style-name="gr10" draw:text-style-name="P1" draw:layer="layout" svg:x1="11.4cm" svg:y1="8.7cm" svg:x2="10.5cm" svg:y2="9.2cm">
          <text:p/>
        </draw:line>
        <draw:line draw:style-name="gr10" draw:text-style-name="P1" draw:layer="layout" svg:x1="12.1cm" svg:y1="9.4cm" svg:x2="11.3cm" svg:y2="10.3cm">
          <text:p/>
        </draw:line>
        <draw:line draw:style-name="gr10" draw:text-style-name="P1" draw:layer="layout" svg:x1="12.6cm" svg:y1="9.9cm" svg:x2="12.1cm" svg:y2="10.5cm">
          <text:p/>
        </draw:line>
        <draw:g>
          <dr3d:scene draw:style-name="gr11" svg:width="10.36cm" svg:height="6.771cm" svg:x="12.14cm" svg:y="2.103cm" dr3d:transform="matrix (0.998629534754574 0.052335956242934 0 -0.0491797118832604 0.938404804707761 0.342020143325607 0.017899951255291 -0.341551416605944 0.939692620785931 -17.4437999575469cm 5.568479685863cm 1.26069447369315cm)" dr3d:vrp="(0 0 31613.2857142857)" dr3d:vpn="(0 0 29554.2857142857)" dr3d:projection="perspective" dr3d:distance="2.05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dr3d:transform="matrix (1 0 0 0 1 0 0 0 1 0.160816980476255cm 0.0367153917818332cm -0.0133633097480124cm)" svg:viewBox="11956.7086393343 -9890.64812798134 10343.5069748871 6752.19215041245" svg:d="M15643.7435066384-4410.40412944156l3199.59577233493 1231.31765192975 51.6531722019718 17.1392852627196 53.1472635862374 12.3938975314954 54.3839026198657 7.78493112011756 55.363089302864 3.31238602858639 56.0848236352322-1.02373774309945 56.5491056169558-5.22344019493858 56.7559352480494-9.28672132693191 56.7053125285092-13.213581139079 56.3972374583318-17.0040196313803 55.8317100375243-20.6580368038349 55.0087302660759-24.1756326564446 53.9282981439974-27.5568071892067 52.5904136712779-30.8015604021239 50.9950768479321-33.9098922951944 49.1422876739489-36.8818028684191 47.0320461493284-39.7172921217971-67.6319561565288 175.584697506973 73.8278056114068 27.880188972129 75.8711312418964 20.108490182949 78.0167294521489 14.5381321135892 79.3448556792282 8.62321934752799 82.2056532929237 1.19607525505035 82.716307536768-5.06339220771406 84.0444337638292-10.978304973778 84.9126877093913-18.1661654481049 86.2408139364343-24.0810782141652 85.9339961970763-30.6851003736419 87.2621224241339-36.6000131397013 86.9553046847577-43.2040352991771 86.2908872436747-48.8796644470895 86.801541487519-55.1391319098602 86.1371240464323-60.8147610577726 84.6552346221251-66.8349449023926 84.8082891642553-72.1660193536027 82.9688000382521-77.257810186662 81.1293109122235-82.349601019725 80.1072937694335-87.0968371560784 78.2678046434266-92.1886279891332 76.0707158156838-96.352025810641 73.8736269879555-100.515423632137 71.6765381602381-104.678821453643 69.1218496308029-107.913826263578 65.7496891181327-111.493385770233 63.1950005886938-114.728390580171 60.2827123575553-117.035002378551 56.5529521431745-119.68616887364 53.6406639120141-121.992780672022 49.553303995941-123.715554155556 46.2834160630737-125.093772942371 42.1960561470005-126.816546425902 38.5685685124045-127.266372201169 34.1236088946243-128.060752673136 30.4961212600392-128.510578448395 26.5110339237508-128.032011212103 21.7084746042383-127.897998672515 17.7233872679535-127.419431436212 13.3807002299436-126.012471188364 9.03801319193735-124.605510940502 4.69532615393837-123.198550692654-0.0049605857784627-120.863197433231-3.8877753422712-118.183289477111-8.58806208199894-115.8479362177-13.2883488217049-113.512582958283-16.7112912967168-109.559727293896-21.7691777381369-106.295981022926-26.0095921963439-102.687680055242-29.79013437307-97.8064313793002-34.0305488312697-94.1981304116198-38.6285629912018-89.6614364323796-41.591633184682-84.4356330597257-46.1896473446213-79.8989390804909-49.1527175381198-74.673135707837-53.2908594165274-68.8634940203301-56.2539296100294-63.6376906476853-60.0344717867229-58.7564419717364-62.8952694004438-51.3292978792579-65.8583395939386-46.1034945066112-68.0039378042056-40.5331364372578-71.6822074011216-33.4505470414879-240.77128517543 625.085472584111 13.1531834082198-82.5750206659059 5.89959003292097-83.9664699763916-1.08272200344436-84.6665444998853-7.79375270086894-84.6752442363859-14.23350205936-83.9925691858925-20.401970078914-82.6185193484107-26.2991567595309-80.5530947239331-31.9250621012106-77.7962953124643-37.2796861039533-74.3481211140015-42.3630287677552-70.2085721285475-47.1750900926236-65.3776483561014-51.7158700785512-59.8553497966604-55.9853687255454-53.6416764502301-59.9835860336098-46.7366283168067-63.7105220027224-39.1402053963902-67.1661766329089-30.8524076889807-3199.59577233493-1231.31765192975-76.6730166057823-23.5841001108529-79.6444997711442-13.3879500890944-81.79308661494-3.63276553943979-83.1187771371551 5.68145353811269-83.6215713378115 14.5547071435594-83.3014692168908 22.9869952769022-82.1584707744005 30.9783179381411-80.1925760103368 38.5286751272761-77.403784924707 45.6380668443089-73.7920975175039 52.3064930892397-69.357513788731 58.5339538620647-64.1000337383921 64.3204491627839-58.0196573664798 69.6659789914047-51.1163846729942 74.5705433479161-43.3902156579425 79.0341422323272-34.8411503213174 83.0567756446344-312.414363926837 875.818479009751-3556.9446279835-1368.83813425489-635.53243197108 1781.64358685067 3556.9446279835 1368.83813425489-345.863439293733 969.589194107157-25.6683576778541 86.5748142584252-16.6528345324023 89.2897857453499-7.98591027265502 91.1160832676451 0.332415101389415 92.0537068253134 8.30214158972922 92.1026564183512 15.9232691923644 91.2629320467586 23.1957979092967 89.5345337105391 30.1197277405281 86.9174614096901 36.6950586860512 83.4117151442115 42.9217907458715 79.0172949141033 48.7999239199871 73.7342007193674 54.3294582084018 67.562432560002 59.5103936111118 60.5019904360079 64.3427301281154 52.5528743473833 68.8264677594179 43.715084294131zM21081.0237492484-6901.92683828484l12.9643607227554 6.25800557992989 34.9982407361786 20.1469264095504 32.2904976646023 22.242996050818 31.6775708409732 26.3011227937695 29.7872997526101 28.7417471317312 28.3569009457678 32.455319177976 26.8242295591226 33.967550504387 24.5763587690562 37.3365678539158 22.6860876806968 39.7771921918938 21.6132885755615 42.562371226566 18.5479458022819 45.5868338793989 17.3728741173582 46.1706721942501 15.1250033272772 49.5396895437843 12.4172602557119 51.6357591850428 10.8845888690666 53.1479905114684 8.53444549920823 54.3156671411634 6.64417441085971 56.756291479147 4.29403104099765 57.9239681088457 1.9438876711356 59.0916447385589 0.411216284501279 60.6038760649699-2.75639906857759 61.426997997969-3.93147075350862 62.0108363128275-7.09908610658022 62.8339582458284-8.63175749322909 64.3461895722357-11.0841734428614 63.3125254821243-13.4343168127343 64.4802021118339-15.069260779168 63.7910927184203-17.0618044473049 64.03037633657-19.0543481154527 64.2696599547135-21.5067640651068 63.2359958645966-23.1417080315405 62.5468864711829-24.7766519979741 61.8577770777765-26.4115959643932 61.168667684371-28.8640119140473 60.135003594246-30.1413561787813 58.517501189277-31.4187004434934 56.8999987843063-33.0536444099271 56.2108893908935-33.9733889729359 53.6649939743629-36.4258049225791 52.6313298842506-36.5280775023712 50.4299891644205-38.2652940485968 47.539539051184-38.7251663300995 46.2665913429191-40.4623828763288 43.376141229689-40.5646554561172 41.1748005098598-41.4844000191188 38.6289050933319-42.4041445821313 36.0830096768022-42.1488174602091 32.953275945415-43.0685620232107 30.4073805288854-43.1708346030136 28.2060398090616-43.7329794642974 24.731751380973-43.1200526406683 20.6736246380296-43.5799249221709 19.4006769297621-43.7844700817514 14.9979954901164-42.7116709766196 12.2128164554351-42.4563438546902 9.08308272405247-41.8434170310502 5.02495598111454-41.9456896108532 2.82361526128079-40.5152908039963-0.889956784953029-40.2599636820778-4.01969051633751-26.517445342779-5.15440329853846z"/>
          </dr3d:scene>
          <dr3d:scene draw:style-name="gr11" svg:width="2.276cm" svg:height="3.278cm" svg:x="11.192cm" svg:y="6.922cm" dr3d:transform="matrix (0.998629534754574 0.052335956242934 0 -0.0491797118832604 0.938404804707761 0.342020143325607 0.017899951255291 -0.341551416605944 0.939692620785931 -15.6901096860426cm 6.8823176453044cm 2.44656336444709cm)" dr3d:vrp="(0 0 7170.71428571429)" dr3d:vpn="(0 0 6505.71428571429)" dr3d:projection="perspective" dr3d:distance="0.66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4299.1539636364 -9478.66469412978 2018.52059450013 2823.71144382285" svg:d="M15335.8398765453-9478.66469412978l-1036.68591290895 2823.71144382285 1500.17763804566-250.309916519 518.342956454475-1411.85572191143z"/>
          </dr3d:scene>
        </draw:g>
        <draw:frame draw:style-name="gr14" draw:layer="layout" svg:width="0.502cm" svg:height="1.347cm" svg:x="14.6cm" svg:y="12.1cm">
          <draw:text-box>
            <text:p/>
          </draw:text-box>
        </draw:frame>
        <draw:frame draw:style-name="gr15" draw:layer="layout" svg:width="10.2cm" svg:height="2.168cm" svg:x="13.1cm" svg:y="13.1cm">
          <draw:text-box>
            <text:p><text:span text:style-name="T1">請幫我澆水 謝謝</text:span></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5E0000005E2AC2D17B.png" xlink:type="simple" xlink:show="embed" xlink:actuate="onLoad"/>
    <draw:fill-image draw:name="Space_20_Metal" draw:display-name="Space Metal" xlink:href="Pictures/100000000000005E0000005E399CADCB.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blinking="true"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7-05-19T13:29:46.81</meta:creation-date>
    <dc:date>2017-05-26T13:33:08.22</dc:date>
    <meta:editing-duration>PT19M56S</meta:editing-duration>
    <meta:editing-cycles>4</meta:editing-cycles>
    <meta:generator>OpenOffice/4.1.2$Win32 OpenOffice.org_project/412m3$Build-9782</meta:generator>
    <meta:document-statistic meta:object-count="26"/>
  </office:meta>
</office:document-meta>
</file>