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00ccff"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fill-color="#66ff66" dr3d:depth="2.079cm" dr3d:close-front="true" dr3d:close-back="true" dr3d:texture-generation-mode-x="parallel" dr3d:texture-generation-mode-y="parallel"/>
    </style:style>
    <style:style style:name="gr4" style:family="graphic" style:parent-style-name="objectwithoutfill">
      <style:graphic-properties svg:stroke-color="#66ffff" draw:fill="none" draw:textarea-vertical-align="middle"/>
    </style:style>
    <style:style style:name="gr5" style:family="graphic" style:parent-style-name="objectwithoutfill">
      <style:graphic-properties svg:stroke-color="#66ffff" draw:fill="solid" draw:fill-color="#66ffff" draw:textarea-vertical-align="middle"/>
    </style:style>
    <style:style style:name="gr6" style:family="graphic" style:parent-style-name="standard">
      <style:graphic-properties draw:stroke="none" svg:stroke-color="#000000" draw:fill="none" draw:fill-color="#ffffff" fo:min-height="1.25cm" text:animation="alternate" text:animation-direction="down"/>
    </style:style>
    <style:style style:name="gr7"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draw:fill-color="#ff3333" draw:shadow="hidden" dr3d:depth="0.905cm" dr3d:close-front="true" dr3d:close-back="true" dr3d:texture-generation-mode-x="parallel" dr3d:texture-generation-mode-y="parallel"/>
    </style:style>
    <style:style style:name="gr9" style:family="graphic" style:parent-style-name="standard">
      <style:graphic-properties draw:stroke="none" svg:stroke-width="0cm" draw:marker-start-width="0cm" draw:marker-end-width="0cm" draw:fill="solid" draw:fill-color="#808080" draw:shadow="hidden" dr3d:depth="1.018cm" dr3d:close-front="false" dr3d:close-back="false" dr3d:texture-generation-mode-x="parallel" dr3d:texture-generation-mode-y="parallel"/>
    </style:style>
    <style:style style:name="gr10" style:family="graphic" style:parent-style-name="standard">
      <style:graphic-properties draw:fill-color="#99ff66" draw:textarea-vertical-align="middle"/>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99ff66" dr3d:depth="0.687cm" dr3d:close-front="true" dr3d:close-back="true" dr3d:texture-generation-mode-x="parallel" dr3d:texture-generation-mode-y="parallel"/>
    </style:style>
    <style:style style:name="gr13" style:family="graphic" style:parent-style-name="objectwithoutfill">
      <style:graphic-properties draw:fill="none" draw:textarea-vertical-align="middle"/>
    </style:style>
    <style:style style:name="gr14" style:family="graphic" style:parent-style-name="standard">
      <style:graphic-properties draw:fill-color="#ffff99"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099cm" svg:height="19.699cm" svg:x="0.6cm" svg:y="0cm" svg:viewBox="0 0 30100 19700" svg:d="M14598 2629c-264 84-501 175-714 278-394-352-881-610-1542-820-706-224-1399-327-2215-327-815 0-1508 103-2214 327s-1213 504-1621 892c-408 389-593 771-593 1219 0 63 3 124 11 184-330 54-650 131-972 233-707 225-1214 504-1621 893-408 388-594 770-594 1219 0 448 186 830 594 1219 139 133 290 253 457 363-113 30-227 63-341 99-706 224-1213 503-1621 892-407 389-593 770-593 1219s186 830 593 1219c408 389 915 668 1621 892 83 27 165 51 247 74-10 9-20 18-29 27-408 389-594 770-594 1219s186 831 594 1219c407 389 915 668 1621 893 706 224 1399 326 2214 326 511 0 973-40 1421-125 0 12 0 23 0 35 0 449 185 830 593 1219s915 668 1621 892c706 225 1399 327 2215 327 815 0 1508-102 2214-327 706-224 1213-503 1621-892 55-53 107-105 154-158 240 123 509 230 815 328 707 224 1400 327 2215 327s1508-103 2214-327c630-200 1101-444 1485-770 155 9 315 13 479 13 815 0 1508-102 2214-327 707-224 1214-503 1621-892 408-389 594-770 594-1219s-186-830-594-1219c-371-354-826-618-1438-832 449-189 804-416 1104-703 408-389 594-770 594-1219s-186-830-594-1219c-407-389-915-668-1621-892-238-76-475-138-716-187 118-85 228-177 332-275 407-389 593-771 593-1219 0-449-186-831-593-1219-408-389-915-668-1621-893-706-224-1399-326-2215-326-283 0-551 12-810 38-84-281-258-542-535-806-408-389-915-668-1621-892-706-225-1399-327-2215-327-815 0-1508 102-2214 327zM14733 1008c766-261 1518-379 2402-379 885 0 1637 118 2403 379 766 260 1316 584 1759 1035 300 307 489 609 580 935 281-30 572-44 879-44 885 0 1637 119 2403 379 766 261 1316 585 1759 1036 442 451 643 893 643 1414s-201 964-643 1415c-113 114-232 221-360 320 261 56 518 128 777 216 766 261 1316 585 1759 1036 442 451 643 894 643 1414 0 521-201 964-643 1415-327 333-712 596-1199 816 665 248 1158 554 1561 965 443 451 644 894 644 1415s-201 964-644 1415c-442 451-992 775-1759 1035-766 261-1518 379-2402 379-178 0-351-5-520-14-416 378-928 661-1611 893-766 260-1518 379-2402 379-885 0-1637-119-2403-379-333-113-625-239-885-381-51 61-107 122-167 183-442 451-992 776-1758 1036s-1518 379-2403 379-1636-119-2402-379c-767-260-1317-585-1759-1036-443-451-644-893-644-1414 0-14 0-27 0-41-485 99-987 146-1541 146-885 0-1637-119-2403-380-766-260-1316-584-1759-1035-442-451-643-894-643-1415s201-963 643-1414c11-11 21-22 32-32-89-27-178-55-267-85-767-261-1317-585-1759-1036-443-451-644-894-644-1415 0-520 201-963 644-1414 442-451 992-775 1759-1036 123-42 246-80 370-115-182-127-346-267-497-421-443-451-644-894-644-1415s201-963 644-1414c442-451 992-775 1758-1036 350-119 697-208 1055-270-8-70-12-141-12-214 0-521 202-963 644-1414s993-776 1759-1036 1518-379 2402-379c885 0 1637 119 2403 379 717 244 1245 544 1673 951 232-118 488-225 775-322z">
          <text:p/>
        </draw:path>
        <dr3d:scene draw:style-name="gr2" svg:width="10.988cm" svg:height="5.898cm" svg:x="16.7cm" svg:y="3.8cm" dr3d:transform="matrix (1 0 0 0 0.939692620785931 0.342020143325607 0 -0.342020143325607 0.939692620785931 -22.1935846637912cm 6.69769037783426cm 1.33154714137364cm)" dr3d:vrp="(0 0 33476.1428571429)" dr3d:vpn="(0 0 31397.1428571429)" dr3d:projection="perspective" dr3d:distance="2.0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6699.6110559133 -9697.95070769018 10987.9472157559 5897.52907838595" svg:d="M21439.9899387928-8905.10766191695l-428.672518458377 1120.82107042942-2941.15509057894-1124.88281414276-662.6593779754-788.781302059892-707.891895866807 1978.15319522177 942.563488259701-175.353306190209 2976.1930675746 1138.28354173139-392.949808586847 1027.4193145603 5043.69481693239 1929.0263330627 92.5492472069855-241.982263512054-5.69232430409102 16.4106573497675 91.3540606236784 29.5708574032933 92.3371985082631 26.7365250480616 93.9757616492389 22.0126377893512 93.0693446303449 18.5228801777293 94.0524825149223 15.6885478225058 94.4185555759723 11.5817253873365 93.8398511852683 7.14719032397716 93.2611467945644 2.71265526061597 92.9717945992088 0.495387728933565 91.4483127567655-4.26685996262313 90.5418957378715-7.75661757423768 89.0184138954173-12.5188652657989 87.7842842483296-15.0638454256732 86.2608024058864-19.8260931172299 83.1371178553054-23.0264985335007 81.2859233846612-26.8439687733098 79.4347289140242-30.6614390131272 75.0385542835029-33.2447796058505 73.5150724410632-38.0070272974008 70.063675262285-40.2626552619331 66.939990711704-43.4630606781957 63.8163061611303-46.6634660944646 59.7478441588028-50.1915841389273 56.2964469800318-52.4472121034514 52.2279849777115-55.9753301479186 47.8318103471938-58.5586707406319 44.0527005402219-59.8695212534221 39.6565259097042-62.4528618461372 35.2603512791866-65.0362024388569 31.8089541004156-67.2918304033865 25.8125767617603-68.3133287208111 22.0334669547992-69.6241792336023 16.692514872524-72.5352324545111 12.5856924373729-72.9013055155538 7.53409255045699-73.5950912047883 2.48249266355197-74.2888768940211-1.29661714342365-75.5997274068086-6.34821703032503-76.2935130960395-11.727529545431-76.0425213335348-15.8343519805967-76.4085943945738-21.2136644957063-76.1576026320672-25.6481995590584-75.5788982413633-30.0827346224251-75.0001938506612-34.1895570575907-75.3662669117039-38.3347399255981-72.5702949893148-43.3863398125141-73.2640806785548-47.2038100523205-71.4128862079142-51.0212802921342-69.5616917372699-55.4558153555008-68.982987346566-59.6009982235082-66.187015424186-62.1459783833852-64.9528857770911-66.2911612513999-62.1569138547111-69.1638540394633-59.9780067558713-73.3090369074744-57.1820348334841-74.9092396156157-55.6201925582027-78.1096450318764-52.4965080076163-81.3100504481445-49.3728234570426-83.5656784126695-45.9214262782643-84.5488162972542-43.0870939230335-87.4215090853286-40.9081868242065-89.0600722263116-36.1842995654879-5.12962137462819-1.8998956660289 92.4350022257204-241.683554878578zM26132.0080714235-6056.57606371253l26.1242227523653 10.9313928197262 44.0384671708598 19.5093159603566 42.1105518345321 22.0159356873919 41.7828392063348 22.9607131391294 40.1826364982007 24.5225554144217 39.5272112418097 26.4121103179095 37.9270085336721 27.9739525931982 35.7097410020033 28.2633047885465 35.0543157456013 30.1528596920361 33.4541130374746 31.7147019673193 31.2368455057913 32.0040541626749 29.6366427976536 33.5658964379672 27.4193752659739 33.8552486333137 25.8191725578399 35.417090908606 23.9296176543612 34.7616656522114 21.0569248662869 36.9405727510511 19.1673699627972 36.2851474946547 17.5671672546669 37.8469897699506 14.4051222712442 37.8086293371034 13.4603448195012 37.4809167089079 9.97058720788118 38.3873337278073 8.08103230439519 37.7319084714163 5.86376477271551 38.0212606667683 2.70171978929284 37.9829002339247 1.75694233755348 37.6551876057238-1.40510264587647 37.6168271728857-4.23943500110181 36.6336892882955-6.45670253278149 36.9230414836438-8.01854480807015 35.3228387755198-11.1805897914928 35.2844783426699-13.0701446949788 34.6290530862761-15.5767644220141 32.7011377499484-17.7940319536865 32.9904899453031-19.3558742289824 31.3902872371682-22.1902065842114 30.407149352578-24.6968263112431 28.479234016253-25.6416037629824 28.1515213880539-28.1482234900141 26.2236060517262-29.7100657653027 24.623403343594-31.5996206687923 23.9679780871984-33.7785277676303 21.0952852991295-34.723305219366 20.767572670934-37.2299249464013 18.8396573346045-37.5192771417533 16.6223898029257-39.4088320452356 15.9669645465301-40.3152490641405 12.4772069349165-42.2048039676229 11.8217816785245-42.4941561629676 9.60451414684303-44.0559984382635 8.00431143870173-44.3453506336155 5.78704390702933-45.9071929089041 4.18684119889804-46.1965451042488 1.96957366721199-45.5411198478687 0.0800187637305498-47.1029621231464-1.52018394440984-47.3923143185093-3.73745147608588-46.736889062111-5.6270063795746-47.0262412574666-7.84427391124882-46.6985286292693-8.78905136299363-46.6601681964239-11.9510963464172-46.3324555682266-12.895873798162-24.5012142112064-7.93092180797066z"/>
        </dr3d:scene>
        <draw:line draw:style-name="gr4" draw:text-style-name="P1" draw:layer="layout" svg:x1="15.9cm" svg:y1="8cm" svg:x2="14.5cm" svg:y2="8.1cm">
          <text:p/>
        </draw:line>
        <draw:line draw:style-name="gr4" draw:text-style-name="P1" draw:layer="layout" svg:x1="16.1cm" svg:y1="8.8cm" svg:x2="14.8cm" svg:y2="9.4cm">
          <text:p/>
        </draw:line>
        <draw:line draw:style-name="gr5" draw:text-style-name="P1" draw:layer="layout" svg:x1="16.4cm" svg:y1="9.5cm" svg:x2="15.4cm" svg:y2="10.5cm">
          <text:p/>
        </draw:line>
        <draw:line draw:style-name="gr5" draw:text-style-name="P1" draw:layer="layout" svg:x1="16.9cm" svg:y1="10.2cm" svg:x2="15.4cm" svg:y2="11.9cm">
          <text:p/>
        </draw:line>
        <draw:frame draw:style-name="gr6" draw:layer="layout" svg:width="6.2cm" svg:height="1.5cm" svg:x="17.6cm" svg:y="14cm">
          <draw:text-box>
            <text:p>記得幫我澆花！謝謝!</text:p>
          </draw:text-box>
        </draw:frame>
        <dr3d:scene draw:style-name="gr7" svg:width="4.755cm" svg:height="4.842cm" svg:x="10.1cm" svg:y="10.2cm" dr3d:transform="matrix (1 0 0 0 0.939692620785931 0.342020143325607 0 -0.342020143325607 0.939692620785931 -12.4771804755559cm 12.2361119093346cm 3.91191403195683cm)" dr3d:vrp="(0 0 14606.5714285714)" dr3d:vpn="(0 0 13588.5714285714)" dr3d:projection="perspective" dr3d:distance="1.0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792.2827369573 -14336.0315449047 3369.79547719728 2999.78815740966" svg:d="M13590.2836326044-11336.243387495l61.927308424034-58.3305809101621 58.6529447987268-62.1092768292947 56.6883266235454-64.3764943807764 52.6699976585369-67.486730269995 49.3065414185985-69.8412269753862 45.9430851786528-72.195723680783 41.1807908739575-74.6374995400911 39.2161726987761-76.9047170915728 34.3647857794422-77.9222937371378 31.0013295394965-80.2767904425346 26.8939079598567-81.9628271180172 22.697393765593-82.2246645797586 18.5899721859496-83.9107012552431 14.4825506063171-85.596737930724 10.1969437974039-84.4343761787277 6.08952221777145-86.1204128542122 1.8930080234968-86.3822503159572-2.39259878540906-85.2198885639591-7.24398570474295-86.2374652095314-10.1307544488918-84.9878243036219-15.0712339828606-84.5812017354529-19.3568407917628-83.4188399834584-22.8984822609782-82.9249382613762-27.9280544095818-81.0941164794695-30.814823153727-79.84447557356-35.1004299626366-78.6821138215655-39.4751293861773-76.0955528558334-42.450990744961-73.4217127361844-46.7365975538633-72.25935098419-49.0575861875914-68.8297716807192-53.3431929964936-67.6674099287211-56.4081469699158-63.5693705953363-59.3840083286996-60.8955304756873-62.3598696874833-58.221690356042-65.4248236608983-54.1236510226554-67.001846954925-51.3625317490933-70.0668009283472-47.2644924157066-73.0426622871273-44.5906522960613-74.0539054707297-39.6495946249306-77.0297668295134-36.9757545052853-78.0410100131121-32.0346968341619-78.9631605820796-28.5178383767688-82.0281145554909-24.419799043384-80.8965543346421-20.0599222482542-83.9615083080644-15.9618829148694-82.8299480872047-11.6020061197396-84.4960639958663-7.41668763243797-84.7633418397709-3.14408999122497-83.6317816189185 1.21578680390667-85.2978975275801 5.40110529120466-82.767499241967 9.8482612402513-84.4336151506286 14.0335797275493-81.9032168650156 18.4807356765978-81.4265293692297 22.0848732878967-81.0389344880678 27.1132101129388-78.4194435878235 30.1361668482459-78.0318487066616 35.1645036732862-75.4123578064209 38.1874604085933-72.8819595208079 42.6346163576345-71.6613066853206 45.5702939390285-69.1309083997076 50.0174498880733-66.5114174994633 53.040406623375-63.891926599219 56.063363358684-61.3615283136023 60.5105193077288-57.2541067339698 62.1965559832079-55.3785811734197 65.8879727484255-51.2711595937835 67.5740094239118-48.6516686935356 70.5969661592135-44.6333397285307 73.7072020484375-40.5259181488982 75.3932387239147-37.8173346340154 76.9919962454878-33.05504032932 79.4337721047905-29.6024914747395 80.3640695964514-25.4950698951034 82.0501062719304-20.6436829757695 83.067682917499-17.9350994608903 84.6664404390722-12.9946199269216 84.2598178708977-8.88719834728545 85.9458545463822-4.69068415301081 86.2076920081272-0.405077344104939 85.0453302561309 3.7023442355312 86.7313669316118 7.98795104443707 85.5690051796191 12.2735578533466 84.4066434276247 16.4700720476176 84.6684808893697 20.7556788565234 83.5061191373716 24.3864129403664 81.5880182015535 29.3268924743388 81.1813956333845 31.5587884934248 79.1760155436477 36.5883606420248 77.345193761741 40.2190947258714 75.4270928259193 43.8498288097217 73.5089918901012 48.2245282332551 70.9224309243673 50.4564242523484 68.9170508346324 54.1762509508262 65.5747506850712 1264.74107748313-1136.3820508502z"/>
          <dr3d:extrude draw:style-name="gr9" draw:layer="layout" svg:viewBox="10792.2827369573 -14336.0315449047 3369.79547719728 2999.78815740966" svg:d="M13590.2836326044-11336.243387495l61.927308424034-58.3305809101603 58.6529447987268-62.1092768292965 56.6883266235436-64.3764943807764 52.6699976585387-67.4867302699931 49.3065414185985-69.8412269753862 45.9430851786528-72.195723680783 41.1807908739575-74.6374995400911 39.2161726987761-76.9047170915728 34.3647857794422-77.9222937371378 31.0013295394965-80.2767904425346 26.8939079598567-81.9628271180172 22.697393765593-82.2246645797604 18.5899721859496-83.9107012552431 14.4825506063189-85.596737930724 10.1969437974003-84.4343761787259 6.08952221777327-86.1204128542122 1.8930080234968-86.3822503159572-2.39259878540906-85.2198885639591-7.24398570474295-86.2374652095314-10.1307544488918-84.9878243036237-15.0712339828606-84.581201735451-19.3568407917628-83.4188399834584-22.8984822609764-82.924938261378-27.9280544095818-81.0941164794695-30.814823153727-79.84447557356-35.1004299626384-78.6821138215655-39.4751293861791-76.0955528558334-42.4509907449592-73.4217127361826-46.7365975538633-72.25935098419-49.0575861875914-68.829771680721-53.3431929964936-67.6674099287211-56.4081469699158-63.5693705953345-59.3840083286996-60.8955304756873-62.3598696874833-58.221690356042-65.4248236608983-54.1236510226554-67.001846954925-51.3625317490933-70.0668009283472-47.2644924157085-73.0426622871273-44.5906522960595-74.0539054707297-39.6495946249324-77.0297668295134-36.9757545052835-78.0410100131121-32.0346968341637-78.9631605820796-28.517838376767-82.0281145554909-24.419799043384-80.8965543346421-20.0599222482542-83.9615083080644-15.9618829148712-82.8299480872047-11.6020061197396-84.4960639958663-7.41668763243615-84.7633418397709-3.14408999122679-83.6317816189185 1.21578680390849-85.2978975275801 5.40110529120466-82.767499241967 9.8482612402513-84.4336151506286 14.0335797275475-81.9032168650156 18.4807356765996-81.4265293692297 22.0848732878967-81.0389344880678 27.1132101129369-78.4194435878235 30.1361668482477-78.0318487066616 35.1645036732862-75.4123578064209 38.1874604085915-72.8819595208079 42.6346163576345-71.6613066853206 45.5702939390285-69.1309083997076 50.0174498880733-66.5114174994633 53.0404066233768-63.891926599219 56.0633633586822-61.3615283136023 60.5105193077307-57.2541067339698 62.1965559832061-55.3785811734197 65.8879727484255-51.2711595937835 67.5740094239136-48.6516686935356 70.5969661592135-44.6333397285307 73.7072020484357-40.5259181488982 75.3932387239165-37.8173346340154 76.9919962454878-33.05504032932 79.4337721047905-29.6024914747395 80.3640695964514-25.4950698951034 82.0501062719304-20.6436829757695 83.067682917499-17.9350994608903 84.6664404390704-12.9946199269216 84.2598178708995-8.88719834728545 85.9458545463822-4.69068415301081 86.2076920081254-0.405077344104939 85.0453302561309 3.7023442355312 86.7313669316136 7.98795104443707 85.5690051796191 12.2735578533466 84.4066434276247 16.4700720476176 84.6684808893697 20.7556788565234 83.5061191373698 24.3864129403664 81.5880182015535 29.3268924743388 81.1813956333863 31.5587884934248 79.1760155436477 36.5883606420248 77.3451937617392 40.2190947258714 75.4270928259211 43.8498288097217 73.5089918901012 48.2245282332551 70.9224309243673 50.4564242523484 68.9170508346306 54.1762509508262 65.574750685073 1264.74107748313-1136.3820508502z"/>
        </dr3d:scene>
        <draw:rect draw:style-name="gr10" draw:text-style-name="P1" draw:layer="layout" svg:width="0.3cm" svg:height="4.4cm" svg:x="12.4cm" svg:y="14.2cm">
          <text:p/>
        </draw:rect>
        <dr3d:scene draw:style-name="gr11" svg:width="3.591cm" svg:height="2.027cm" svg:x="9cm" svg:y="14.473cm" dr3d:transform="matrix (1 0 0 0 0.939692620785931 0.342020143325607 0 -0.342020143325607 0.939692620785931 -6.96781948978501cm 12.1207669543289cm 4.04605332300676cm)" dr3d:vrp="(0 0 10949.8571428571)" dr3d:vpn="(0 0 10262.8571428571)" dr3d:projection="perspective" dr3d:distance="0.6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5172.49752666023 -13787.2162455686 3590.64392624957 2027.17848576391" svg:d="M8763.1414529098-13714.9289854227l-11.822631999763-10.5969847612905-13.0093755827766-9.73829990873128-14.2152788862859-8.88530130635991-15.4403419102891-8.03798895418731-16.6845646547954-7.19636285220986-17.9479471197919-6.36042300042755-19.2304893052897-5.53016939884037-20.5321912112777-4.70560204745198-45.0461270225223-6.96024704151205-50.4828512924523-3.73021263829105-56.0728533263537-0.545668236636629-61.81613312423 2.59338616345485-79.3037911184547 7.06145078337795-82.5344017124662 11.2934991396396-86.3062286169843 15.6561979612052-90.6192718319999 20.1495472480674-196.342538551073 54.3017442179153-220.089307137188 73.8429469489492-230.828337654701 88.3634020788613-229.247942994095 98.7937910528108-233.029748153242 111.665405916883-242.173753132145 126.978246671088-237.968215813684 134.694952007207-220.143584347442 135.310120366539-207.276824925323 139.108412277932-199.367937547329 146.089827741383-181.344702721117 144.935098320671-152.051930055998 135.570212200297-66.0490147967348 65.2333068765092-59.9352290522411 64.0441250322219-54.224579115009 63.2389564165314-48.9170649850394 62.8178010294469-35.6838657418893 50.5432655448749-29.9330083925297 47.4181151307821-24.2269990630211 44.4464315479108-18.5658377533646 41.6282147962647-7.17399839176414 19.8052345010219-5.77552607179587 19.1582303748182-4.3826597543075 18.5304096025211-2.99539943930085 17.9217721841269-1.61374512677594 17.332318119632-0.237696816731841 16.7620474090418 1.13274549082962 16.2109600523545 2.49758179590935 15.679056049572z"/>
        </dr3d:scene>
        <dr3d:scene draw:style-name="gr11" svg:width="3.052cm" svg:height="4.068cm" svg:x="12.491cm" svg:y="13.585cm" dr3d:transform="matrix (0.319938168183311 0.924146470781174 0.208789054028723 -0.914171902120216 0.358998617948819 -0.188174721162921 -0.248855986292097 -0.130664811076048 0.959686097238596 -13.8194051253604cm -1.8065657165469cm -4.18645340813624cm)" dr3d:vrp="(0 0 10949.8571428571)" dr3d:vpn="(0 0 10262.8571428571)" dr3d:projection="perspective" dr3d:distance="0.6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dr3d:transform="matrix (1 0 0 0 1 0 0 0 1 0.227975172279152cm 0.861348729804344cm 0.119294566027573cm)" svg:viewBox="5172.49752666023 -13787.2162455686 3590.64392624957 2027.17848576391" svg:d="M8763.1414529098-13714.9289854227l-11.822631999763-10.5969847612905-13.0093755827766-9.73829990873128-14.2152788862859-8.88530130635991-15.4403419102891-8.03798895418731-16.6845646547954-7.19636285220986-17.9479471197919-6.36042300042755-19.2304893052897-5.53016939884037-20.5321912112777-4.70560204745198-45.0461270225223-6.96024704151205-50.4828512924523-3.73021263829105-56.0728533263537-0.545668236636629-61.81613312423 2.59338616345485-79.3037911184547 7.06145078337795-82.5344017124662 11.2934991396396-86.3062286169843 15.6561979612052-90.6192718319999 20.1495472480674-196.342538551073 54.3017442179153-220.089307137188 73.8429469489492-230.828337654701 88.3634020788613-229.247942994095 98.7937910528108-233.029748153242 111.665405916883-242.173753132145 126.978246671088-237.968215813684 134.694952007207-220.143584347442 135.310120366539-207.276824925323 139.108412277932-199.367937547329 146.089827741383-181.344702721117 144.935098320671-152.051930055998 135.570212200297-66.0490147967348 65.2333068765092-59.9352290522411 64.0441250322219-54.224579115009 63.2389564165314-48.9170649850394 62.8178010294469-35.6838657418893 50.5432655448749-29.9330083925297 47.4181151307821-24.2269990630211 44.4464315479108-18.5658377533646 41.6282147962647-7.17399839176414 19.8052345010219-5.77552607179587 19.1582303748182-4.3826597543075 18.5304096025211-2.99539943930085 17.9217721841269-1.61374512677594 17.332318119632-0.237696816731841 16.7620474090418 1.13274549082962 16.2109600523545 2.49758179590935 15.679056049572z"/>
        </dr3d:scene>
        <draw:line draw:style-name="gr13" draw:text-style-name="P1" draw:layer="layout" svg:x1="11.9cm" svg:y1="10.8cm" svg:x2="12.5cm" svg:y2="12.2cm">
          <text:p/>
        </draw:line>
        <draw:line draw:style-name="gr13" draw:text-style-name="P1" draw:layer="layout" svg:x1="12.6cm" svg:y1="10.9cm" svg:x2="12.4cm" svg:y2="12.2cm">
          <text:p/>
        </draw:line>
        <draw:line draw:style-name="gr13" draw:text-style-name="P1" draw:layer="layout" svg:x1="13.1cm" svg:y1="10.8cm" svg:x2="12.3cm" svg:y2="12.2cm">
          <text:p/>
        </draw:line>
        <draw:ellipse draw:style-name="gr14" draw:text-style-name="P1" draw:layer="layout" svg:width="0.5cm" svg:height="0.4cm" svg:x="11.6cm" svg:y="10.5cm">
          <text:p/>
        </draw:ellipse>
        <draw:ellipse draw:style-name="gr14" draw:text-style-name="P1" draw:layer="layout" svg:width="0.5cm" svg:height="0.6cm" svg:x="12.4cm" svg:y="10.4cm">
          <text:p/>
        </draw:ellipse>
        <draw:ellipse draw:style-name="gr14" draw:text-style-name="P1" draw:layer="layout" svg:width="0.5cm" svg:height="0.6cm" svg:x="13.1cm" svg:y="10.5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2:53.07</meta:creation-date>
    <dc:date>2017-05-18T13:33:42.34</dc:date>
    <meta:editing-duration>PT19M17S</meta:editing-duration>
    <meta:editing-cycles>4</meta:editing-cycles>
    <meta:generator>OpenOffice/4.1.2$Win32 OpenOffice.org_project/412m3$Build-9782</meta:generator>
    <meta:document-statistic meta:object-count="22"/>
  </office:meta>
</office:document-meta>
</file>