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A38222DC.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color="#579d1c" draw:textarea-horizontal-align="justify" draw:textarea-vertical-align="middle" draw:auto-grow-height="false" fo:min-height="0cm" fo:min-width="0cm"/>
    </style:style>
    <style:style style:name="gr2" style:family="graphic" style:parent-style-name="standard">
      <style:graphic-properties draw:fill="bitmap" draw:fill-image-name="Aqua" draw:textarea-horizontal-align="justify" draw:textarea-vertical-align="middle" draw:auto-grow-height="false" fo:min-height="0cm" fo:min-width="0cm" draw:shadow="hidden"/>
    </style:style>
    <style:style style:name="gr3" style:family="graphic" style:parent-style-name="standard">
      <style:graphic-properties draw:stroke="none" draw:stroke-dash="Dash_20_3" svg:stroke-width="0cm" svg:stroke-color="#808080" draw:marker-start="" draw:marker-start-center="false" draw:marker-end="" draw:marker-end-center="false" svg:stroke-opacity="100%" draw:stroke-linejoin="round" svg:stroke-linecap="butt" draw:fill="solid" draw:fill-color="#ff3333"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4" style:family="graphic" style:parent-style-name="standard">
      <style:graphic-properties draw:stroke="none" draw:fill-color="#ff3333" draw:shadow="hidden" dr3d:depth="1.333cm" dr3d:close-front="true" dr3d:close-back="true" dr3d:texture-generation-mode-x="parallel" dr3d:texture-generation-mode-y="parallel"/>
    </style:style>
    <style:style style:name="gr5" style:family="graphic" style:parent-style-name="standard">
      <style:graphic-properties draw:stroke="none" svg:stroke-width="0cm" draw:marker-start-width="0cm" draw:marker-end-width="0cm" draw:fill="solid" draw:fill-color="#ff3333" draw:shadow="hidden" dr3d:depth="1.5cm" dr3d:close-front="false" dr3d:close-back="false" dr3d:texture-generation-mode-x="parallel" dr3d:texture-generation-mode-y="parallel"/>
    </style:style>
    <style:style style:name="gr6" style:family="graphic" style:parent-style-name="standard">
      <style:graphic-properties draw:stroke="none" draw:stroke-dash="Dash_20_3" svg:stroke-width="0cm" svg:stroke-color="#808080" draw:marker-start="" draw:marker-start-width="0.2cm" draw:marker-start-center="false" draw:marker-end="" draw:marker-end-width="0.2cm" draw:marker-end-center="false" svg:stroke-opacity="100%" draw:stroke-linejoin="round" svg:stroke-linecap="butt" draw:fill="solid" draw:fill-color="#009933"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7" style:family="graphic" style:parent-style-name="standard">
      <style:graphic-properties draw:stroke="none" svg:stroke-width="0cm" draw:fill-color="#009933" draw:shadow="hidden" dr3d:depth="0.477cm" dr3d:close-front="true" dr3d:close-back="true" dr3d:texture-generation-mode-x="parallel" dr3d:texture-generation-mode-y="parallel"/>
    </style:style>
    <style:style style:name="gr8" style:family="graphic" style:parent-style-name="objectwithoutfill">
      <style:graphic-properties draw:fill="none" draw:textarea-vertical-align="middle"/>
    </style:style>
    <style:style style:name="gr9" style:family="graphic" style:parent-style-name="standard">
      <style:graphic-properties draw:fill-color="#ffff66" draw:textarea-horizontal-align="justify" draw:textarea-vertical-align="middle" draw:auto-grow-height="false" fo:min-height="0cm" fo:min-width="0cm"/>
    </style:style>
    <style:style style:name="gr10" style:family="graphic" style:parent-style-name="standard">
      <style:graphic-properties draw:fill-color="#ffff00" draw:textarea-horizontal-align="justify" draw:textarea-vertical-align="middle" draw:auto-grow-height="false" fo:min-height="0cm" fo:min-width="0cm"/>
    </style:style>
    <style:style style:name="gr11" style:family="graphic" style:parent-style-name="standard">
      <style:graphic-properties draw:fill="solid" draw:fill-color="#ffff00" draw:textarea-horizontal-align="justify" draw:textarea-vertical-align="middle" draw:auto-grow-height="false" fo:min-height="0cm" fo:min-width="0cm"/>
    </style:style>
    <style:style style:name="gr12" style:family="graphic" style:parent-style-name="standard">
      <style:graphic-properties draw:stroke="none" draw:stroke-dash="Dash_20_3" svg:stroke-width="0cm" svg:stroke-color="#808080" draw:marker-start="" draw:marker-start-width="0.2cm" draw:marker-start-center="false" draw:marker-end="" draw:marker-end-width="0.2cm" draw:marker-end-center="false" svg:stroke-opacity="100%" draw:stroke-linejoin="round" svg:stroke-linecap="butt" draw:fill="solid" draw:fill-color="#9933ff"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3" style:family="graphic" style:parent-style-name="standard">
      <style:graphic-properties draw:stroke="none" svg:stroke-width="0cm" draw:fill-color="#9933ff" dr3d:depth="1.497cm" dr3d:close-front="true" dr3d:close-back="true" dr3d:texture-generation-mode-x="parallel" dr3d:texture-generation-mode-y="parallel"/>
    </style:style>
    <style:style style:name="gr14" style:family="graphic" style:parent-style-name="objectwithoutfill">
      <style:graphic-properties svg:stroke-color="#3399ff" draw:fill="none" draw:textarea-vertical-align="middle"/>
    </style:style>
    <style:style style:name="gr15" style:family="graphic" style:parent-style-name="objectwithoutfill">
      <style:graphic-properties svg:stroke-color="#0066ff" draw:fill="none" draw:textarea-vertical-align="middle"/>
    </style:style>
    <style:style style:name="gr16" style:family="graphic" style:parent-style-name="standard">
      <style:graphic-properties draw:stroke="none" svg:stroke-color="#000000" draw:fill="none" draw:fill-color="#ffffff"/>
    </style:style>
    <style:style style:name="gr17" style:family="graphic" style:parent-style-name="standard">
      <style:graphic-properties draw:stroke="none" svg:stroke-color="#000000" draw:fill="none" draw:fill-color="#ffffff" fo:min-height="1.75cm"/>
    </style:style>
    <style:style style:name="gr18" style:family="graphic" style:parent-style-name="standard">
      <style:graphic-properties draw:stroke="none" svg:stroke-color="#000000" draw:fill="none" draw:fill-color="#ffffff" fo:min-height="2.567cm"/>
    </style:style>
    <style:style style:name="P1" style:family="paragraph">
      <style:paragraph-properties fo:text-align="center"/>
    </style:style>
    <style:style style:name="P2" style:family="paragraph">
      <style:text-properties fo:color="#00ccff"/>
    </style:style>
    <style:style style:name="P3" style:family="paragraph">
      <style:text-properties fo:color="#00ccff" fo:font-size="24pt" style:font-size-asian="24pt" style:font-size-complex="24pt"/>
    </style:style>
    <style:style style:name="T1" style:family="text">
      <style:text-properties fo:color="#00ccff" fo:font-size="28pt" style:font-size-asian="28pt" style:font-size-complex="28pt"/>
    </style:style>
    <style:style style:name="T2" style:family="text">
      <style:text-properties fo:color="#00ccff"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custom-shape draw:style-name="gr1" draw:text-style-name="P1" draw:layer="layout" svg:width="0.5cm" svg:height="4cm" svg:x="10.1cm" svg:y="12.9cm">
          <text:p/>
          <draw:enhanced-geometry svg:viewBox="0 0 21600 21600" draw:type="rectangle" draw:enhanced-path="M 0 0 L 21600 0 21600 21600 0 21600 0 0 Z N"/>
        </draw:custom-shape>
        <draw:path draw:style-name="gr2" draw:text-style-name="P1" draw:layer="layout" svg:width="29.699cm" svg:height="20.199cm" svg:x="-0.2cm" svg:y="0.2cm" svg:viewBox="0 0 29700 20200" svg:d="M14768 2629c-1478 0-2680 658-3121 1617-498-219-1087-344-1729-344-1872 0-3302 1058-3302 2442 0 444 148 855 410 1207-1557 206-2680 1175-2680 2401 0 1082 875 1965 2151 2298-508 427-809 994-809 1629 0 1384 1430 2441 3302 2441 424 0 827-54 1194-155 289 1140 1595 1960 3242 1960 1160 0 2149-406 2735-1043 594 576 1537 937 2631 937 1871 0 3302-1058 3302-2442 0-184-26-363-74-534 58 3 117 4 177 4 1871 0 3302-1057 3302-2441 0-735-403-1377-1061-1818 472-421 751-968 751-1579 0-1087-883-1973-2169-2302 135-272 209-568 209-882 0-1384-1431-2441-3302-2441-811 0-1538 198-2103 535-485-889-1645-1490-3056-1490zM14633 0c1982 0 3611 784 4292 1943 792-440 1814-698 2952-698 2628 0 4636 1378 4636 3182 0 409-103 796-294 1149 1807 430 3046 1584 3046 3002 0 796-391 1509-1054 2058 924 575 1489 1412 1489 2369 0 1805-2008 3183-4636 3183-84 0-167-2-249-5 68 223 104 456 104 696 0 1805-2008 3183-4636 3183-1536 0-2859-471-3694-1222-822 831-2212 1360-3840 1360-2313 0-4146-1068-4552-2554-516 131-1081 202-1677 202-2629 0-4637-1378-4637-3182 0-829 424-1568 1137-2124-1792-434-3020-1585-3020-2995 0-1599 1576-2863 3763-3130-369-460-576-995-576-1575 0-1804 2008-3182 4636-3182 901 0 1729 162 2428 448 619-1249 2307-2108 4382-2108z">
          <text:p/>
        </draw:path>
        <dr3d:scene draw:style-name="gr3" svg:width="5.069cm" svg:height="4.669cm" svg:x="7.831cm" svg:y="8.7cm" dr3d:transform="matrix (1 0 0 0 0.939692620785931 0.342020143325607 0 -0.342020143325607 0.939692620785931 -10.2657782619453cm 10.3824275923021cm 2.9807612736644cm)" dr3d:vrp="(0 0 21697.1428571429)" dr3d:vpn="(0 0 20197.1428571429)" dr3d:projection="perspective" dr3d:distance="1.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 draw:layer="layout" svg:viewBox="7765.73409323347 -12933.3789545477 5000.08833742368 4315.21592435798" svg:d="M11984.3527283623-8618.16303018968l88.7298252164837-88.0966407818869 83.918437577071-93.1809842973544 80.4817321203373-96.812658236975 74.2176749050814-100.522319569756 69.3672935690884-104.192987205954 64.5169122330917-107.863654842155 58.2138613212519-110.159640295666 53.3634799852553-113.830307931863 47.0604290734154-116.126293385376 40.7573781615756-118.422278838883 35.8680031289987-120.679270595816 29.5259585205822-121.561580170055 23.1839139121585-122.443889744298 16.880863000315-124.739875197805 11.2261594832416-124.895849984125 4.15778008689813-125.090818467021-1.49692343018251-125.246793253338-8.56530282652966-125.441761736232-14.259000040176-124.184060643282-20.6400383451837-123.652694338252-26.3337355588374-122.394993245302-32.7537675604181-120.449951061004-39.1348058654112-119.918584755975-44.1801556843093-116.520872995832-51.2875287772295-115.302165599456-56.3328785961203-111.904453839314-61.3782284150111-108.506742079166-67.1109193252451-105.835365106946-72.1562691441359-102.4376533468-77.9279537509465-98.3526004953092-81.5596276905708-94.9158950385863-87.3313122973814-90.8308421870934-91.7283147215057-85.2931197597591-94.6726475697833-81.1300795151092-99.7569910852508-76.3186918756928-103.427658721452-71.4683105396998-106.410985266306-65.8915944157834-109.39431181116-60.3148782918634-112.377638356014-54.7381621679488-115.360964900872-49.1614460440287-118.344291445726-43.5847299201123-119.226601019967-37.2426853116885-121.522586473475-30.9396343998487-122.365902351143-26.0112656706988-123.974546713303-18.9818799709301-124.856856287544-12.63983536251-125.012831073862-6.98513184543299-125.207799556756 0.0832475509105279-125.363774343077 5.73795106798752-124.832408038044 12.1189893729879-123.613700641676 19.2263624659136-123.043340640066 24.1937248916438-121.09829845577 30.6137568932209-120.566932150741 36.9947951982249-117.895555178518 42.7274861084588-115.224178206301 48.4601770186928-112.552801234076 54.1928679289267-109.881424261857 59.9255588391625-107.210047289636 65.6582497493964-103.812335529488 70.7035995682854-99.0009478900774 75.7879430837565-96.2905772212744 80.1069581147203-92.2055243697869 85.8786427215327-86.6678019424453 90.2756451456571-83.2310964857225 93.9073190852796-77.6933740583845 98.304321509404-72.8429927223879 101.974989145601-67.2662765984733 104.958315690459-62.4158952624803 108.628983326656-57.5655139264836 112.299650962859-50.5361282267204 113.908295325024-45.6857468907256 117.578962961223-39.3437022823055 118.461272535464-33.040651370462 120.757257988971-27.4249415499653 122.326908654561-21.0828969415452 123.209218228802-15.4671871210485 124.778868894386-8.39880772470133 124.973837377283-2.74410420762797 125.129812163599 4.32427518871918 125.324780646495 9.97897870579618 125.480755432813 16.3990107073732 123.535713248515 22.7800490123736 123.004346943488 29.1610873173759 122.472980638458 34.1674434396864 120.488944757584 40.5874754412653 118.543902573285 47.0075074428423 116.598860388989 52.052857261735 113.201148628845 58.472889263312 111.256106444545 63.5182390822047 107.858394684401 68.5635889010937 104.460682924257 75.022614599251 101.101964860691 78.6542885388735 97.6652594039642 83.7386320543392 92.8538717645515 1815.83696981033-1718.35272836227z"/>
          <dr3d:extrude draw:style-name="gr5" draw:layer="layout" svg:viewBox="7765.73409323346 -12933.3789545477 5000.08833742368 4315.21592435798" svg:d="M11984.3527283623-8618.16303018968l88.7298252164819-88.0966407818869 83.9184375770692-93.1809842973562 80.4817321203409-96.8126582369732 74.2176749050814-100.522319569756 69.3672935690884-104.192987205954 64.5169122330917-107.863654842155 58.2138613212501-110.159640295666 53.3634799852553-113.830307931863 47.0604290734173-116.126293385376 40.7573781615756-118.422278838883 35.8680031289987-120.679270595818 29.5259585205804-121.561580170053 23.1839139121585-122.443889744298 16.880863000315-124.739875197805 11.2261594832416-124.895849984125 4.15778008689995-125.090818467021-1.49692343018432-125.24679325334-8.56530282653148-125.441761736231-14.259000040176-124.184060643282-20.6400383451819-123.652694338252-26.3337355588355-122.394993245303-32.7537675604217-120.449951061004-39.1348058654112-119.918584755973-44.1801556843056-116.520872995832-51.2875287772313-115.302165599458-56.3328785961203-111.904453839312-61.3782284150093-108.506742079166-67.1109193252451-105.835365106946-72.1562691441377-102.4376533468-77.9279537509465-98.3526004953092-81.5596276905726-94.9158950385863-87.3313122973796-90.8308421870934-91.7283147215039-85.2931197597591-94.6726475697833-81.1300795151092-99.7569910852526-76.3186918756928-103.427658721454-71.4683105396998-106.410985266304-65.8915944157852-109.39431181116-60.3148782918615-112.377638356014-54.7381621679488-115.360964900872-49.1614460440287-118.344291445726-43.5847299201123-119.226601019966-37.2426853116885-121.522586473477-30.9396343998487-122.365902351141-26.0112656706988-123.974546713307-18.9818799709319-124.856856287541-12.6398353625082-125.012831073864-6.98513184543481-125.207799556756 0.0832475509123469-125.363774343079 5.73795106798571-124.832408038043 12.1189893729897-123.613700641676 19.2263624659136-123.043340640066 24.1937248916438-121.09829845577 30.6137568932209-120.566932150741 36.9947951982249-117.895555178518 42.7274861084588-115.224178206301 48.4601770186928-112.552801234076 54.1928679289267-109.881424261857 59.9255588391625-107.210047289636 65.6582497493964-103.812335529488 70.7035995682854-99.0009478900774 75.7879430837565-96.2905772212744 80.1069581147203-92.2055243697869 85.8786427215327-86.6678019424453 90.2756451456571-83.2310964857225 93.9073190852796-77.6933740583845 98.304321509404-72.8429927223879 101.974989145601-67.2662765984733 104.958315690459-62.4158952624803 108.628983326656-57.5655139264836 112.299650962859-50.5361282267204 113.908295325024-45.6857468907256 117.578962961223-39.3437022823055 118.461272535464-33.040651370462 120.757257988971-27.4249415499653 122.326908654561-21.0828969415452 123.209218228802-15.4671871210485 124.778868894386-8.39880772470133 124.973837377283-2.74410420762797 125.129812163599 4.32427518872009 125.324780646495 9.97897870579618 125.480755432813 16.3990107073732 123.535713248515 22.7800490123736 123.004346943488 29.1610873173749 122.472980638458 34.1674434396864 120.488944757584 40.5874754412662 118.543902573285 47.0075074428414 116.598860388989 52.052857261735 113.201148628843 58.472889263312 111.256106444547 63.5182390822047 107.858394684401 68.5635889010937 104.460682924257 75.022614599251 101.101964860691 78.6542885388735 97.6652594039642 83.7386320543392 92.8538717645515 1815.83696981033-1718.35272836227z"/>
        </dr3d:scene>
        <dr3d:scene draw:style-name="gr6" svg:width="1.757cm" svg:height="2.258cm" svg:x="10.4cm" svg:y="13.4cm" dr3d:transform="matrix (1 0 0 0 0.939692620785931 0.342020143325607 0 -0.342020143325607 0.939692620785931 -11.2785541971726cm 13.7338190274035cm 4.74489493003717cm)" dr3d:vrp="(0 0 5499.85714285714)" dr3d:vpn="(0 0 5022.85714285714)" dr3d:projection="perspective" dr3d:distance="0.47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10400.1797051906 -15656.6284376478 1756.74898396385 2256.42079670211" svg:d="M12051.4244854815-13400.2076409457l19.7802701410765-27.2535780364306 17.6999089348428-29.1041519315622 29.2026594690742-63.5023242801071 21.0129902984136-70.1315160554295 12.9111715639338-76.2453052939673 4.89720326563838-81.8436919957094-3.02891459646889-86.9266761606632-10.8671820223954-91.4942577888323-18.617599012141-95.5464368802095-26.2801655656986-99.0832134347966-33.8548816830717-102.104587452595-41.3417473642621-104.610558933606-48.74076260927-106.601127877824-119.327169208824-217.112352441152-147.869024954645-218.889797776559-166.450882004683-205.114836107881-173.047378237523-177.288893558065-87.8283606211971-77.6250054760076-88.0746671775578-69.966864422342-87.8533678999629-62.0748382299425-87.164462788418-53.9489268988018-86.0079518429247-45.5891304289271-84.3838350634815-36.9954488203111-82.2921124500881-28.167882072963-79.7327840027392-19.1064301868773-76.7058497214457-9.8110931620522-73.2113096061967-0.281870998494924-69.2491636569994 9.4812363038036-32.992650274442 8.47487249612095-31.82676159941 11.0033562487188z"/>
        </dr3d:scene>
        <dr3d:scene draw:style-name="gr6" svg:width="1.587cm" svg:height="2.383cm" svg:x="8.9cm" svg:y="13.917cm" dr3d:transform="matrix (1 0 0 0 0.939692620785931 0.342020143325607 0 -0.342020143325607 0.939692620785931 -9.69370601630152cm 14.2788791510518cm 4.94328059093055cm)" dr3d:vrp="(0 0 5014.14285714286)" dr3d:vpn="(0 0 4537.14285714286)" dr3d:projection="perspective" dr3d:distance="0.47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8899.98688604368 -16299.6369506997 1587.43826051572 2382.35608630683" svg:d="M10487.4251465594-16282.7100660326l-32.6788971489532-8.13057708715496-33.6154023616527-5.50846258234742-69.8178385823758-3.28784499757239-72.8964140960579 6.78882297976088-75.5300260516524 16.5909642625065-77.7186744491664 26.1185788506609-79.4623592885946 35.3716667442241-80.7610805699369 44.3502279431959-81.6148382931933 53.0542624475784-82.0236324583675 61.4837702573677-81.987463065454 69.6387513725676-81.5063301144583 77.5192057931745-80.5802336053766 85.1251335191955-156.602323451167 191.969943438075-147.558374717823 219.099334007056-127.825566492491 231.167940386582-99.5547108399351 226.860323643205-39.0715688104028 110.511876806306-31.8787960094342 107.871458136618-24.6443369125263 104.709867972324-17.3681915196739 101.027106313413-10.0503598308806 96.8231731598917-2.69084184614621 92.0980685117556 4.71036243453273 86.8517923690088 12.1532530111544 81.0843447316474 19.6378298837153 74.7957255996716 27.1640930522226 67.985934973085 34.732042516669 60.6549728518839 20.2170292749852 27.4155095384267 22.1246490020749 25.3873296976453z"/>
        </dr3d:scene>
        <draw:line draw:style-name="gr8" draw:text-style-name="P1" draw:layer="layout" svg:x1="10.3cm" svg:y1="8.7cm" svg:x2="10.4cm" svg:y2="10.7cm">
          <text:p/>
        </draw:line>
        <draw:line draw:style-name="gr8" draw:text-style-name="P1" draw:layer="layout" svg:x1="11.025cm" svg:y1="8.951cm" svg:x2="10.311cm" svg:y2="10.651cm">
          <text:p/>
        </draw:line>
        <draw:line draw:style-name="gr8" draw:text-style-name="P1" draw:layer="layout" svg:x1="9.7cm" svg:y1="9.1cm" svg:x2="10.4cm" svg:y2="10.6cm">
          <text:p/>
        </draw:line>
        <draw:custom-shape draw:style-name="gr9" draw:text-style-name="P1" draw:layer="layout" svg:width="0.4cm" svg:height="0.4cm" svg:x="9.5cm" svg:y="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0.4cm" svg:height="0.4cm" svg:x="10.1cm" svg:y="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0.4cm" svg:height="0.4cm" svg:x="10.9cm" svg:y="8.7cm">
          <text:p/>
          <draw:enhanced-geometry svg:viewBox="0 0 21600 21600" draw:glue-points="10800 0 3163 3163 0 10800 3163 18437 10800 21600 18437 18437 21600 10800 18437 3163" draw:text-areas="3163 3163 18437 18437" draw:type="ellipse" draw:enhanced-path="U 10800 10800 10800 10800 0 360 Z N"/>
        </draw:custom-shape>
        <dr3d:scene draw:style-name="gr12" svg:width="8.494cm" svg:height="4.9cm" svg:x="14.806cm" svg:y="4.8cm" dr3d:transform="matrix (0.998293118153262 0 -0.0584024849457411 0.019974826271714 0.939692620785931 0.341436355351746 0.0548803841390744 -0.342020143325607 0.938088676509998 -18.2151572829114cm 7.67616508428711cm 3.06677453847824cm)" dr3d:vrp="(0 0 24368.4285714286)" dr3d:vpn="(0 0 22871.4285714286)" dr3d:projection="perspective" dr3d:distance="1.49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3" draw:layer="layout" svg:viewBox="14361.2038304775 -9936.13489923178 8003.91333531532 4079.52471805231" svg:d="M17241.0798290033-9936.13489923178l-191.580177771102 1083.18836565262-1984.00504649652-350.904839415962-334.045514372647-380.157204309284-370.245259885509 1761.51027460311 447.359488973973-208.171102146798 2031.93977421223 359.38290652634-191.580177771102 1083.18836565262 4135.81012340091 731.487951489664 72.000283284513-407.087361985119 65.1944223701394 5.18959543004348 71.0041569730201 1.55231844362606 70.7843285694034-2.56492280178918 70.183567503318-4.71877659011716 70.9454328282409-8.64555150429533 69.553444364843-11.9715653524045 68.1614559014379-15.2975792005018 67.9416274978248-19.4148204459179 67.3408664317321-21.5686742342477 64.9671842397947-25.0851544135749 63.5751957763932-28.4111682616767 63.1649010415385-31.5467157785479 59.6190587898163-34.2719685605643 59.2087640549653-37.4075160774382 55.6629218032394-40.1327688594547 54.0804670086109-42.4770889790107 51.7067848166626-45.9935691583378 48.9521699622564-47.5466618805858 47.5601814988549-50.8726757286804 43.8238729159057-52.6162347821573 40.0875643329455-54.3597938356243 38.5051095383169-56.7041139551848 34.768800955364-58.4476730086481 31.0324923724111-60.1912320621232 28.0874111867706-60.7626310558207 25.5232626635916-63.2974175066029 21.596487749408-64.0592828315239 17.6697128352207-64.8211481564558 14.915097980811-66.3742408786911 10.988323066631-67.1361062036176 7.85277554975619-66.7258114687647 3.9260006355762-67.4876767936894-0.000774278618337121-68.2495421186159-3.32678812671293-66.8575536552144-6.27186931235337-67.4289526489083-10.3891105577713-67.209124245288-14.5063518031893-66.989295841664-16.8506719227444-65.4068410470354-20.9679131681587-65.1870126434133-25.085154413573-64.9671842397929-27.6199408643624-62.4030357166103-30.7554883812372-61.9927409817628-34.2719685605625-59.6190587898209-36.6162886801212-58.0366039951823-40.9239962567699-56.835081863017-42.4770889790088-54.0804670086127-46.7847965556612-52.8789448764401-48.3378892778928-50.124330022034-50.8726757286895-47.5601814988604-54.3891559080112-45.1864993069103-55.7517822990303-43.4135781810473-57.4953413524891-39.6772695980962-60.0301278032821-37.1131210749172-62.5649142540715-34.5489725517418-63.3267795789943-30.6221976375582-64.6894059700026-28.8492765116935-66.4329650234722-25.1129679287405-68.1765240769455-21.3766593457858-36.825260348749-9.87299156206427 57.513810093842-325.181293194317zM21202.2800087938-8217.40775814216l24.5653928870415 9.28620186546505 33.0260161805054 13.5381776929171 31.4729234582628 16.2927925473214 31.2824571270357 17.2744862758755 30.1102970672546 18.0657136731861 28.74767067625 19.8386347990472 28.3667380137849 21.8020222561408 26.2128842254679 22.4027833222244 25.8319515629955 24.3661707793144 24.6597915032253 25.157398176636 22.5059377148973 25.7581592427159 22.1250050524359 27.7215466998096 20.1616175953423 27.3406140373427 18.6085248730997 30.0952288917579 16.645137416006 29.7142962292928 15.4729773562358 30.5055236266089 14.3008172964546 31.2967510239196 12.1469635081303 31.8975120900104 9.99310971980594 32.4982731560885 8.82094966003206 33.2895005534083 6.85756220293479 32.908567890945 5.6854021431609 33.6997952882593 3.53154835483292 34.3005563543411 1.56816089774293 33.9196236918815-0.395226559350704 33.5386910294183-2.54908034767504 34.1394520954982-3.34030774499479 32.9672920357298-5.49416153331185 33.5680531018079-7.45754899040549 33.1871204393465-9.23047011626841 31.8244940483346-10.4026301760459 32.6157214456543-12.1755513019089 31.2530950546425-14.1389387590025 30.8721623921829-16.1023262160888 30.4912297297215-17.875247341959 29.1286033387078-18.6664747392715 27.9564432789357-20.6298621963579 27.5755106164688-21.4210895936776 26.4033505566949-23.1940107195442 25.0407241656794-24.9669318453998 23.6780977746785-25.7581592427159 22.5059377148991-26.549386640032 21.333777655117-28.512774097122 20.9528449926584-28.9230688319803 17.8172974757881-30.8864562890667 17.4363648133221-30.5055236266126 15.472977356234-32.2784447524682 14.110350965223-33.0696721497843 12.9381909054455-32.6887394873229 10.9748034483537-34.4616606131822 9.61217705734543-34.0807279507208 7.64878960025089-34.6814890168062 5.49493581192564-35.4727164141223 4.32277575214994-35.2822500828879 3.34108202360403-35.6925448177426 0.205534506731965-4.20218778327762-0.0918697422466721z"/>
        </dr3d:scene>
        <draw:line draw:style-name="gr14" draw:text-style-name="P1" draw:layer="layout" svg:x1="12.5cm" svg:y1="7.6cm" svg:x2="14.4cm" svg:y2="7.8cm">
          <text:p/>
        </draw:line>
        <draw:line draw:style-name="gr15" draw:text-style-name="P1" draw:layer="layout" svg:x1="13cm" svg:y1="8.7cm" svg:x2="14.3cm" svg:y2="8.4cm">
          <text:p/>
        </draw:line>
        <draw:line draw:style-name="gr15" draw:text-style-name="P1" draw:layer="layout" svg:x1="14.4cm" svg:y1="9.1cm" svg:x2="13.4cm" svg:y2="9.6cm">
          <text:p/>
        </draw:line>
        <draw:line draw:style-name="gr15" draw:text-style-name="P1" draw:layer="layout" svg:x1="14.8cm" svg:y1="9.9cm" svg:x2="13.4cm" svg:y2="10.8cm">
          <text:p/>
        </draw:line>
        <draw:frame draw:style-name="gr16" draw:layer="layout" svg:width="7.8cm" svg:height="1.072cm" svg:x="15.2cm" svg:y="12.7cm">
          <draw:text-box>
            <text:p/>
          </draw:text-box>
        </draw:frame>
        <draw:frame draw:style-name="gr17" draw:text-style-name="P2" draw:layer="layout" svg:width="7.6cm" svg:height="2cm" svg:x="14.5cm" svg:y="12.3cm">
          <draw:text-box>
            <text:p/>
          </draw:text-box>
        </draw:frame>
        <draw:frame draw:style-name="gr18" draw:text-style-name="P3" draw:layer="layout" svg:width="10cm" svg:height="2.817cm" svg:x="13.7cm" svg:y="11.883cm">
          <draw:text-box>
            <text:p text:style-name="P3"><text:span text:style-name="T1">請幫我澆水！謝謝</text:span><text:span text:style-name="T2">！</text:span></text:p>
          </draw:text-box>
        </draw:frame>
      </draw:page>
      <draw:page draw:name="page2" draw:style-name="dp1" draw:master-page-name="預設"/>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Aqua" xlink:href="Pictures/100000000000005E0000005EA38222DC.png" xlink:type="simple" xlink:show="embed" xlink:actuate="onLoad"/>
    <draw:marker draw:name="Arrow" svg:viewBox="0 0 20 30" svg:d="M10 0l-10 30h20z"/>
    <draw:stroke-dash draw:name="Dash_20_3" draw:display-name="Dash 3"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3"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animation="alternate" text:animation-direction="right" text:animation-repeat="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11T10:48:01</meta:creation-date>
    <dc:date>2017-05-18T10:49:33.71</dc:date>
    <meta:editing-duration>PT6M47S</meta:editing-duration>
    <meta:editing-cycles>1</meta:editing-cycles>
    <meta:generator>OpenOffice/4.1.2$Win32 OpenOffice.org_project/412m3$Build-9782</meta:generator>
    <meta:document-statistic meta:object-count="24"/>
  </office:meta>
</office:document-meta>
</file>