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7153379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color="#99cc66" draw:textarea-horizontal-align="justify" draw:textarea-vertical-align="middle" draw:auto-grow-height="false" fo:min-height="0cm" fo:min-width="0cm"/>
    </style:style>
    <style:style style:name="gr2" style:family="graphic" style:parent-style-name="standard">
      <style:graphic-properties draw:fill="bitmap" draw:fill-color="#cfe7f5" draw:fill-image-name="Sky" draw:textarea-horizontal-align="center" draw:textarea-vertical-align="middle"/>
    </style:style>
    <style:style style:name="gr3" style:family="graphic" style:parent-style-name="standard">
      <style:graphic-properties draw:fill-color="#ccff99" draw:textarea-horizontal-align="justify" draw:textarea-vertical-align="middle" draw:auto-grow-height="false" fo:min-height="0cm" fo:min-width="0cm"/>
    </style:style>
    <style:style style:name="gr4"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99cc6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5" style:family="graphic" style:parent-style-name="standard">
      <style:graphic-properties draw:stroke="none" svg:stroke-width="0cm" draw:fill-color="#99cc66" dr3d:depth="0.421cm" dr3d:close-front="true" dr3d:close-back="true" dr3d:texture-generation-mode-x="parallel" dr3d:texture-generation-mode-y="parallel"/>
    </style:style>
    <style:style style:name="gr6" style:family="graphic" style:parent-style-name="objectwithoutfill">
      <style:graphic-properties svg:stroke-color="#000000" draw:fill="none" draw:textarea-vertical-align="middle"/>
    </style:style>
    <style:style style:name="gr7" style:family="graphic" style:parent-style-name="objectwithoutfill">
      <style:graphic-properties draw:fill="none" draw:textarea-vertical-align="middle"/>
    </style:style>
    <style:style style:name="gr8" style:family="graphic" style:parent-style-name="standard">
      <style:graphic-properties svg:stroke-color="#000000" draw:fill-color="#ffff66" draw:textarea-horizontal-align="justify" draw:textarea-vertical-align="middle" draw:auto-grow-height="false" fo:min-height="0cm" fo:min-width="0cm"/>
    </style:style>
    <style:style style:name="gr9" style:family="graphic" style:parent-style-name="standard">
      <style:graphic-properties svg:stroke-color="#000000" draw:fill-color="#ffff99" draw:textarea-horizontal-align="justify" draw:textarea-vertical-align="middle" draw:auto-grow-height="false" fo:min-height="0cm" fo:min-width="0cm"/>
    </style:style>
    <style:style style:name="gr10"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fill-color="#cc99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draw:fill-color="#cc99ff" draw:shadow="hidden" dr3d:depth="1.013cm" dr3d:close-front="true" dr3d:close-back="true" dr3d:texture-generation-mode-x="parallel" dr3d:texture-generation-mode-y="parallel"/>
    </style:style>
    <style:style style:name="gr12" style:family="graphic" style:parent-style-name="standard">
      <style:graphic-properties draw:stroke="none" svg:stroke-width="0cm" draw:marker-start-width="0cm" draw:marker-end-width="0cm" draw:fill="solid" draw:fill-color="#cc99ff" draw:shadow="hidden" dr3d:depth="1.14cm" dr3d:close-front="false" dr3d:close-back="false" dr3d:texture-generation-mode-x="parallel" dr3d:texture-generation-mode-y="parallel"/>
    </style:style>
    <style:style style:name="gr13"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4" style:family="graphic" style:parent-style-name="standard">
      <style:graphic-properties draw:stroke="none" draw:fill-color="#cc99ff" draw:shadow="hidden" dr3d:depth="0.665cm" dr3d:close-front="true" dr3d:close-back="true" dr3d:texture-generation-mode-x="parallel" dr3d:texture-generation-mode-y="parallel"/>
    </style:style>
    <style:style style:name="gr15" style:family="graphic" style:parent-style-name="standard">
      <style:graphic-properties draw:stroke="none" svg:stroke-width="0cm" draw:marker-start-width="0cm" draw:marker-end-width="0cm" draw:fill="solid" draw:fill-color="#808080" draw:shadow="hidden" dr3d:depth="0.749cm" dr3d:close-front="false" dr3d:close-back="false" dr3d:texture-generation-mode-x="parallel" dr3d:texture-generation-mode-y="parallel"/>
    </style:style>
    <style:style style:name="gr16" style:family="graphic" style:parent-style-name="standard">
      <style:graphic-properties svg:stroke-color="#000000" draw:fill-color="#ffff00" draw:textarea-horizontal-align="justify" draw:textarea-vertical-align="middle" draw:auto-grow-height="false" fo:min-height="0cm" fo:min-width="0cm"/>
    </style:style>
    <style:style style:name="gr17" style:family="graphic" style:parent-style-name="standard">
      <style:graphic-properties draw:stroke="none" svg:stroke-width="0cm" draw:fill-color="#99cc66" dr3d:depth="0.358cm" dr3d:close-front="true" dr3d:close-back="true" dr3d:texture-generation-mode-x="parallel" dr3d:texture-generation-mode-y="parallel"/>
    </style:style>
    <style:style style:name="gr18"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99ff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9" style:family="graphic" style:parent-style-name="standard">
      <style:graphic-properties draw:stroke="none" svg:stroke-width="0cm" draw:fill-color="#99ffff" dr3d:depth="1.886cm" dr3d:close-front="true" dr3d:close-back="true" dr3d:texture-generation-mode-x="parallel" dr3d:texture-generation-mode-y="parallel"/>
    </style:style>
    <style:style style:name="gr20" style:family="graphic" style:parent-style-name="objectwithoutfill">
      <style:graphic-properties svg:stroke-color="#00ccff" draw:fill="none" draw:textarea-vertical-align="middle"/>
    </style:style>
    <style:style style:name="gr21" style:family="graphic" style:parent-style-name="standard">
      <style:graphic-properties draw:stroke="none" draw:fill="none" fo:min-height="0.823cm" text:animation="alternate" text:animation-direction="up"/>
    </style:style>
    <style:style style:name="P1" style:family="paragraph">
      <style:paragraph-properties fo:text-align="center"/>
    </style:style>
    <style:style style:name="P2" style:family="paragraph">
      <style:text-properties fo:font-size="20pt" style:font-size-asian="20pt" style:font-size-complex="20pt"/>
    </style:style>
    <style:style style:name="T1" style:family="text">
      <style:text-properties fo:color="#66ccff"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custom-shape draw:style-name="gr1" draw:text-style-name="P1" draw:layer="layout" svg:width="0.2cm" svg:height="2.4cm" svg:x="16.2cm" svg:y="16.4cm">
          <text:p/>
          <draw:enhanced-geometry svg:viewBox="0 0 21600 21600" draw:type="rectangle" draw:enhanced-path="M 0 0 L 21600 0 21600 21600 0 21600 0 0 Z N"/>
        </draw:custom-shape>
        <draw:path draw:style-name="gr2" draw:text-style-name="P1" draw:layer="layout" svg:width="27.399cm" svg:height="17.999cm" svg:x="1cm" svg:y="2cm" svg:viewBox="0 0 27400 18000" svg:d="M3888 4999c0 234 43 452 134 661-334 49-656 123-980 222-681 208-1169 467-1562 827s-572 713-572 1129 179 770 572 1130 881 619 1562 827c92 28 185 54 278 78-95 90-185 186-269 289-356 432-517 856-517 1355s161 923 517 1355c355 432 797 743 1413 992 615 250 1219 364 1930 364s1315-114 1930-364c260-105 489-221 694-353-173 307-254 622-254 975 0 499 162 923 517 1355 356 432 798 743 1413 992 616 250 1220 363 1930 363 711 0 1315-113 1931-363 615-249 1057-560 1412-992 277-336 436-667 493-1033 248 184 533 339 871 476 616 250 1220 363 1930 363 711 0 1315-113 1930-363 616-249 1058-560 1413-992 356-432 517-856 517-1355 0-137-12-268-37-395 584-28 1102-142 1629-356 615-249 1058-560 1413-992s517-856 517-1355-162-923-517-1355-798-743-1413-992c-480-195-953-307-1476-347 386-498 562-990 562-1566 0-594-188-1099-599-1613-412-515-924-884-1636-1181-713-297-1412-432-2235-432-537 0-1022 57-1492 180-15-17-31-34-47-51-498-535-1119-920-1983-1229-863-309-1711-449-2709-449-997 0-1845 140-2708 449-864 309-1485 694-1984 1229-5 6-11 12-16 18-164-12-332-18-506-18-736 0-1361 105-1998 337-637 231-1095 520-1463 921-367 401-535 795-535 1259zM3173 4606c0-508 178-941 570-1382 391-440 878-757 1557-1011 678-255 1344-370 2127-370 185 0 364 6 539 19 5-6 11-13 17-19 531-588 1192-1010 2112-1349 919-339 1822-494 2884-494s1964 155 2884 494 1581 761 2112 1349c17 18 33 37 49 56 501-135 1017-198 1589-198 876 0 1620 148 2379 475 759 326 1304 732 1742 1296 438 565 638 1120 638 1772 0 632-188 1172-598 1719 556 44 1060 167 1571 381 655 274 1126 615 1504 1089 379 475 551 940 551 1488s-172 1014-551 1488c-378 475-849 816-1504 1090-561 234-1112 359-1734 391 27 139 40 283 40 433 0 548-173 1013-551 1488s-849 815-1504 1089c-656 274-1299 399-2055 399-757 0-1400-125-2055-399-360-150-664-320-928-522-61 401-230 765-524 1134-379 474-850 815-1505 1089s-1298 399-2055 399c-756 0-1400-125-2055-399s-1126-615-1504-1089c-378-475-551-940-551-1488 0-387 86-734 270-1071-218 145-462 273-738 388-656 274-1299 399-2055 399-757 0-1400-125-2055-399-656-274-1127-615-1505-1089-378-475-550-940-550-1488s172-1014 550-1488c90-113 185-218 287-317-99-27-198-55-297-87-724-228-1244-512-1662-907-419-396-609-784-609-1241 0-456 190-844 609-1240 418-395 938-679 1662-908 346-109 689-189 1044-244-97-229-142-468-142-726z">
          <text:p/>
        </draw:path>
        <draw:custom-shape draw:style-name="gr3" draw:text-style-name="P1" draw:layer="layout" svg:width="0.2cm" svg:height="4.4cm" svg:x="12.7cm" svg:y="14.7cm">
          <text:p/>
          <draw:enhanced-geometry svg:viewBox="0 0 21600 21600" draw:type="rectangle" draw:enhanced-path="M 0 0 L 21600 0 21600 21600 0 21600 0 0 Z N"/>
        </draw:custom-shape>
        <dr3d:scene draw:style-name="gr4" svg:width="2.054cm" svg:height="1.469cm" svg:x="12.846cm" svg:y="15.601cm" dr3d:transform="matrix (1 0 0 0 0.939692620785931 0.342020143325607 0 -0.342020143325607 0.939692620785931 -13.8727722167969cm 15.4224238841846cm 5.38929381297203cm)" dr3d:vrp="(0 0 6292.42857142857)" dr3d:vpn="(0 0 5871.42857142857)" dr3d:projection="perspective" dr3d:distance="0.42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12846 -17070.169921875 2053.54443359375 1469.169921875" svg:d="M14889-15601l3.57373046875-11.60400390625 2.84423828125-11.94677734375 2.11181640625-12.30419921875 1.37646484375-12.67626953125 0.63818359375-13.06298828125-0.10302734375-13.46435546875-2.44140625-28.19140625-5.44140625-29.97265625-8.46484375-31.87109375-11.51171875-33.88671875-14.58203125-36.01953125-21.591796875-46.876953125-25.142578125-47.076171875-28.869140625-47.568359375-32.771484375-48.353515625-36.849609375-49.431640625-41.103515625-50.802734375-95.671875-106.890625-107.484375-106.875-114.140625-101.625-123.328125-98.625-135.046875-97.875-138.90625-91.984375-135.34375-80.640625-134.96875-71.078125-137.78125-63.296875-133.625-51.859375-61.84375-20.509765625-59.03125-17.005859375-56.59375-13.583984375-54.53125-10.244140625-52.84375-6.986328125-51.53125-3.810546875-38.92578125-1.169921875-35.85546875 0.998046875-32.90234375 3.177734375-30.06640625 5.369140625-27.34765625 7.572265625-12.69091796875 4.615966796875-12.05517578125 5.171142578125-11.43408203125 5.727783203125-10.82763671875 6.285888671875-10.23583984375 6.845458984375-9.65869140625 7.406494140625z"/>
        </dr3d:scene>
        <dr3d:scene draw:style-name="gr4" svg:width="1.914cm" svg:height="1.649cm" svg:x="10.952cm" svg:y="16.137cm" dr3d:transform="matrix (1 0 0 0 0.939692620785931 0.342020143325607 0 -0.342020143325607 0.939692620785931 -11.744225cm 15.9750466530471cm 5.5904320516157cm)" dr3d:vrp="(0 0 5886.71428571429)" dr3d:vpn="(0 0 5465.71428571429)" dr3d:projection="perspective" dr3d:distance="0.42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dr3d:transform="matrix (1 0 0 0 1 0 0 0 1 0.164338609444141cm -0.036403549012166cm 0.0132498082620768cm)" svg:viewBox="10788.225 -17747.34765625 1912 1647.34765625" svg:d="M12700.225-17711l-10.208984375-6.43408203125-10.759765625-5.80419921875-11.322265625-5.17724609375-11.896484375-4.55322265625-12.482421875-3.93212890625-13.080078125-3.31396484375-28-4.78515625-30.53125-2.34765625-33.15625 0.06640625-35.875 2.45703125-38.6875 4.82421875-50.72265625 8.82421875-51.87109375 12.26953125-53.32421875 15.78515625-55.08203125 19.37109375-57.14453125 23.02734375-59.51171875 26.75390625-127.34375 64.96875-131.375 76.0625-127.625 83.9375-126.875 93.6875-129.125 105.3125-125.109375 110.6875-113.015625 110.3125-103.453125 112.5625-96.421875 117.4375-84.203125 115.5625-35.732421875 54.3828125-31.689453125 52.5546875-27.798828125 51.0546875-24.060546875 49.8828125-20.474609375 49.0390625-17.041015625 48.5234375-10.96875 37.37890625-8.15625 34.96484375-5.34375 32.66796875-2.53125 30.48828125 0.28125 28.42578125 1.1953125 13.47607421875 1.8984375 13.00439453125 2.6015625 12.54736328125 3.3046875 12.10498046875 4.0078125 11.67724609375 4.7109375 11.26416015625z"/>
        </dr3d:scene>
        <draw:line draw:style-name="gr6" draw:text-style-name="P1" draw:layer="layout" svg:x1="12.9cm" svg:y1="11.4cm" svg:x2="12.9cm" svg:y2="12.7cm">
          <text:p/>
        </draw:line>
        <draw:line draw:style-name="gr7" draw:text-style-name="P1" draw:layer="layout" svg:x1="12.4cm" svg:y1="11.8cm" svg:x2="12.9cm" svg:y2="12.8cm">
          <text:p/>
        </draw:line>
        <draw:line draw:style-name="gr7" draw:text-style-name="P1" draw:layer="layout" svg:x1="13.6cm" svg:y1="11.9cm" svg:x2="12.8cm" svg:y2="12.8cm">
          <text:p/>
        </draw:line>
        <draw:custom-shape draw:style-name="gr8" draw:text-style-name="P1" draw:layer="layout" svg:width="0.2cm" svg:height="0.2cm" svg:x="12.8cm" svg:y="1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cm" svg:height="0.2cm" svg:x="12.2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cm" svg:height="0.2cm" svg:x="13.6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10" svg:width="5.502cm" svg:height="5.297cm" svg:x="10.098cm" svg:y="10.6cm" dr3d:transform="matrix (0.984102751708451 -0.177600039639228 0 0.166889446700271 0.92475409387556 0.342020143325607 -0.0607427910120422 -0.336582964186448 0.939692620785931 -10.4688903928668cm 14.5527072721655cm 3.92777779436938cm)" dr3d:vrp="(0 0 16494.2857142857)" dr3d:vpn="(0 0 15354.2857142857)" dr3d:projection="perspective" dr3d:distance="1.1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0985.7588333227 -14686.2650697426 3800.45843028927 3272.297885222" svg:d="M14258.0328154794-11471.6461841469l64.2734457237275-69.9851711064475 59.9407105169557-74.1357621038787 57.7743429135626-76.2110576025934 52.0580773743131-78.9174035311007 49.169587236458-81.6844641960524 44.8672093979039-84.4211674927828 39.8730663931128-86.4357482550477 36.292811089028-88.4806863855411 31.3290254524582-89.0813794471069 27.0266476139041-91.8180827438355 22.0628619773415-92.4187758054013 17.7908415070087-93.7415914014273 13.5491784049045-93.6505192967561 8.55503540011705-95.6651000590227 3.62160713177218-94.851905419886-1.34217850479399-95.4525984814518-6.27560677313886-94.6394038423168-10.5172698752431-94.5483317376438-16.1728206780463-94.4269022647441-20.3841264119255-92.9219424593703-23.9036669795641-92.1391051884602-29.5288604141497-90.6037880148597-33.7401661480253-89.0988282094859-38.6432370481489-86.8717458696501-42.8545427820245-85.3667860642727-47.0354911476788-82.4479385581999-50.5246743470962-80.2512135865854-54.7359800809754-78.7462537812098-58.8865710784085-74.4135185744344-62.3757542778258-72.2167936028218-65.8345801090181-68.6061809305065-69.2934059402105-64.9955682581931-73.4743543058648-62.0767207521167-74.797169901889-57.8047002817893-78.2559957330886-54.1940876094723-80.9926990298118-49.8917097709218-83.7597596947671-47.0032196330703-85.0522179225736-41.3173114620404-87.788921219304-37.0149336234881-89.8338593497902-33.434678319396-90.4345524113596-28.4708926828334-91.7573680073874-24.1988722125006-93.7719487696522-19.2047292077114-93.680876664981-14.963066105609-94.9733348927839-9.27715793457719-94.8822627881091-5.03549483247298-95.5133132179035-1.48559689660942-95.3615263767788 5.5838416068982-94.5786891058669 9.10338217454046-94.4876170011921 13.3450452766447-92.952299827597 18.9702387112229-92.8612277229222 23.2119018133271-90.6341453830828 28.1149727134471-89.1291855777126 32.3262784473263-88.3159909385759 37.2597067156694-86.1192659669578 40.7488899150849-83.200418460885 44.929838280741-81.6651012872899 50.5550317153211-78.7766111494348 53.3220923802764-75.8577636433583 57.5030407459308-72.2471509710449 60.9618665771231-70.7421911656711 65.1731723110024-66.4398133271206 67.9098756077328-62.8292006548036 71.3687014389234-59.2185879824901 74.8275272701176-55.638332678398 76.8724654006091-51.3055974716244 81.0230563980385-47.0335770012953 82.3458719940663-43.453321697205 84.3908101245579-39.1509438586509 87.1275134212883-34.8789233883217 88.4503290173161-29.8847803835324 90.4649097795846-25.6127599132051 91.7877253756087-19.9268517421751 93.0801836034152-16.3769538063061 93.7112340332042-12.1049333359824 95.0340496292338-6.44938253317559 94.9126201563358-2.20771943106956 94.821548051661 2.75606620549297 95.4222411132269 7.68949447384148 94.6090464740919 12.653280110404 95.2097395356577 17.5563510105239 92.9826571958183 21.7980141126263 92.8915850911471 26.0093198465056 91.3866252857733 30.9427481148505 90.5734306466347 35.1236964805048 87.6545831405601 40.057124748846 86.8413885014234 43.5463079482634 84.6446635298144 48.4493788483833 82.4175811899731 52.6303272140358 79.4987336838985 55.397387878993 76.6102435460471 60.9922239453445 73.6610386717439 63.0675194440664 71.4946710683598 67.2181104414922 67.1619358615808 1314.35381585311-1372.03281547942z"/>
          <dr3d:extrude draw:style-name="gr12" draw:layer="layout" svg:viewBox="10985.7588333227 -14686.2650697426 3800.45843028927 3272.297885222" svg:d="M14258.0328154794-11471.6461841469l64.2734457237275-69.9851711064475 59.9407105169576-74.1357621038787 57.7743429135608-76.2110576025934 52.0580773743131-78.9174035311007 49.1695872364599-81.6844641960524 44.8672093979021-84.4211674927828 39.8730663931128-86.4357482550477 36.292811089028-88.4806863855411 31.3290254524582-89.0813794471069 27.0266476139059-91.8180827438355 22.0628619773415-92.4187758054013 17.7908415070069-93.7415914014273 13.5491784049045-93.6505192967561 8.55503540011705-95.6651000590227 3.62160713177218-94.851905419886-1.34217850479399-95.4525984814518-6.27560677313704-94.6394038423168-10.5172698752449-94.5483317376438-16.1728206780463-94.4269022647459-20.3841264119237-92.9219424593666-23.903666979566-92.1391051884621-29.5288604141479-90.6037880148597-33.7401661480253-89.0988282094859-38.6432370481507-86.8717458696501-42.8545427820227-85.3667860642709-47.0354911476788-82.4479385582017-50.524674347098-80.2512135865836-54.7359800809754-78.7462537812116-58.8865710784085-74.4135185744326-62.3757542778258-72.2167936028236-65.8345801090181-68.6061809305065-69.2934059402105-64.9955682581913-73.4743543058648-62.0767207521185-74.797169901889-57.8047002817893-78.2559957330868-54.1940876094723-80.9926990298118-49.8917097709218-83.7597596947671-47.0032196330703-85.0522179225736-41.3173114620404-87.7889212193059-37.0149336234863-89.8338593497902-33.434678319396-90.4345524113596-28.4708926828334-91.7573680073856-24.1988722125025-93.771948769654-19.2047292077114-93.6808766649792-14.963066105609-94.9733348927857-9.27715793457537-94.8822627881091-5.03549483247298-95.5133132179017-1.48559689661124-95.3615263767806 5.5838416068982-94.5786891058651 9.10338217454228-94.4876170011939 13.3450452766429-92.952299827597 18.9702387112229-92.8612277229204 23.2119018133271-90.6341453830828 28.1149727134471-89.1291855777126 32.3262784473263-88.3159909385759 37.2597067156694-86.1192659669578 40.7488899150831-83.2004184608868 44.9298382807447-81.6651012872881 50.5550317153193-78.7766111494366 53.3220923802764-75.8577636433565 57.5030407459308-72.2471509710449 60.9618665771231-70.7421911656729 65.1731723110024-66.4398133271206 67.9098756077346-62.8292006548018 71.3687014389216-59.218587982492 74.8275272701194-55.638332678398 76.8724654006091-51.3055974716244 81.0230563980385-47.0335770012953 82.3458719940645-43.453321697205 84.3908101245597-39.1509438586509 87.1275134212865-34.8789233883199 88.4503290173161-29.8847803835324 90.4649097795846-25.6127599132069 91.7877253756087-19.9268517421751 93.080183603417-16.3769538063043 93.7112340332024-12.1049333359842 95.0340496292356-6.44938253317378 94.912620156334-2.20771943107138 94.821548051661 2.75606620549479 95.4222411132269 7.68949447383966 94.6090464740919 12.6532801104058 95.2097395356577 17.5563510105239 92.9826571958183 21.7980141126245 92.8915850911471 26.0093198465056 91.3866252857733 30.9427481148505 90.5734306466347 35.1236964805048 87.6545831405601 40.0571247488479 86.8413885014234 43.5463079482615 84.6446635298144 48.4493788483833 82.4175811899731 52.6303272140376 79.4987336838985 55.397387878993 76.6102435460471 60.9922239453426 73.6610386717439 63.0675194440664 71.4946710683598 67.218110441494 67.1619358615808 1314.35381585311-1372.03281547942z"/>
        </dr3d:scene>
        <dr3d:scene draw:style-name="gr13" svg:width="3.1cm" svg:height="2.7cm" svg:x="14.7cm" svg:y="13.8cm" dr3d:transform="matrix (1 0 0 0 0.939692620785931 0.342020143325607 0 -0.342020143325607 0.939692620785931 -16.464173821871cm 14.202988760407cm 4.7709305706123cm)" dr3d:vrp="(0 0 10831.8571428571)" dr3d:vpn="(0 0 10082.8571428571)" dr3d:projection="perspective" dr3d:distance="0.74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 draw:layer="layout" svg:viewBox="15214.3362693564 -15985.8375525145 2499.67510502913 2015.27892739447" svg:d="M17514.9477616806-14059.9372793753l32.6742264317181-52.4728017842481 29.6654866834579-55.1086100335815 26.0910277475996-55.5810963464573 24.5866578734713-56.8990004711213 20.9189660628799-58.782623783396 18.7556441264169-59.3483429709959 15.1811851905622-59.8208292838717 12.2656783170351-61.0455005338044 8.69121938117314-61.5179868466821 6.52789744471374-62.0837060342838 3.70562344591599-61.8972402848231-0.527787552280643-61.6175416606293-2.69110948874004-62.1832608482364-6.26556842459831-62.6557471611068-8.99460954866663-61.058144412249-12.4758356097955-60.1194937257242-15.3913424833154-61.3441649756624-18.0271507326543-58.3354252274039-21.6016096685198-58.8079115402798-23.6716987302425-57.9624937284825-27.0596919166492-55.6127060425588-29.1297809783719-54.767288230767-32.5177741647785-52.4175005448433-34.5878632265048-51.5720827330497-37.3169043505732-49.9744799841901-39.9527125999084-46.9657402359335-42.0228016616384-46.1203224241381-44.6586099109736-43.1115826758833-45.976514035643-41.6072128017549-48.6123222849747-38.5984730534983-50.5891784719752-36.3419182423058-51.9070825966483-34.8375483681775-53.7907059089121-31.169856557588-55.0153771588521-28.2543496840608-56.2400484087921-25.3388428105354-58.2169045957926-23.082287999343-58.0304388463264-20.260014000547-60.6662470956653-17.2512742522904-59.7275964091386-13.7700481911616-61.7044525961428-11.5134933799691-60.7658019096161-8.03226731884024-61.9904731595525-5.11676044531487-62.4629594724247-1.54230150945295-62.2764937229658 1.27997248934116-62.090027973507 4.10224648813892-61.1513772869803 7.58347254926593-61.7170964745819 9.74679448572897-60.0262608509947 13.8869726091907-60.5919800385964 16.0502945456537-58.2421923526708 19.4382877320531-58.0557266032156 22.2605617308473-57.1170759166889 25.7417877919797-55.6127060425606 27.0596919166437-53.9218704189734 31.1998700401091-52.4175005448415 32.5177741647749-50.7266649212543 36.6579522882403-49.222295047126 37.9758564129042-46.2135552988693 40.6116646622431-45.3681374870721 42.6817537239713-42.3593977388227 45.3175619733083-40.1028429276266 47.2944181603089-37.8462881164305 49.2712743473076-35.5897333052453 51.2481305343117-32.6742264317145 52.4728017842481-30.417671620522 54.4496579712504-27.5021647469985 55.674329221185-24.5866578734713 56.8990004711232-22.4233359370119 57.4647196587266-18.7556441264169 59.3483429709977-15.8401372528933 60.5730142209341-13.0178632540956 60.3865484714734-10.102356380572 61.6112197214116-7.28008238177426 61.424753971949-3.70562344591599 61.8972402848231-0.131164510057715 62.3697265976953 1.93892455167224 61.5243087859017 5.51338348753779 61.9967950987739 8.33565748633191 61.8103293493132 11.8168835474607 60.8716786627883 14.6391575462549 60.6852129133276 17.3681986703232 59.0876101644681 20.1904726691137 58.9011444150092 23.6716987302498 57.9624937284825 26.4007398543108 56.3648909796248 29.1297809783755 54.7672882307652 31.8588221024438 53.1696854819093 33.9289111641701 52.324267670112 36.564719413509 49.3155279218572 988.306380441794-765.441374879907z"/>
          <dr3d:extrude draw:style-name="gr15" draw:layer="layout" svg:viewBox="15214.3362693564 -15985.8375525145 2499.67510502913 2015.27892739447" svg:d="M17514.9477616806-14059.9372793753l32.6742264317181-52.4728017842481 29.6654866834579-55.1086100335815 26.0910277475996-55.5810963464573 24.5866578734713-56.8990004711213 20.9189660628799-58.7826237833942 18.7556441264169-59.3483429709977 15.1811851905622-59.8208292838717 12.2656783170351-61.0455005338044 8.69121938117314-61.5179868466821 6.52789744471374-62.0837060342838 3.70562344591599-61.8972402848231-0.527787552280643-61.6175416606293-2.69110948874004-62.1832608482364-6.26556842459831-62.6557471611068-8.99460954866663-61.058144412249-12.4758356097955-60.1194937257242-15.3913424833154-61.3441649756624-18.0271507326543-58.3354252274039-21.6016096685198-58.8079115402798-23.6716987302425-57.9624937284825-27.0596919166492-55.6127060425588-29.1297809783755-54.767288230767-32.5177741647749-52.4175005448433-34.5878632265048-51.5720827330497-37.3169043505732-49.9744799841901-39.9527125999084-46.9657402359335-42.0228016616384-46.1203224241381-44.6586099109736-43.1115826758833-45.976514035643-41.6072128017531-48.6123222849747-38.5984730535001-50.5891784719752-36.3419182423058-51.9070825966483-34.8375483681775-53.7907059089121-31.169856557588-55.0153771588521-28.254349684059-56.2400484087921-25.3388428105372-58.2169045957926-23.082287999343-58.0304388463264-20.260014000547-60.6662470956653-17.2512742522904-59.7275964091386-13.7700481911616-61.7044525961428-11.5134933799691-60.7658019096198-8.03226731884024-61.9904731595489-5.11676044531487-62.4629594724247-1.54230150945295-62.2764937229658 1.27997248934116-62.090027973507 4.10224648813892-61.1513772869821 7.58347254926593-61.7170964745819 9.74679448572897-60.0262608509929 13.8869726091907-60.5919800385982 16.0502945456537-58.242192352669 19.438287732055-58.0557266032156 22.2605617308454-57.1170759166889 25.7417877919797-55.6127060425624 27.0596919166437-53.9218704189716 31.1998700401091-52.4175005448433 32.5177741647749-50.7266649212525 36.6579522882421-49.2222950471278 37.9758564129024-46.2135552988693 40.6116646622431-45.3681374870703 42.6817537239713-42.3593977388246 45.3175619733083-40.1028429276266 47.2944181603089-37.8462881164287 49.2712743473094-35.5897333052471 51.2481305343099-32.6742264317145 52.4728017842481-30.417671620522 54.4496579712504-27.5021647469966 55.674329221185-24.5866578734713 56.8990004711232-22.4233359370119 57.4647196587266-18.7556441264169 59.3483429709977-15.8401372528933 60.5730142209341-13.0178632540956 60.3865484714734-10.1023563805738 61.6112197214116-7.28008238177245 61.424753971949-3.70562344591599 61.8972402848231-0.131164510057715 62.3697265976953 1.93892455167224 61.5243087859017 5.51338348753779 61.9967950987739 8.33565748633191 61.8103293493132 11.8168835474607 60.8716786627902 14.6391575462549 60.6852129133258 17.3681986703232 59.0876101644699 20.1904726691137 58.9011444150074 23.671698730248 57.9624937284825 26.4007398543108 56.3648909796248 29.1297809783755 54.7672882307652 31.8588221024456 53.1696854819093 33.9289111641701 52.324267670112 36.564719413509 49.3155279218572 988.306380441794-765.441374879907z"/>
        </dr3d:scene>
        <draw:line draw:style-name="gr7" draw:text-style-name="P1" draw:layer="layout" svg:x1="16cm" svg:y1="14cm" svg:x2="16.2cm" svg:y2="14.7cm">
          <text:p/>
        </draw:line>
        <draw:line draw:style-name="gr7" draw:text-style-name="P1" draw:layer="layout" svg:x1="16.3cm" svg:y1="13.8cm" svg:x2="16.3cm" svg:y2="14.7cm">
          <text:p/>
        </draw:line>
        <draw:line draw:style-name="gr7" draw:text-style-name="P1" draw:layer="layout" svg:x1="16.3cm" svg:y1="14.6cm" svg:x2="16.6cm" svg:y2="14.1cm">
          <text:p/>
        </draw:line>
        <draw:custom-shape draw:style-name="gr16" draw:text-style-name="P1" draw:layer="layout" svg:width="0.2cm" svg:height="0.2cm" svg:x="16.6cm" svg:y="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cm" svg:height="0.2cm" svg:x="16.2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cm" svg:height="0.2cm" svg:x="15.9cm" svg:y="13.9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4" svg:width="1.712cm" svg:height="1.248cm" svg:x="14.651cm" svg:y="16.575cm" dr3d:transform="matrix (1 0 0 0 0.939692620785931 0.342020143325607 0 -0.342020143325607 0.939692620785931 -15.256225cm 15.9750466530471cm 5.5904320516157cm)" dr3d:vrp="(0 0 5886.71428571429)" dr3d:vpn="(0 0 5465.71428571429)" dr3d:projection="perspective" dr3d:distance="0.42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14300.225 -17747.34765625 1912 1647.34765625" svg:d="M16212.225-17711l-10.208984375-6.43408203125-10.759765625-5.80419921875-11.322265625-5.17724609375-11.896484375-4.55322265625-12.482421875-3.93212890625-13.080078125-3.31396484375-28-4.78515625-30.53125-2.34765625-33.15625 0.06640625-35.875 2.45703125-38.6875 4.82421875-50.72265625 8.82421875-51.87109375 12.26953125-53.32421875 15.78515625-55.08203125 19.37109375-57.14453125 23.02734375-59.51171875 26.75390625-127.34375 64.96875-131.375 76.0625-127.625 83.9375-126.875 93.6875-129.125 105.3125-125.109375 110.6875-113.015625 110.3125-103.453125 112.5625-96.421875 117.4375-84.203125 115.5625-35.732421875 54.3828125-31.689453125 52.5546875-27.798828125 51.0546875-24.060546875 49.8828125-20.474609375 49.0390625-17.041015625 48.5234375-10.96875 37.37890625-8.15625 34.96484375-5.34375 32.66796875-2.53125 30.48828125 0.28125 28.42578125 1.1953125 13.47607421875 1.8984375 13.00439453125 2.6015625 12.54736328125 3.3046875 12.10498046875 4.0078125 11.67724609375 4.7109375 11.26416015625z"/>
        </dr3d:scene>
        <dr3d:scene draw:style-name="gr4" svg:width="1.611cm" svg:height="1.1cm" svg:x="16.289cm" svg:y="16.5cm" dr3d:transform="matrix (1 0 0 0 0.939692620785931 0.342020143325607 0 -0.342020143325607 0.939692620785931 -17.2443710996237cm 15.8008312248783cm 5.56054442124533cm)" dr3d:vrp="(0 0 5249.42857142857)" dr3d:vpn="(0 0 4891.42857142857)" dr3d:projection="perspective" dr3d:distance="0.35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7" draw:layer="layout" svg:viewBox="16389 -17399.4854084496 1710.74219924735 1299.48540844964" svg:d="M16389-17370.8131067961l9.13554107793607-5.07542878678942 9.62711030968057-4.57855520896555 10.1278555004174-4.0839926710396 10.6377766501464-3.59174117301154 11.1568737588677-3.10180071488503 11.6851468265813-2.61417129664551 24.9918166922689-3.77469849817862 27.2150204710342-1.8519133040063 29.511631921745 0.0523835709936975 31.8816510443903 1.93819212682138 34.3250778389811 3.8055123634731 45.6490851366398 6.9608521692935 46.5509508204741 9.67863508798473 47.76742081263 12.4518829642002 49.2984951131039 15.2805957979363 51.1441737218884 18.1647735892038 53.3044566389908 21.1044163379847 114.34817926255 51.2496207524237 117.186609244243 60.0007584951454 114.250302366636 66.2128337378672 113.746935473326 73.9039745145601 115.676508564331 83.074180825246 111.439837212343 87.3141686893214 100.869132452928 87.0183555825242 92.4796842311698 88.7932342232998 86.2714925470718 92.6388046116481 75.854594338387 91.1597390776697 32.1018740602121 42.8990632584937 28.4000300323642 41.4569743628672 24.8345145381172 40.2737219356786 21.4053275774713 39.3493059769426 18.1124691504301 38.6837264866517 14.9559392569936 38.2769834648043 10.0743290729588 29.4857876972073 7.43165288310775 27.5814908222092 4.83092393436527 25.7696355430817 2.2721422267241 24.0502218598303 0.189636485847586 11.4092187974056-0.434328725648811 11.0140309750459-1.05305053199845 10.6303983521702-1.66652893321952 10.2583209287786-2.27476392929748 9.89779870486927-2.87775552023231 9.5488316804458-3.47550370603494 9.21141985550639-4.06800848669445 8.88556323005105z"/>
        </dr3d:scene>
        <dr3d:scene draw:style-name="gr18" svg:width="8.812cm" svg:height="7.1cm" svg:x="14.7cm" svg:y="4.1cm" dr3d:transform="matrix (0.907718545954848 0.415014374416237 0.0617260913837604 -0.419551118577374 0.896067067709953 0.145054021199555 0.00488878615725002 -0.15756547589363 0.987496440791723 -20.5787835751814cm 0.16863476867129cm -0.830483181212698cm)" dr3d:vrp="(0 0 32023.1428571429)" dr3d:vpn="(0 0 30137.1428571429)" dr3d:projection="perspective" dr3d:distance="1.88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9" draw:layer="layout" svg:viewBox="13382.3534059159 -10700 10546.4159684754 4100" svg:d="M17000-10651l11.4618612688209 1451h-2753.68310743674l-858.090975755515-418.498463046531-17.3343721606689 1909.92133857439 1005.29690565747-468.895650945409 0.204456218574705-22.5272245824508h2631.50637760425l12.6388546038033 1600 5668-49-5.59772858286669-687.16359058145 18.0666341022043-2.247148935513 70.2607251320587-13.7269990863715 69.3153411471358-16.7446553161426 68.3881075897079-20.7621468133257 67.4608740322874-24.779638310516 66.5336404748632-28.7971298077027 65.5882564899366-31.8147860374702 62.679502825169-36.8684136570846 62.7158036801666-38.8680841919268 59.807050015399-43.9217118115375 57.8436803355544-45.9576832013772 55.9166115107037-49.99332512607 53.9713922583578-53.0291317833362 51.0263377385927-56.0830888681012 48.0812832188203-59.1370459528662 46.1179135389757-61.1730173427095 43.172859019207-64.2269744274781 40.2096540719394-66.2810962448166 37.2464491246719-68.3352180621623 34.3013946049032-71.3891751469273 31.3200392301333-72.4434616968501 27.3388485879441-73.5158986742717 24.3937940681753-76.5698557590367 20.3944529984874-76.6424574690318 17.4130976237175-77.6967440189546 14.44989267645-79.7508658362931 10.4324011792633-78.8236322788725 6.46936096456921-80.895904523717 3.45170473480539-79.9505205387941-0.547636334886192-80.0231222487855-3.52899170965247-81.077408798712-7.56463363434159-79.1503399738649-11.5458242765308-80.2227769512829-14.581630933797-78.277557698937-17.5992871635644-77.3321737140177-21.5986282332524-77.4047754240091-24.6525853180174-74.4597209042404-28.6700768152114-73.5324873468198-31.6877330449752-72.5871033618969-34.7416901297402-69.6420488421245-37.7774967870064-67.6968295897823-40.8133034442726-65.7516103374292-43.8672605290376-62.8065558176677-45.9032319188809-60.8431861378194-48.9571890036495-57.8981316180507-52.0111460884145-54.9530770982783-54.0652679057566-51.9898721510144-56.1375401505975-48.0268319363277-58.1735115404445-46.0634622564758-61.263769480207-41.1187372018649-61.3000703352081-39.1190666670154-64.3903282749707-34.1743416124082-65.4446148248935-31.1929862376383-66.5170518023151-27.2117955954491-67.5894887797294-23.2306049532599-68.6619257571547-19.2494143110634-69.7162123070739-16.2680589363008-69.8069644445714-11.26888259919-30.9627046545283-3.1835293350523-1.69157876865211-207.654108842515zM22675.2336799204-9689.25341340474l8.86412538074001 1.94078562755567 33.8310452448641 9.61563194178598 34.7945796572894 11.6334529041269 32.7586082674461 13.5968225839788 32.7223074124449 15.5964931188137 31.6861712900245 17.578013226168 31.649870435027 19.5776837610065 29.6320494726788 20.5412181734355 29.5957486176849 22.540888708274 27.5597772278379 24.5042583881259 27.5234763728404 26.5039289229644 25.5056554104958 27.467463335397 24.4876697155742 28.4491481753139 23.4515335931537 30.4306682826536 22.4335478982284 31.412353122585 20.4157269358839 32.3758875350068 18.3797555460442 34.3392572148514 17.3617698511225 35.3209420547755 15.3620993162731 35.2846411997743 14.3259631938563 37.2661613071214 12.3262926590069 37.2298604521166 11.3083069640888 38.211545292048 9.29048600174428 39.175079704466 7.29081546689849 39.1387788494685 5.27299450455394 40.1023132618939 3.27332396971178 40.0660124068927 2.27348870228525 40.0478619793939 0.273818167443096 40.0115611243928-1.72585236740269 39.9752602693989-3.72552290224485 39.938959414394-4.72535816967138 39.9208089868989-6.72502870451353 39.8845081318977-8.70654881186056 38.8483720094773-10.7062193467027 38.8120711544798-12.6877394540497 37.7759350320521-13.6694242939702 36.7579493371377-15.6690948288197 36.7216484821365-16.6326292412377 34.703827519792-18.6322997760872 34.6675266647908-19.6139846160077 33.6495409698691-21.5773542958559 31.6135695800294-23.5588744031993 30.5774334576017-24.5405592431198 29.5594477626873-25.5040936555451 27.5416268003391-26.4857784954693 26.5236411054138-28.4672986028127 25.4875049830007-28.4309977478151 23.4878344481476-30.3943674276634 21.4518630583079-30.3580665726586 19.4521925234621-32.3395866800056 18.4160564010454-32.3032858250081 16.4163858661923-33.2668202374298 14.398564903855-33.2305193824359 12.3988943690056-35.1938890622769 10.3629229791659-2.15467168208488 0.52869904691488z"/>
        </dr3d:scene>
        <draw:line draw:style-name="gr20" draw:text-style-name="P1" draw:layer="layout" svg:x1="15cm" svg:y1="9.3cm" svg:x2="13.9cm" svg:y2="9.5cm">
          <text:p/>
        </draw:line>
        <draw:line draw:style-name="gr20" draw:text-style-name="P1" draw:layer="layout" svg:x1="15.1cm" svg:y1="9.6cm" svg:x2="14cm" svg:y2="10cm">
          <text:p/>
        </draw:line>
        <draw:line draw:style-name="gr20" draw:text-style-name="P1" draw:layer="layout" svg:x1="15.2cm" svg:y1="10cm" svg:x2="14.4cm" svg:y2="10.5cm">
          <text:p/>
        </draw:line>
        <draw:line draw:style-name="gr20" draw:text-style-name="P1" draw:layer="layout" svg:x1="15.3cm" svg:y1="10.2cm" svg:x2="14.8cm" svg:y2="11cm">
          <text:p/>
        </draw:line>
        <draw:frame draw:style-name="gr21" draw:text-style-name="P2" draw:layer="layout" svg:width="6.382cm" svg:height="1.773cm" svg:x="17.4cm" svg:y="11.227cm">
          <draw:text-box>
            <text:p><text:span text:style-name="T1">記得幫我澆花</text:span><text:span text:style-name="T1">!</text:span><text:span text:style-name="T1">謝謝</text:span><text:span text:style-name="T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Sky" xlink:href="Pictures/100000000000005E0000005E71533790.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3:30:32.16</meta:creation-date>
    <dc:date>2017-05-18T13:39:11.76</dc:date>
    <meta:editing-duration>PT30M33S</meta:editing-duration>
    <meta:editing-cycles>3</meta:editing-cycles>
    <meta:generator>OpenOffice/4.1.2$Win32 OpenOffice.org_project/412m3$Build-9782</meta:generator>
    <meta:document-statistic meta:object-count="36"/>
  </office:meta>
</office:document-meta>
</file>