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gradient-name="Green_20_Gradient_20_1" draw:textarea-horizontal-align="justify" draw:textarea-vertical-align="middle" draw:auto-grow-height="false" fo:min-height="0cm" fo:min-width="0cm"/>
    </style:style>
    <style:style style:name="gr2" style:family="graphic" style:parent-style-name="standard">
      <style:graphic-properties draw:fill="gradient" draw:fill-gradient-name="Yellow_20_Gradient_20_2" draw:textarea-horizontal-align="center" draw:textarea-vertical-align="middle"/>
    </style:style>
    <style:style style:name="gr3" style:family="graphic" style:parent-style-name="objectwithoutfill">
      <style:graphic-properties draw:fill="none" draw:textarea-vertical-align="middle"/>
    </style:style>
    <style:style style:name="gr4" style:family="graphic" style:parent-style-name="standard">
      <style:graphic-properties draw:fill="gradient" draw:fill-gradient-name="Yellow_20_Gradient_20_3" draw:textarea-horizontal-align="justify" draw:textarea-vertical-align="middle" draw:auto-grow-height="false" fo:min-height="0cm" fo:min-width="0cm"/>
    </style:style>
    <style:style style:name="gr5" style:family="graphic" style:parent-style-name="standard">
      <style:graphic-properties draw:fill="gradient" draw:fill-gradient-name="Green_20_Gradient_20_1" draw:textarea-horizontal-align="justify" draw:textarea-vertical-align="middle" draw:auto-grow-height="false" fo:min-height="0cm" fo:min-width="0cm" draw:shadow="hidden"/>
    </style:style>
    <style:style style:name="gr6" style:family="graphic" style:parent-style-name="standard">
      <style:graphic-properties draw:fill="solid" draw:fill-color="#3399ff" draw:textarea-horizontal-align="justify" draw:textarea-vertical-align="middle" draw:auto-grow-height="false" fo:min-height="0cm" fo:min-width="0cm" draw:shadow="hidden"/>
    </style:style>
    <style:style style:name="gr7" style:family="graphic" style:parent-style-name="standard">
      <style:graphic-properties draw:stroke="none" draw:stroke-dash="Dash_20_1" svg:stroke-width="0cm" svg:stroke-color="#808080" draw:marker-start="" draw:marker-start-center="false" draw:marker-end="" draw:marker-end-center="false" svg:stroke-opacity="100%" draw:stroke-linejoin="round" svg:stroke-linecap="butt" draw:fill="solid" draw:fill-color="#ff66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draw:fill="solid" draw:fill-color="#ff66cc" draw:shadow="hidden" dr3d:depth="0.889cm" dr3d:close-front="true" dr3d:close-back="true" dr3d:texture-generation-mode-x="parallel" dr3d:texture-generation-mode-y="parallel"/>
    </style:style>
    <style:style style:name="gr9" style:family="graphic" style:parent-style-name="standard">
      <style:graphic-properties draw:stroke="none" svg:stroke-width="0cm" draw:marker-start-width="0cm" draw:marker-end-width="0cm" draw:fill="solid" draw:fill-color="#ff66cc" draw:shadow="hidden" dr3d:depth="1cm" dr3d:close-front="false" dr3d:close-back="false" dr3d:texture-generation-mode-x="parallel" dr3d:texture-generation-mode-y="parallel"/>
    </style:style>
    <style:style style:name="gr10" style:family="graphic" style:parent-style-name="standard">
      <style:graphic-properties draw:stroke="none" svg:stroke-color="#000000" draw:fill="none" draw:fill-color="#ffffff" draw:textarea-horizontal-align="left" draw:auto-grow-height="true" draw:auto-grow-width="false" fo:min-height="0.822cm" fo:min-width="0cm"/>
    </style:style>
    <style:style style:name="P1" style:family="paragraph">
      <style:paragraph-properties fo:text-align="center"/>
    </style:style>
    <style:style style:name="P2" style:family="paragraph">
      <style:text-properties fo:color="#cc66ff"/>
    </style:style>
    <style:style style:name="T1" style:family="text">
      <style:text-properties fo:color="#cc66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olygon draw:style-name="gr1" draw:text-style-name="P1" draw:layer="layout" svg:width="0.499cm" svg:height="3.399cm" svg:x="10.8cm" svg:y="12.325cm" svg:viewBox="0 0 500 3400" draw:points="0,0 500,0 500,3400 0,3400">
          <text:p/>
        </draw:polygon>
        <draw:path draw:style-name="gr2" draw:text-style-name="P1" draw:layer="layout" svg:width="24.899cm" svg:height="17.899cm" svg:x="2.7cm" svg:y="1.193cm" svg:viewBox="0 0 24900 17900" svg:d="M17793 14897c363 153 719 221 1137 221 419 0 775-68 1137-221 362-152 623-343 833-606 209-264 304-524 304-829 0-304-95-563-304-827-21-25-41-50-62-74 274-29 526-96 782-203 362-153 623-342 832-606 210-264 305-523 305-828s-95-564-305-827c-153-194-334-348-561-476 176-113 323-246 451-408 209-264 304-523 304-827 0-305-95-564-304-828-210-265-471-454-833-606-225-95-446-157-682-192 25-27 49-56 73-85 209-264 304-523 304-828s-95-564-304-828c-210-264-471-453-833-606-362-152-718-222-1137-222-148 0-289 9-423 27-45-182-133-352-270-524-209-264-469-453-833-605-362-153-717-222-1136-222s-775 69-1137 222c-185 77-344 165-483 267-29-233-124-442-293-655-209-264-470-453-832-606-363-152-719-222-1137-222-419 0-775 70-1137 222-362 153-624 342-833 606 0 1-1 2-1 2-100-61-210-116-330-167-364-152-719-221-1138-221s-774 69-1137 221c-362 153-623 343-832 607-209 263-305 522-305 827 0 86 7 167 22 246-130-17-267-25-410-25-419 0-774 70-1137 222-363 153-623 342-832 606-210 264-305 523-305 828 0 290 86 538 275 788-282 30-540 96-802 207-362 151-623 341-832 605-210 265-305 524-305 829 0 304 95 563 305 827 209 264 470 454 832 606 48 20 96 39 144 56-48 18-96 36-144 56-362 153-623 342-832 607-210 263-305 522-305 827s95 564 305 829c209 263 470 452 832 605 93 39 185 72 277 100-57 144-83 292-83 453 0 305 96 564 305 828s469 454 832 606c303 127 600 197 933 216 35 58 75 114 121 171 209 264 469 454 832 607 363 152 718 221 1136 221 420 0 775-69 1138-221 98-42 189-86 273-133 19 26 38 52 59 79 209 263 470 452 833 605 362 152 718 222 1136 222 419 0 775-70 1137-222 344-144 596-322 799-565 185 188 410 333 699 455 363 152 718 222 1137 222s775-70 1137-222c362-153 623-342 832-607 209-263 305-522 305-827 0-14 0-27-1-41 137 99 292 185 472 261zM10624 13198c42-19 83-39 123-60 7 10 14 22 21 33-49 7-97 17-144 27zM9866 13486c-12-17-24-34-38-52 73-10 144-23 215-38-62 29-121 59-177 90zM14595 7628c2 4 3 10 4 14-12-2-24-3-36-5 11-2 22-6 32-9zM13398 7696c9 1 18 2 28 3-8 2-14 3-21 5-2-3-4-5-7-8zM9292 9097c9-3 18-7 26-11 5 13 10 24 16 37-14-10-28-18-42-26zM6759 8846c22 15 45 29 68 43-40 14-80 30-119 46 18-30 35-59 51-89zM5614 9765c46-16 92-33 136-53-17 29-33 57-49 86-28-11-58-23-87-33zM18844 16001c-220-94-410-199-576-320 1 16 1 32 1 49 0 375-116 693-372 1017-255 325-573 558-1015 745s-877 273-1387 273c-511 0-945-86-1388-273-352-150-625-328-852-559-248 299-555 517-974 694-442 188-877 273-1387 273s-945-85-1387-273c-443-187-760-420-1015-744-26-32-50-64-73-97-103 59-213 113-334 164-442 187-875 271-1386 271s-945-84-1387-271c-443-187-761-421-1016-745-55-70-104-141-147-211-406-23-769-109-1138-265-442-187-760-420-1015-745-256-324-372-642-372-1017 0-198 32-380 101-556-114-34-225-75-338-123-442-187-760-420-1016-744-255-325-371-643-371-1017 0-375 116-693 371-1018 256-324 574-557 1016-744 59-25 117-48 175-69-58-22-116-45-175-70-442-187-760-420-1016-744-255-324-371-643-371-1016 0-375 116-694 371-1018 256-324 574-557 1016-744 319-136 635-218 977-253-229-308-334-613-334-969 0-375 116-693 371-1017 256-325 574-558 1016-745 443-187 876-273 1387-273 175 0 341 11 502 32-19-97-28-198-28-302 0-375 116-693 371-1018 256-324 574-557 1016-744s876-273 1387-273 945 86 1387 273c148 62 281 130 404 205 1-1 1-2 2-3 255-324 572-557 1015-744 442-188 877-273 1387-273 511 0 945 85 1387 273 443 187 760 420 1015 744 206 261 322 519 358 804 170-125 364-233 589-328 443-187 877-272 1387-272 511 0 945 85 1388 272 442 187 759 420 1015 745 167 211 274 419 328 643 165-22 337-34 517-34 510 0 945 86 1387 273 443 187 760 420 1015 745 257 324 372 642 372 1017s-115 693-372 1017c-28 36-58 71-87 106 288 41 558 118 831 234 443 187 761 420 1016 745 255 324 371 642 371 1017s-116 693-371 1017c-155 197-335 361-550 501 278 157 499 346 686 584 255 324 371 642 371 1017s-116 693-371 1017c-256 324-574 557-1016 745-312 132-620 213-954 250 26 29 50 59 74 90 257 324 372 642 372 1017 0 374-115 692-372 1017-255 324-572 557-1015 745-442 186-877 271-1387 271s-945-85-1387-271z">
          <text:p/>
        </draw:path>
        <draw:line draw:style-name="gr3" draw:text-style-name="P1" draw:layer="layout" svg:x1="10.8cm" svg:y1="8.7cm" svg:x2="11cm" svg:y2="10.2cm">
          <text:p/>
        </draw:line>
        <draw:line draw:style-name="gr3" draw:text-style-name="P1" draw:layer="layout" svg:x1="11.2cm" svg:y1="8.8cm" svg:x2="11cm" svg:y2="10.1cm">
          <text:p/>
        </draw:line>
        <draw:line draw:style-name="gr3" draw:text-style-name="P1" draw:layer="layout" svg:x1="11.6cm" svg:y1="8.9cm" svg:x2="11cm" svg:y2="10.3cm">
          <text:p/>
        </draw:line>
        <draw:custom-shape draw:style-name="gr4" draw:text-style-name="P1" draw:layer="layout" svg:width="0.2cm" svg:height="0.2cm" svg:x="10.7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cm" svg:height="0.2cm" svg:x="11.1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1" draw:layer="layout" svg:width="0.638cm" svg:height="3.337cm" draw:transform="skewX (-0.0877900613752981) rotate (-0.878424212529766) translate (13.3809858764078cm 12.800129166975cm)" svg:viewBox="0 0 639 3338" svg:d="M0 0c375 193 639 850 639 1668 0 817-263 1475-638 1670z">
          <text:p/>
        </draw:path>
        <draw:path draw:style-name="gr5" draw:text-style-name="P1" draw:layer="layout" svg:width="0.638cm" svg:height="3.337cm" draw:transform="skewX (-0.0877900613752982) rotate (-2.42269153469406) translate (11.0307753353103cm 14.4487426736266cm)" svg:viewBox="0 0 639 3338" svg:d="M0 0c375 193 639 850 639 1668 0 817-263 1475-638 1670z">
          <text:p/>
        </draw:path>
        <draw:path draw:style-name="gr6" draw:text-style-name="P1" draw:layer="layout" svg:width="10.168cm" svg:height="3.833cm" draw:transform="skewX (-0.0438077642250494) rotate (0.297229571614578) translate (12.9338164369581cm 7.46607805223093cm)" svg:viewBox="0 0 10169 3834" svg:d="M96 1916c54 0 97 39 97 91 0 51-43 91-97 91s-96-40-96-91c0-52 42-91 96-91zM5620 0h2714c339 0 679 320 679 639v161l47 3 59 6 58 9 58 12 57 14 58 18 55 22 55 23 54 26 52 30 51 31 49 34 48 37 46 39 43 42 42 43 40 45 38 48 35 49 32 50 31 53 27 54 25 55 22 56 20 57 16 58 13 59 11 60 8 59 4 59 2 61-1 60-4 59-7 59-11 59-12 58-16 58-20 56-21 55-25 54-26 52-30 51-32 49-35 47-37 46-40 44-41 41-44 39-45 37-48 34-49 32-50 29-52 27-53 23-56 20-55 19-57 15-57 11-58 10-58 6-59 3h-58v29c0 320-340 640-679 640h-2713c-340 0-679-320-679-640l1-730h-3198v-1095h3198v-730c0-320 339-639 678-639zM9012 2574h25l29-1 29-3 28-5 29-6 27-7 29-9 27-10 26-11 26-13 25-14 24-15 23-17 23-18 22-19 20-20 20-21 19-22 17-24 16-23 16-25 13-25 13-27 10-27 11-28 8-27 7-29 6-28 3-29 3-30 2-29v-30l-2-29-3-30-4-29-6-29-7-29-9-28-11-28-10-28-13-27-14-26-15-25-17-25-18-24-18-23-20-22-21-21-22-21-23-19-23-17-24-17-26-15-26-14-26-13-27-11-28-10-27-9-30-7-28-6-29-5-29-2-19-1zM688 3006l13-2147 1041 543-7 1073z">
          <text:p/>
        </draw:path>
        <draw:custom-shape draw:style-name="gr4" draw:text-style-name="P1" draw:layer="layout" svg:width="0.2cm" svg:height="0.2cm" svg:x="11.6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7" svg:width="4.1cm" svg:height="3.909cm" svg:x="9cm" svg:y="8.691cm" dr3d:transform="matrix (0.999661878489243 0.0260024747929313 0 -0.0244343336850897 0.939374890497344 0.342020143325607 0.00889337015549884 -0.341904498958037 0.939692620785931 -11.1404520181883cm 10.6441567186137cm 3.44619246521877cm)" dr3d:vrp="(0 0 14491.4285714286)" dr3d:vpn="(0 0 13491.4285714286)" dr3d:projection="perspective" dr3d:distance="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9179.73925198862 -12923.4815338876 3360.52120175798 2947.50026108518" svg:d="M12175.7162643855-10176.4821359441l51.011500110515-65.5044033365302 46.5085005893488-67.8966816047068 44.1866483580743-69.7964190118619 40.316894639298-72.962648023793 35.9546000595037-73.9477297458234 32.8587970844746-76.4807129553647 27.7225517609259-78.0990404797849 24.7674537272687-79.2248271431854 20.4051591474745-80.2099088652158 16.6761103700628-81.9689413310043 11.6805699878823-82.1800723092765 8.72547195422521-83.3058589726788 3.72993157204473-83.5169899509565-1.26560881013575-83.7281209292287-4.08000190242456-83.4467110464884-9.0755422846014-83.6578420247642-13.297131923031-83.2357272006557-16.7447708176987-82.1803665741554-21.7403111998792-82.3914975524312-25.0472451531823-79.9289403797939-29.2688347916082-79.5068255556798-33.3497194886622-77.6775141854287-37.4306041857199-75.8482028151757-40.8782430803876-74.7928421886809-44.1851770336907-72.330285016038-48.8993075331273-69.7270229020323-51.5729956840441-68.0384164731477-54.1059788935854-64.9426134981259-58.186863590643-63.1133021278711-60.579141858816-58.6103026067049-64.0267807534874-57.5549419802082-66.4190590216567-53.051942459042-68.9520422312016-49.9561394840166-71.4850254407429-46.8603365089912-73.2440579065369-43.1312877315813-75.0030903723164-39.4022389541715-76.7621228381104-35.6731901767616-79.295106047648-32.5773872017344-79.5062370259257-27.5818468195557-82.0392202354706-24.4860438445303-82.2503512137428-19.4905034623462-82.6021871333887-15.9021596263065-84.3612195991773-12.1731108488966-83.7983998336949-6.54432466432991-84.290940694711-4.36317737443096-83.7281209292305 1.26560881013938-84.0799568488746 4.85395264617728-83.6578420247642 9.07554228460322-82.4617764568975 13.9303777254136-82.1803665741572 16.7447708177024-80.2103502625323 22.2328520608971-79.928940379792 25.0472451531805-77.3256782657845 29.7613756526243-76.2703176392861 33.2090145472903-74.4410062690331 37.2898992443479-72.6116948987801 41.3707839414055-70.1491377261427 44.6777178947013-67.0533347511173 47.2107011042481-64.450072637108 51.9248316036883-62.7614662082269 54.5985197546033-58.8917124894469 57.7647487665308-56.4291553168059 61.0716827198339-53.3333523417823 63.6046659293716-48.8303528206143 65.99694419755-46.3677956479769 69.3038781508458-42.005501068179 70.2889598728798-39.5429438955434 73.5958938261756-35.1806493157455 74.5809755482114-30.6776497945775 76.9732538163808-26.9486010171695 78.7322862821693-23.360257181128 79.0841222018153-18.8572576599618 81.4764004699882-15.2689138239202 81.8282363896305-10.906619244126 82.8133181116646-5.91107886194186 83.0244490899404-2.95598082828838 84.1502357533409 1.89885461252379 82.9541701854723 6.26114919231804 83.9392519075045 10.4827388307458 83.5171370833959 13.9303777254172 82.4617764568939 18.9259181075977 82.6729074351733 23.0068028046517 80.8435960649203 26.4544416993231 79.7882354384219 30.676031337749 79.3661206143115 34.7569160348066 77.5368092440585 38.0638499881043 75.0742520714193 42.9186854289164 73.8781865035526 44.8184228360733 71.5563342722835 49.5325533355153 68.953072158276 52.2062414864286 67.2644657293913 56.146421242116 64.0279578129994 58.8201093930293 62.3393513841147 61.9863384049568 58.4695976653347 64.5193216145017 55.3737946903093 1044.85557393666-1277.01872719765z"/>
          <dr3d:extrude draw:style-name="gr9" draw:layer="layout" svg:viewBox="9179.73925198862 -12923.4815338876 3360.52120175798 2947.50026108519" svg:d="M12175.7162643855-10176.4821359441l51.011500110515-65.5044033365302 46.5085005893488-67.8966816047068 44.1866483580743-69.7964190118619 40.3168946392998-72.962648023793 35.9546000595037-73.9477297458234 32.8587970844728-76.4807129553647 27.7225517609277-78.0990404797849 24.7674537272669-79.2248271431854 20.4051591474745-80.2099088652158 16.6761103700628-81.9689413310061 11.6805699878823-82.1800723092747 8.72547195422521-83.3058589726788 3.72993157204473-83.5169899509565-1.26560881013575-83.7281209292305-4.08000190242456-83.4467110464866-9.0755422846014-83.6578420247642-13.297131923031-83.2357272006557-16.7447708176987-82.1803665741572-21.7403111998774-82.3914975524294-25.0472451531841-79.9289403797939-29.2688347916082-79.5068255556816-33.3497194886604-77.6775141854268-37.4306041857217-75.8482028151757-40.8782430803876-74.7928421886791-44.1851770336907-72.3302850160399-48.8993075331273-69.7270229020323-51.5729956840441-68.0384164731477-54.1059788935854-64.9426134981259-58.186863590643-63.1133021278729-60.579141858816-58.610302606703-64.0267807534856-57.5549419802082-66.4190590216585-53.051942459042-68.9520422312016-49.9561394840166-71.4850254407429-46.8603365089912-73.2440579065369-43.1312877315831-75.0030903723164-39.4022389541715-76.7621228381104-35.6731901767598-79.295106047648-32.5773872017344-79.5062370259257-27.5818468195575-82.0392202354706-24.4860438445303-82.250351213741-19.4905034623462-82.6021871333905-15.9021596263065-84.3612195991773-12.1731108488966-83.7983998336949-6.54432466432991-84.2909406947092-4.36317737443096-83.7281209292323 1.2656088101412-84.0799568488728 4.85395264617728-83.6578420247642 9.0755422846014-82.4617764568975 13.9303777254136-82.180366574159 16.7447708177042-80.2103502625323 22.2328520608953-79.928940379792 25.0472451531805-77.3256782657845 29.7613756526262-76.2703176392843 33.2090145472885-74.4410062690349 37.2898992443497-72.6116948987783 41.3707839414037-70.1491377261445 44.6777178947032-67.0533347511155 47.2107011042463-64.4500726371098 51.9248316036901-62.7614662082269 54.5985197546033-58.8917124894469 57.764748766529-56.4291553168059 61.0716827198357-53.3333523417805 63.6046659293697-48.8303528206161 65.9969441975536-46.3677956479769 69.303878150844-42.0055010681772 70.2889598728798-39.5429438955452 73.5958938261756-35.1806493157437 74.5809755482114-30.6776497945775 76.9732538163808-26.9486010171713 78.7322862821675-23.360257181128 79.0841222018171-18.8572576599618 81.4764004699882-15.2689138239202 81.8282363896305-10.9066192441242 82.8133181116646-5.91107886194368 83.0244490899404-2.95598082828838 84.1502357533409 1.89885461252379 82.9541701854723 6.26114919231986 83.9392519075045 10.482738830744 83.5171370833959 13.930377725419 82.4617764568939 18.9259181075959 82.6729074351733 23.0068028046517 80.8435960649185 26.4544416993249 79.7882354384237 30.6760313377472 79.3661206143115 34.7569160348085 77.5368092440567 38.0638499881024 75.0742520714211 42.9186854289164 73.8781865035508 44.8184228360733 71.5563342722853 49.5325533355153 68.953072158276 52.2062414864286 67.2644657293913 56.146421242116 64.0279578129994 58.8201093930293 62.3393513841147 61.9863384049586 58.4695976653347 64.5193216145017 55.3737946903093 1044.85557393665-1277.01872719765z"/>
        </dr3d:scene>
        <draw:line draw:style-name="gr3" draw:text-style-name="P1" draw:layer="layout" svg:x1="12.9cm" svg:y1="6.8cm" svg:x2="13.3cm" svg:y2="6.7cm">
          <text:p/>
        </draw:line>
        <draw:line draw:style-name="gr3" draw:text-style-name="P1" draw:layer="layout" svg:x1="13.9cm" svg:y1="8.7cm" svg:x2="12.9cm" svg:y2="8.8cm">
          <text:p/>
        </draw:line>
        <draw:line draw:style-name="gr3" draw:text-style-name="P1" draw:layer="layout" svg:x1="13.1cm" svg:y1="9.5cm" svg:x2="14.1cm" svg:y2="9.3cm">
          <text:p/>
        </draw:line>
        <draw:line draw:style-name="gr3" draw:text-style-name="P1" draw:layer="layout" svg:x1="13.4cm" svg:y1="10cm" svg:x2="14.2cm" svg:y2="9.7cm">
          <text:p/>
        </draw:line>
        <draw:frame draw:style-name="gr10" draw:text-style-name="P2" draw:layer="layout" svg:width="5.147cm" svg:height="1.072cm" svg:x="15.4cm" svg:y="12.3cm">
          <draw:text-box>
            <text:p text:style-name="P2"><text:span text:style-name="T1">請幫我澆水好嗎</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2" draw:display-name="Blue Gradient 2" draw:style="linear" draw:start-color="#3399ff" draw:end-color="#006699" draw:start-intensity="100%" draw:end-intensity="100%" draw:angle="900" draw:border="0%"/>
    <draw:gradient draw:name="Green_20_Gradient_20_1" draw:display-name="Green Gradient 1" draw:style="linear" draw:start-color="#00cc33" draw:end-color="#009933" draw:start-intensity="100%" draw:end-intensity="85%" draw:angle="0" draw:border="0%"/>
    <draw:gradient draw:name="Yellow_20_Gradient_20_2" draw:display-name="Yellow Gradient 2" draw:style="linear" draw:start-color="#ffff00" draw:end-color="#ccff00" draw:start-intensity="100%" draw:end-intensity="100%" draw:angle="900" draw:border="0%"/>
    <draw:gradient draw:name="Yellow_20_Gradient_20_3" draw:display-name="Yellow Gradient 3" draw:style="linear" draw:start-color="#ffff66" draw:end-color="#ffcc00" draw:start-intensity="100%" draw:end-intensity="100%" draw:angle="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c99ff" draw:fill-image-width="0cm" draw:fill-image-height="0cm" draw:textarea-horizontal-align="justify" fo:padding-top="0.125cm" fo:padding-bottom="0.125cm" fo:padding-left="0.25cm" fo:padding-right="0.25cm" draw:shadow="hidden" draw:shadow-offset-x="0.2cm" draw:shadow-offset-y="0.2cm" draw:shadow-color="#808080" text:animation="scroll"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0.96</meta:creation-date>
    <dc:date>2017-05-26T13:50:23.52</dc:date>
    <meta:editing-duration>PT37M29S</meta:editing-duration>
    <meta:editing-cycles>2</meta:editing-cycles>
    <meta:generator>OpenOffice/4.1.2$Win32 OpenOffice.org_project/412m3$Build-9782</meta:generator>
    <meta:document-statistic meta:object-count="19"/>
  </office:meta>
</office:document-meta>
</file>