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15337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Sky" draw:textarea-horizontal-align="justify" draw:textarea-vertical-align="middle" draw:auto-grow-height="false" fo:min-height="0cm" fo:min-width="0cm" draw:shadow="hidden"/>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fill-color="#ff00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00cc" draw:shadow="hidden" dr3d:depth="0.96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ff00cc" draw:shadow="hidden" dr3d:depth="1.08cm" dr3d:close-front="false" dr3d:close-back="false" dr3d:texture-generation-mode-x="parallel" dr3d:texture-generation-mode-y="parallel"/>
    </style:style>
    <style:style style:name="gr5" style:family="graphic" style:parent-style-name="standard">
      <style:graphic-properties draw:fill-color="#007826" draw:textarea-horizontal-align="justify" draw:textarea-vertical-align="middle" draw:auto-grow-height="false" fo:min-height="0cm" fo:min-width="0cm"/>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cc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cc33" draw:shadow="hidden" dr3d:depth="0.486cm" dr3d:close-front="true" dr3d:close-back="true" dr3d:texture-generation-mode-x="parallel" dr3d:texture-generation-mode-y="parallel"/>
    </style:style>
    <style:style style:name="gr8" style:family="graphic" style:parent-style-name="standard">
      <style:graphic-properties draw:stroke="none" svg:stroke-width="0cm" draw:fill-color="#00cc33" draw:shadow="hidden" dr3d:depth="0.424cm" dr3d:close-front="true" dr3d:close-back="true" dr3d:texture-generation-mode-x="parallel" dr3d:texture-generation-mode-y="parallel"/>
    </style:style>
    <style:style style:name="gr9" style:family="graphic" style:parent-style-name="objectwithoutfill">
      <style:graphic-properties draw:fill="none" draw:textarea-vertical-align="middle"/>
    </style:style>
    <style:style style:name="gr10" style:family="graphic" style:parent-style-name="standard">
      <style:graphic-properties draw:fill-color="#ffff00" draw:textarea-horizontal-align="justify" draw:textarea-vertical-align="middle" draw:auto-grow-height="false" fo:min-height="0cm" fo:min-width="0cm"/>
    </style:style>
    <style:style style:name="gr11"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ff420e"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color="#ff420e" dr3d:depth="1.801cm" dr3d:close-front="true" dr3d:close-back="true" dr3d:texture-generation-mode-x="parallel" dr3d:texture-generation-mode-y="parallel"/>
    </style:style>
    <style:style style:name="gr13" style:family="graphic" style:parent-style-name="objectwithoutfill">
      <style:graphic-properties svg:stroke-color="#0066ff" draw:fill="none" draw:textarea-vertical-align="middle"/>
    </style:style>
    <style:style style:name="gr14" style:family="graphic" style:parent-style-name="standard">
      <style:graphic-properties draw:stroke="none" svg:stroke-color="#000000" draw:fill="none" draw:fill-color="#ffffff" fo:min-height="3.45cm"/>
    </style:style>
    <style:style style:name="P1" style:family="paragraph">
      <style:paragraph-properties fo:text-align="center"/>
    </style:style>
    <style:style style:name="P2" style:family="paragraph">
      <style:text-properties fo:color="#993366" fo:font-size="26pt" style:font-size-asian="26pt" style:font-size-complex="26pt"/>
    </style:style>
    <style:style style:name="T1" style:family="text">
      <style:text-properties fo:color="#993366"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9.199cm" svg:height="21.499cm" svg:x="0.5cm" svg:y="-0.5cm" svg:viewBox="0 0 29200 21500" svg:d="M25985 9490c0-1399-1427-2471-3304-2492-36-1387-1480-2438-3360-2438-237 0-468 17-689 49-426-1011-1669-1711-3203-1711-1264 0-2330 475-2904 1207-540-274-1203-432-1932-432-1515 0-2746 684-3186 1675-1727 125-3004 1156-3004 2480 0 283 58 552 166 802-893 440-1464 1194-1464 2079 0 806 474 1503 1234 1954-335 389-526 857-526 1369 0 1414 1455 2493 3360 2493 171 0 338-9 501-26 338 1117 1641 1910 3273 1910 940 0 1770-263 2371-699 452 164 968 255 1521 255 1172 0 2173-408 2771-1051 381 107 798 165 1239 165 1628 0 2928-787 3272-1899 126 11 254 16 385 16 1904 0 3361-1079 3361-2493 0-596-259-1133-701-1554 514-435 819-1012 819-1659zM29200 9138c0 897-390 1696-1045 2300 564 583 894 1327 894 2153 0 1960-1858 3455-4289 3455-167 0-331-7-492-21-438 1540-2098 2632-4175 2632-563 0-1096-80-1581-228-763 891-2042 1457-3536 1457-707 0-1365-127-1943-354-766 604-1826 968-3025 968-2083 0-3745-1099-4178-2646-207 23-421 35-638 35-2431 0-4289-1495-4289-3455 0-710 244-1360 671-1899-970-624-1574-1591-1574-2708 0-1227 728-2272 1869-2882-139-346-213-719-213-1111 0-1836 1630-3264 3834-3437 561-1375 2132-2322 4067-2322 929 0 1775 219 2465 599 733-1016 2093-1674 3706-1674 1958 0 3545 970 4088 2372 283-45 577-68 879-68 2400 0 4242 1457 4289 3379 2395 30 4216 1515 4216 3455z">
          <text:p/>
        </draw:path>
        <dr3d:scene draw:style-name="gr2" svg:width="5.211cm" svg:height="5.32cm" svg:x="7.789cm" svg:y="9.2cm" dr3d:transform="matrix (0.999903575274204 0.0136131476707468 -0.00274269290266967 -0.0118539831381587 0.939605545871962 0.34205394494204 0.00723348032582971 -0.341988450648771 0.93967631468779 -9.94490118756495cm 11.3855114139931cm 3.64551387979538cm)" dr3d:vrp="(0 0 15628.5714285714)" dr3d:vpn="(0 0 14548.5714285714)" dr3d:projection="perspective" dr3d:distance="1.0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7999.32105080737 -13600.2916438778 3599.31124813365 3075.08157626953" svg:d="M11069.7913393917-10525.2100676083l62.32750624248-64.9560002277976 58.7975302997256-68.4970833733278 55.9735495455243-71.3299498897559 51.7353569736624-74.165037846733 47.4949429612425-75.5859139860622 43.9649670184917-79.1269971315924 40.4327696351793-81.2538684594674 36.192355622763-82.6747445987912 31.9519416103467-84.0956207381169 27.7115275979304-85.5164968774407 22.7651183969647-87.6455896458683 19.2306995730942-88.3582491560883 14.282068931574-89.0731301068627 10.0394334786033-89.0797944285259 5.79901946618338-90.5006705678516 0.142172195555759-90.5095563300747-3.39446806886554-89.8080040226323-7.63710352183989-89.814668344301-13.2939507924675-89.8235541065224-16.8328124974469-87.7077899814249-21.781443138967-88.4226709321993-25.3203048439427-86.3069068071036-30.979373555132-84.9015807516644-33.8100186310003-83.4918118151218-38.7630921536329-81.3782691305787-42.3019538586123-79.2625050054812-46.546810752141-77.8549575094894-50.7938890862206-75.0331981958425-53.6267556026505-72.2092174416393-57.8738339367301-69.3874581279888-60.7067004531564-66.5634773737875-64.2477835986938-63.0335014310313-67.0806501151128-60.2095206768299-70.6217332606502-56.6795447340701-72.7486045885235-53.1473473507649-75.5836925455042-48.909154778903-77.7105638733774-45.3769573955906-80.5456518303618-41.1387648237323-81.9643065291311-38.3125626289711-84.0933992975588-33.3661534280036-85.5142754368862-29.1257394155873-86.229156387657-24.1771087740653-88.3560277155339-20.6449113907547-89.0709086663046-15.6962807492309-89.0775729879715-11.4536452962584-89.7924539387459-6.50501465473462-90.5051134489586-2.97059583087139-90.5139992111872 2.68625143975987-89.8124469037466 6.22289170418117-89.1131160368605 11.1737437862594-89.1197803585274 15.4163792392319-88.4204494916412 20.3672313213119-86.3046853665474 23.9060930262876-85.6053544996612 28.8569451083677-84.1978070036712 33.1018020018928-82.0842643191281 38.054875524529-80.6744953825837 40.8855206003973-77.8527360689368 45.1325989344805-75.7369719438357 48.6714606394598-72.9152126301888 52.9185389735412-70.7994485050913 56.4574006785206-67.2694725623405 59.9984838240489-64.4454918081319 62.8313503404788-60.9155158653775 66.372433486009-58.0915351111798 69.2053000024353-53.8533425393107 72.040387959416-51.029361785113 74.8732544758423-46.7911692132475 77.7083424328248-42.5507552008348 79.1292185721486-39.0185578175233 81.2560899000237-34.072148616553 83.3851826684531-31.2459464217973 84.8038373672225-25.5913205917204 86.2269349471007-22.0591232084116 88.3538062749776-17.1082711263334 87.6544754080915-13.576073743021 89.7813467359683-7.91922647239335 89.7902324981878-3.67659101942263 89.7968968198584-0.14217219555394 90.5095563300747 5.51467507507368 90.5184420922942 9.75953196860246 89.110894596306 14.002167421575 89.1175589179711 18.9530195036532 88.4182280510868 22.4896597680745 87.7166757436498 27.4427332907089 85.6031330591049 31.6875901842359 84.195585563115 35.9324470777647 82.7880380671249 40.1773039712907 81.380490571135 43.7161656762692 79.2647264460356 47.2572488218029 75.7347505032831 51.5021057153281 74.3272030072894 55.7491840494113 71.5054436936443 58.5820505658376 68.6814629394394 62.1231337113713 65.151486996685 1274.78993239166-1270.79133939167z"/>
          <dr3d:extrude draw:style-name="gr4" draw:layer="layout" svg:viewBox="7999.32105080737 -13600.2916438778 3599.31124813365 3075.08157626953" svg:d="M11069.7913393917-10525.2100676083l62.32750624248-64.9560002277994 58.7975302997256-68.497083373326 55.9735495455243-71.3299498897577 51.7353569736624-74.165037846733 47.4949429612425-75.5859139860622 43.9649670184917-79.1269971315924 40.4327696351793-81.2538684594656 36.192355622763-82.674744598793 31.9519416103467-84.0956207381169 27.7115275979304-85.5164968774407 22.7651183969647-87.6455896458683 19.2306995730942-88.3582491560865 14.282068931574-89.0731301068627 10.0394334786033-89.0797944285277 5.79901946618338-90.5006705678516 0.142172195555759-90.5095563300747-3.39446806886554-89.8080040226323-7.63710352183989-89.8146683442992-13.2939507924675-89.8235541065242-16.8328124974469-87.7077899814231-21.781443138967-88.4226709322011-25.3203048439427-86.3069068071018-30.979373555132-84.9015807516644-33.8100186310003-83.4918118151236-38.7630921536329-81.3782691305769-42.3019538586123-79.262505005483-46.546810752141-77.8549575094894-50.7938890862206-75.0331981958425-53.6267556026505-72.2092174416375-57.8738339367301-69.3874581279906-60.7067004531564-66.5634773737856-64.2477835986938-63.0335014310313-67.0806501151128-60.2095206768299-70.6217332606502-56.6795447340719-72.7486045885235-53.1473473507649-75.5836925455042-48.9091547789012-77.7105638733774-45.3769573955924-80.5456518303618-41.1387648237305-81.9643065291311-38.312562628973-84.0933992975588-33.3661534280036-85.5142754368862-29.1257394155855-86.229156387657-24.1771087740672-88.3560277155339-20.6449113907547-89.0709086663046-15.6962807492291-89.0775729879715-11.4536452962584-89.7924539387459-6.50501465473644-90.5051134489586-2.97059583086957-90.5139992111872 2.68625143975805-89.8124469037466 6.22289170418298-89.1131160368605 11.1737437862575-89.1197803585274 15.4163792392337-88.4204494916412 20.3672313213101-86.3046853665474 23.9060930262876-85.6053544996612 28.8569451083695-84.1978070036712 33.1018020018928-82.0842643191281 38.054875524529-80.6744953825837 40.8855206003955-77.8527360689368 45.1325989344805-75.7369719438357 48.6714606394598-72.9152126301888 52.9185389735412-70.7994485050913 56.4574006785224-67.2694725623405 59.9984838240471-64.4454918081319 62.8313503404806-60.9155158653775 66.3724334860071-58.0915351111798 69.2053000024371-53.8533425393125 72.0403879594142-51.0293617851112 74.8732544758423-46.7911692132493 77.7083424328266-42.550755200833 79.1292185721468-39.0185578175242 81.2560899000237-34.072148616553 83.3851826684531-31.2459464217964 84.8038373672225-25.5913205917213 86.2269349471007-22.0591232084116 88.3538062749794-17.1082711263334 87.6544754080896-13.5760737430201 89.7813467359702-7.91922647239335 89.790232498186-3.67659101942354 89.7968968198602-0.14217219555303 90.5095563300747 5.51467507507277 90.5184420922924 9.75953196860337 89.1108945963078 14.002167421575 89.1175589179693 18.9530195036523 88.4182280510868 22.4896597680745 87.7166757436498 27.4427332907089 85.6031330591068 31.6875901842368 84.1955855631131 35.9324470777647 82.7880380671268 40.1773039712907 81.380490571135 43.7161656762692 79.2647264460356 47.2572488218029 75.7347505032831 51.5021057153281 74.3272030072876 55.7491840494113 71.5054436936443 58.5820505658376 68.6814629394394 62.1231337113713 65.151486996685 1274.78993239166-1270.79133939167z"/>
        </dr3d:scene>
        <draw:custom-shape draw:style-name="gr5" draw:text-style-name="P1" draw:layer="layout" svg:width="0.4cm" svg:height="3.3cm" svg:x="10cm" svg:y="14.3cm">
          <text:p/>
          <draw:enhanced-geometry svg:viewBox="0 0 21600 21600" draw:type="rectangle" draw:enhanced-path="M 0 0 L 21600 0 21600 21600 0 21600 0 0 Z N"/>
        </draw:custom-shape>
        <dr3d:scene draw:style-name="gr6" svg:width="1.633cm" svg:height="2.416cm" svg:x="10.567cm" svg:y="13.684cm" dr3d:transform="matrix (1 0 0 0 0.939692620785931 0.342020143325607 0 -0.342020143325607 0.939692620785931 -11.3832877393579cm 14.0767913324123cm 4.86493784026187cm)" dr3d:vrp="(0 0 5154.57142857143)" dr3d:vpn="(0 0 4668.57142857143)" dr3d:projection="perspective" dr3d:distance="0.48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566.8976963879 -16099.7546645772 1632.78008593996 2415.98197553891" svg:d="M11962.3278215262-13683.7726890383l31.4176231527417-3.03417984836597 29.1746418912298-6.00563347966818 26.9360961557068-8.90965099960704 24.7019859461798-11.7462324081807 22.4723112626398-14.5153777053947 20.247072105094-17.2170868912472 18.0262684735389-19.8513599657399 15.8099003679745-22.4181969288693 13.5979677884061-24.9175977806372 11.3904707348229-27.349562521038 9.18740920723576-29.7140911500828 6.98878320564108-32.0111836677661 7.39943051045702-70.6439004431268-1.34184718403048-79.0230371775087-10.0476406705857-86.8626850209967-18.7179499492049-94.1628439735887-27.3527750198919-100.923514035287-35.9521158826465-107.144695206091-97.5603175218275-230.794978361006-131.531870477649-249.205836353472-155.538895583293-247.814963192939-167.118816464808-227.458004352542-174.086712701419-202.940428969443-176.442584293127-174.262237043647-87.66348629192-75.0766038800575-86.5229449480085-66.3468246950961-84.8059005234809-57.096968442298-82.5123530183446-47.3270351216634-79.6423024325923-37.0370247331921-76.1957487662257-26.2269372768787-72.1726920192505-14.8967727527306-34.3975425168155-3.03705059611275-33.1755896748418-0.0094805646349414z"/>
        </dr3d:scene>
        <dr3d:scene draw:style-name="gr6" svg:width="1.551cm" svg:height="2.013cm" svg:x="8.3cm" svg:y="14.9cm" dr3d:transform="matrix (1 0 0 0 0.939692620785931 0.342020143325607 0 -0.342020143325607 0.939692620785931 -9.07606468580175cm 15.0197278708646cm 5.24112818400719cm)" dr3d:vrp="(0 0 4858.28571428571)" dr3d:vpn="(0 0 4434.28571428572)" dr3d:projection="perspective" dr3d:distance="0.42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8300.91495234727 -16913.0460846646 1550.29946690897 2013.09445103661" svg:d="M8415.93372152148-14899.9516336279l-20.8598467086595-15.7323913229375-18.7365069816278-17.9484699125387-16.6295888362965-20.095627971632-14.5390922726656-22.1738655002155-12.465017290735-24.1831824982928-10.4073638905029-26.123578965864-8.36613207197661-27.9950549029254-6.34132183514521-29.7976103094807-6.67389928660123-64.7272047165879 1.22828268031299-71.1103799767116 8.9990919936281-76.942190992766 16.6385286533368-82.2226377647639 24.1465926594465-86.9517202926945 31.5232840119552-91.1294385765614 38.7686027108593-94.7557926163681 45.8825487561626-97.8307824121148 112.581445033824-202.681077235204 139.460757371808-208.36466548942 155.948658436506-197.784137492114 159.67501807121-171.635483702878 159.457502630448-143.030478300156 78.4147220638533-60.02075224484 76.8813900503628-51.9483690391025 74.8550736524394-43.5689418816801 72.335772870083-34.8824707725653 69.3234877032919-25.8889557117764 65.8182181520679-16.5883966992951 61.8199642164145-6.98079373512883 29.256579262199 0.208405478904751 28.072146634122 2.72544770182503 26.8260909579894 5.28087041870822 25.5184122338069 7.87467362955431 24.1491104615689 10.5068573343633 22.7181856412735 13.1774215331279z"/>
        </dr3d:scene>
        <draw:line draw:style-name="gr9" draw:text-style-name="P1" draw:layer="layout" svg:x1="9.9cm" svg:y1="9.6cm" svg:x2="10.3cm" svg:y2="11.1cm">
          <text:p/>
        </draw:line>
        <draw:line draw:style-name="gr9" draw:text-style-name="P1" draw:layer="layout" svg:x1="10.4cm" svg:y1="9.6cm" svg:x2="10.3cm" svg:y2="11.1cm">
          <text:p/>
        </draw:line>
        <draw:line draw:style-name="gr9" draw:text-style-name="P1" draw:layer="layout" svg:x1="10.7cm" svg:y1="9.6cm" svg:x2="10.3cm" svg:y2="11.1cm">
          <text:p/>
        </draw:line>
        <draw:custom-shape draw:style-name="gr10" draw:text-style-name="P1" draw:layer="layout" svg:width="0.3cm" svg:height="0.3cm" svg:x="9.8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3cm" svg:height="0.3cm" svg:x="10.2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4cm" svg:height="0.4cm" svg:x="10.6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1" svg:width="10.501cm" svg:height="6.121cm" svg:x="12.599cm" svg:y="3.179cm" dr3d:transform="matrix (0.95792983089999 0.274715251983351 -0.0830780921762189 -0.255526099670476 0.948158538868629 0.188949193059136 0.130678427673088 -0.159771447693973 0.978466265664106 -18.9007146648273cm 3.74627699292697cm 2.21355258364974cm)" dr3d:vrp="(0 0 30706.7142857143)" dr3d:vpn="(0 0 28905.7142857143)" dr3d:projection="perspective" dr3d:distance="1.8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2199.0924620059 -10700 10115.4218214722 3800.00000000001" svg:d="M16500-10700v1200h-3300v151.537799599291l-936.55314062662-483.919743082397-64.3543973675041 1899.91039566067 1000.90753799412-435.045625203611v167.517173026052h3300v1300h4200v-342.663135223677l57.8268230544854-2.59648431816913 85.2464890585325-8.89022514864701 84.3211395730177-11.9140849882715 83.4453523641205-16.9373306287562 82.5447840169145-20.960883368818 81.6194345313997-23.9847432084352 80.7436473224989-29.0079888489272 77.8189120361167-32.0814109651619 76.9183436889071-36.1049637052165 75.0180824412637-40.1532975835798 72.118128293183-44.2264126002556 70.1683047689257-46.2753606777405 68.2928246595911-51.3233874565449 64.3436153344555-53.4218978106474 61.4188800480733-56.4953199268821 59.4938376621176-59.543960904808 55.569409475298-62.6421641593479 51.6449812884675-65.740367413895 49.6703766259016-66.7896225909462 44.7462555386446-69.9126069837912 40.797046213509-72.0111173379009 37.8475297888108-74.0848465536983 33.8983204636825-76.1833569078008 29.9243300002418-77.2821743614732 24.9506466363637-78.4057729534434 20.976656172923-79.5045904071158 18.0271397482284-81.5783196229131 12.004201207299-80.7273135523174 9.05468478260082-82.8010427681184 4.0314391421125-81.9252555592211 0.0326675403557601-82.0243801124489-4.94101582351141-83.1479787044264-7.98965680144465-81.2229363184779-13.9630330657565-82.3713160487569-17.0116740436824-80.4462736628084-21.035226783737-79.545705315606-26.0584724242362-78.6699181067015-30.0820251642872-77.7693497594992-34.1303590426542-75.8690885118558-37.1790000205729-73.9440461259001-41.2273338989435-72.0437848782676-46.3001418160529-69.1686118684847-48.3243087552291-68.2184812446685-52.3974237719012-65.3185270965878-56.4705387885733-62.4185729485071-58.5442680043743-59.4690565238125-61.6176901206018-56.5443212374266-65.6660239989724-54.644059989776-67.7893154913836-49.6951577642139-69.8382635688686-47.7453342399494-72.9364668234157-43.8209060531299-75.0349771775182-39.8716967279979-76.1337946311869-35.8977062645536-79.2072167474216-32.9729709781677-80.3308153393955-27.9992876142896-81.4048516547591-25.0249900512863-82.5036691084242-21.0509995878492-83.6272677003981-16.0773162239639-84.7013040157617-13.1030186609678-85.8249026077392-8.12933529708971-52.2432462872384-2.52577086646306v-207.079662679545zM20700-9678.73376172661l32.0466185664263 3.08890912878815 42.8628890272521 6.06405344941959 41.7888527118921 9.0383510124193 41.7640715735834 10.0380439128603 40.7148163965321 12.0126485754226 39.6407800811721 14.9869461384296 39.6159989428634 15.9866390388634 38.5667437658121 17.9612437014366 37.5174885887609 19.9358483639953 35.4685405112687 21.8856718882562 35.4189782346584 23.8850576891309 34.3945041959087 24.8599694512595 32.3455561184164 26.8097929755168 30.2966080409315 28.7596164997776 30.2718269026227 29.7593094002114 27.2231859246967 31.6843517861671 26.1987118859506 32.6592635482921 25.1742378472081 33.6341753104243 22.1503780075873 34.5595247959391 21.101122830536 36.5341294584978 19.0769558913526 37.4842600823285 17.0775700904778 37.4346978057074 14.0537102508606 38.3600472912258 13.0292362121181 39.3349590533508 11.0050692729346 40.2850896771743 9.0056834720599 40.2355274005568 5.98182363244268 41.1608768860715 4.98213073200168 41.1360957477627 1.98305203069322 41.0617523328401-0.0163337701778801 41.0121900562262-2.01571957105625 40.9626277796087-4.01510537192735 40.9130655029949-7.01418407323945 40.8387220880722-8.01387697368045 40.8139409497635-10.9881745366802 39.7399046344035-12.9875603375513 39.6903423577896-14.9621650001209 38.6410871807348-15.9370767622495 37.6166131419886-18.9113743252528 36.5425768266323-20.9107601261276 36.4930145500111-22.8853647886935 35.4437593729672-23.8354954125134 33.4195924337764-26.8097929755204 32.3455561184201-27.7847047376454 31.3210820796776-28.7596164997776 30.2966080409278-31.7091329244722 28.2228788251341-31.6843517861635 27.2231859246931-33.6341753104243 25.1742378472118-35.5839988346816 23.1252897697159-36.5589105968102 22.1008157309698-36.5093483201927 20.1014299300987-38.4591718444572 18.0524818526137-39.4093024682734 16.0283149134229-40.3594330920969 14.0041479742431-40.3346519537881 13.0044550738094-41.2600014393029 9.98059523419215-42.2101320631264 7.95642829500503-42.1853509248176 6.9567353945713-35.0118749182002 3.19404105450121z"/>
        </dr3d:scene>
        <draw:line draw:style-name="gr13" draw:text-style-name="P1" draw:layer="layout" svg:x1="11.8cm" svg:y1="7.1cm" svg:x2="11.1cm" svg:y2="7.7cm">
          <text:p/>
        </draw:line>
        <draw:line draw:style-name="gr13" draw:text-style-name="P1" draw:layer="layout" svg:x1="12.7cm" svg:y1="7.5cm" svg:x2="12.1cm" svg:y2="8.1cm">
          <text:p/>
        </draw:line>
        <draw:line draw:style-name="gr13" draw:text-style-name="P1" draw:layer="layout" svg:x1="13.2cm" svg:y1="8.3cm" svg:x2="12.4cm" svg:y2="8.8cm">
          <text:p/>
        </draw:line>
        <draw:line draw:style-name="gr13" draw:text-style-name="P1" draw:layer="layout" svg:x1="11.7cm" svg:y1="7.9cm" svg:x2="11.1cm" svg:y2="8.4cm">
          <text:p/>
        </draw:line>
        <draw:line draw:style-name="gr13" draw:text-style-name="P1" draw:layer="layout" svg:x1="12.7cm" svg:y1="7cm" svg:x2="12.3cm" svg:y2="7.3cm">
          <text:p/>
        </draw:line>
        <draw:line draw:style-name="gr13" draw:text-style-name="P1" draw:layer="layout" svg:x1="10.5cm" svg:y1="7.9cm" svg:x2="9.9cm" svg:y2="8.3cm">
          <text:p/>
        </draw:line>
        <draw:line draw:style-name="gr13" draw:text-style-name="P1" draw:layer="layout" svg:x1="10.8cm" svg:y1="8.3cm" svg:x2="10.1cm" svg:y2="9.1cm">
          <text:p/>
        </draw:line>
        <draw:line draw:style-name="gr13" draw:text-style-name="P1" draw:layer="layout" svg:x1="11.8cm" svg:y1="8.6cm" svg:x2="11.4cm" svg:y2="9.1cm">
          <text:p/>
        </draw:line>
        <draw:frame draw:style-name="gr14" draw:text-style-name="P2" draw:layer="layout" svg:width="9.4cm" svg:height="3.7cm" svg:x="14.9cm" svg:y="11.6cm">
          <draw:text-box>
            <text:p><text:span text:style-name="T1">幫我澆水喔</text:span><text:span text:style-name="T1">!</text:span><text:span text:style-name="T1">謝謝</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ky" xlink:href="Pictures/100000000000005E0000005E71533790.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blinking="true"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29.95</meta:creation-date>
    <dc:date>2017-05-18T10:40:14.84</dc:date>
    <meta:editing-duration>PT3M38S</meta:editing-duration>
    <meta:editing-cycles>2</meta:editing-cycles>
    <meta:generator>OpenOffice/4.1.2$Win32 OpenOffice.org_project/412m3$Build-9782</meta:generator>
    <meta:document-statistic meta:object-count="26"/>
  </office:meta>
</office:document-meta>
</file>