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6EF466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Wall" draw:textarea-horizontal-align="center" draw:textarea-vertical-align="middle"/>
    </style:style>
    <style:style style:name="gr2" style:family="graphic" style:parent-style-name="standard">
      <style:graphic-properties draw:fill-color="#003300" draw:textarea-vertical-align="middle"/>
    </style:style>
    <style:style style:name="gr3"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fill-color="#9933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000000" draw:shadow-opacity="100%"/>
    </style:style>
    <style:style style:name="gr4" style:family="graphic" style:parent-style-name="standard">
      <style:graphic-properties draw:stroke="none" draw:fill-color="#9933ff" draw:shadow="hidden" dr3d:depth="0.587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9933ff" draw:shadow="hidden" dr3d:depth="0.66cm" dr3d:close-front="false" dr3d:close-back="false" dr3d:texture-generation-mode-x="parallel" dr3d:texture-generation-mode-y="parallel"/>
    </style:style>
    <style:style style:name="gr6" style:family="graphic" style:parent-style-name="standard">
      <style:graphic-properties svg:stroke-color="#003300" draw:fill-color="#003300" draw:textarea-horizontal-align="justify" draw:textarea-vertical-align="middle" draw:auto-grow-height="false" fo:min-height="0cm" fo:min-width="0cm" draw:shadow="hidden"/>
    </style:style>
    <style:style style:name="gr7" style:family="graphic" style:parent-style-name="objectwithoutfill">
      <style:graphic-properties draw:fill="none" draw:textarea-vertical-align="middle"/>
    </style:style>
    <style:style style:name="gr8" style:family="graphic" style:parent-style-name="standard">
      <style:graphic-properties draw:stroke="none" draw:stroke-dash="Dash_20_3" svg:stroke-width="0cm" svg:stroke-color="#ff99ff" draw:marker-start="" draw:marker-start-width="0.2cm" draw:marker-start-center="false" draw:marker-end="" draw:marker-end-width="0.2cm" draw:marker-end-center="false" svg:stroke-opacity="100%" draw:stroke-linejoin="round" svg:stroke-linecap="butt" draw:fill="solid" draw:fill-color="#6600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000000" draw:shadow-opacity="100%"/>
    </style:style>
    <style:style style:name="gr9" style:family="graphic" style:parent-style-name="standard">
      <style:graphic-properties draw:stroke="none" svg:stroke-width="0cm" svg:stroke-color="#ff99ff" draw:fill-color="#660066" draw:shadow="hidden" dr3d:depth="1.742cm" dr3d:close-front="true" dr3d:close-back="true" dr3d:texture-generation-mode-x="parallel" dr3d:texture-generation-mode-y="parallel"/>
    </style:style>
    <style:style style:name="gr10" style:family="graphic" style:parent-style-name="standard">
      <style:graphic-properties draw:stroke="none" svg:stroke-width="0cm" svg:stroke-color="#ff99ff" draw:fill-color="#660066" dr3d:depth="1.742cm" dr3d:close-front="true" dr3d:close-back="true" dr3d:texture-generation-mode-x="parallel" dr3d:texture-generation-mode-y="parallel"/>
    </style:style>
    <style:style style:name="gr11" style:family="graphic" style:parent-style-name="standard">
      <style:graphic-properties draw:fill-color="#ffff00" draw:textarea-horizontal-align="justify" draw:textarea-vertical-align="middle" draw:auto-grow-height="false" fo:min-height="0cm" fo:min-width="0cm"/>
    </style:style>
    <style:style style:name="gr12" style:family="graphic" style:parent-style-name="standard">
      <style:graphic-properties draw:fill-color="#ffd320" draw:textarea-horizontal-align="justify" draw:textarea-vertical-align="middle" draw:auto-grow-height="false" fo:min-height="0cm" fo:min-width="0cm"/>
    </style:style>
    <style:style style:name="gr13" style:family="graphic" style:parent-style-name="objectwithoutfill">
      <style:graphic-properties svg:stroke-color="#0000cc"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false" fo:min-height="0.95cm" fo:min-width="0cm" text:animation-direction="down" text:animation-repeat="0"/>
      <style:text-properties style:text-blinking="true"/>
    </style:style>
    <style:style style:name="P1" style:family="paragraph">
      <style:paragraph-properties fo:text-align="center"/>
    </style:style>
    <style:style style:name="P2" style:family="paragraph">
      <style:text-properties fo:color="#7e0021" fo:font-family="華康少女文字W5" style:font-family-generic="decorative" style:font-pitch="fixed" fo:font-size="22pt" style:font-family-asian="華康少女文字W5" style:font-family-generic-asian="decorative" style:font-pitch-asian="fixed" style:font-size-asian="22pt" style:font-size-complex="22pt"/>
    </style:style>
    <style:style style:name="T1" style:family="text">
      <style:text-properties fo:font-family="華康少女文字W5" style:font-family-generic="decorative" style:font-pitch="fixed" fo:font-size="22pt" style:font-family-asian="華康少女文字W5" style:font-family-generic-asian="decorative" style:font-pitch-asian="fixed"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7.399cm" svg:height="17.999cm" svg:x="1.097cm" svg:y="1.7cm" svg:viewBox="0 0 27400 18000" svg:d="M8060 5020c0 10 0 19 1 28-166-19-338-28-519-28-495 0-915 66-1344 209-428 144-736 323-983 572-247 248-360 493-360 780 0 206 58 390 183 570-53 15-106 32-159 50-429 143-736 322-984 571-247 248-360 493-360 780s113 531 360 780c248 249 555 428 984 571 132 44 263 81 396 111-54 44-105 90-154 139-247 249-360 493-360 781 0 287 113 531 360 780s555 427 983 571c234 78 466 134 709 167-49 118-73 240-73 370 0 288 113 532 360 781 248 248 555 427 984 571 428 143 848 209 1343 209s915-66 1343-209c245-82 450-176 627-287 56 98 132 194 228 291 247 248 555 427 983 571 429 143 849 209 1344 209 494 0 915-66 1343-209 147-50 280-103 401-162 120 59 253 112 400 162 428 143 849 209 1343 209 495 0 915-66 1344-209 428-144 736-323 983-571 199-201 311-398 347-617 480-2 891-68 1309-208 428-144 736-323 983-572 248-248 360-493 360-780s-112-531-360-780c-111-112-234-210-375-296 144-31 286-70 429-118 428-144 736-323 983-572 248-248 360-492 360-780 0-287-112-531-360-780-162-164-351-297-583-410 321-130 567-287 772-493 247-249 360-493 360-781 0-287-113-531-360-780s-555-427-983-571c-332-111-658-175-1018-199 3-30 4-61 4-92 0-287-112-531-360-780-247-249-555-428-983-571-428-144-849-209-1343-209-495 0-915 65-1344 209-69 23-136 47-200 73-246-246-553-424-978-566-428-144-849-209-1343-209-495 0-915 65-1343 209-396 133-689 295-926 516-199-141-434-255-724-352-428-144-849-209-1343-209-495 0-915 65-1344 209-428 144-736 322-983 571s-360 493-360 780zM6061 2662c0-443 151-820 482-1204s743-660 1317-882c574-221 1137-322 1799-322 663 0 1226 101 1800 322 389 151 704 326 969 543 318-340 710-591 1240-796 574-222 1137-323 1800-323 662 0 1225 101 1799 323 570 220 980 493 1310 873 86-39 175-77 268-113 574-221 1137-322 1800-322 662 0 1225 101 1799 322 574 222 986 498 1317 882s482 761 482 1204c0 48-1 96-5 143 482 36 919 135 1363 306 573 222 986 498 1317 882s482 761 482 1204c0 444-151 820-482 1204-274 318-604 562-1034 762 311 174 563 380 781 633 332 384 482 761 482 1204s-150 820-482 1204c-331 384-743 660-1317 882-191 74-382 134-575 182 189 134 354 285 503 457 332 384 483 761 483 1205 0 443-151 820-483 1204-331 384-743 660-1317 881-560 217-1111 318-1754 323-48 338-198 642-464 951-331 384-744 660-1317 881-574 222-1137 323-1800 323-662 0-1225-101-1799-323-197-76-375-158-537-249-162 91-339 173-536 249-574 222-1137 323-1799 323-663 0-1226-101-1800-323-574-221-986-497-1317-881-129-149-230-297-306-448-237 171-512 316-839 442-574 222-1137 323-1799 323-663 0-1226-101-1800-323-573-222-986-498-1317-882s-482-760-482-1204c0-202 31-390 97-571-325-52-636-137-949-258-574-222-986-498-1317-882-332-384-483-761-483-1204 0-444 151-821 483-1204 65-76 133-148 206-215-178-46-354-103-531-172-573-221-986-497-1317-881s-482-761-482-1204c0-444 151-821 482-1205s744-659 1317-881c71-28 142-53 213-77-166-277-244-561-244-880 0-443 151-820 482-1204s743-660 1317-881c574-222 1137-323 1799-323 244 0 473 14 695 42 0-14 0-28 0-42z">
          <text:p/>
        </draw:path>
        <draw:rect draw:style-name="gr2" draw:text-style-name="P1" draw:layer="layout" svg:width="0.162cm" svg:height="2.7cm" svg:x="10.05cm" svg:y="13.2cm">
          <text:p/>
        </draw:rect>
        <dr3d:scene draw:style-name="gr3" svg:width="3.535cm" svg:height="3.636cm" svg:x="8.465cm" svg:y="9.964cm" dr3d:transform="matrix (0.999319600268714 -0.0180398396253132 0.0321698726306839 0.00653195505217745 0.944996167643327 0.327016171928271 -0.0362997256460395 -0.326583538050706 0.944471027926376 -10.0451013449097cm 11.8270691400496cm 3.35410044151772cm)" dr3d:vrp="(0 0 9551.42857142857)" dr3d:vpn="(0 0 8891.42857142857)" dr3d:projection="perspective" dr3d:distance="0.6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dr3d:transform="matrix (1 0 0 0 1 0 0 0 1 -0.0264508465841445cm 0.0833690680588943cm -0.0279649797053589cm)" svg:viewBox="9043.60165394238 -13155.0004922673 2200.00098453466 1894.4680774552" svg:d="M10938.4675851879-11294.1969663009l37.3179084256917-40.4150183809379 34.4289353886488-43.1815748671179 33.7066921293845-43.8732139886597 30.1260799707925-45.9175272155808 28.681593452271-47.3008054586662 25.8232245529398-48.6534795640382 22.9648556536122-50.006153669412 20.8287300135416-50.6671886532386 18.6620002357558-52.7421060178731 15.8342354741471-52.6808977424407 12.2842274532704-53.3113285885502 10.839740934749-54.6946068316374 7.32033705158756-53.9111552969443 4.46196815225994-55.2638294023145 1.6342033906476-55.2026211268822 0.220321009841427-55.1720169891632-4.02132613257709-55.0802045760138-6.12684763492871-54.3273571790342-8.95461239654105-54.2661489036-11.782377158157-54.2049406281658-13.887898660505-53.452093231188-17.4073025436628-52.6686416964894-20.2044631675562-51.1935510402527-22.3099846699079-50.4407036432731-24.4155061722631-49.6878562462916-26.4904235368922-47.5211264685095-30.00982742005-46.7376749338127-31.3931056631409-45.2931884152895-34.8819054085798-43.0958544997866-35.5735445301289-42.3736112405259-38.3401010163034-39.4846382034793-40.4150183809361-37.3179084256917-41.798296624027-35.8734219071703-43.8732139886633-33.7066921293845-45.2258880940317-30.8483232300568-46.6091663371226-29.4038367115318-47.9618404424982-26.5454678122005-50.0367578071273-24.3787380344183-49.9755495316931-21.5509732728042-52.0504668963295-19.3842434950184-52.6808977424389-15.8342354741471-54.0641759855298-14.3897489556202-53.2807244508313-10.8703450724661-53.9417594346596-8.73421943239373-55.2944335400334-5.87585053306793-55.2332252645974-3.04808577145377-55.1720169891632-0.220321009839608-55.1108087137327 2.60744375177092-55.0496004382949 5.43520851338326-54.9883921628607 8.2629732749956-53.5133015066222 11.0601338988927-52.7604541096425 13.1656554012443-53.3908849557538 16.7156634221174-51.9463984372287 18.0989416652083-51.1629469025356 21.618345548366-48.9962171247498 23.6932629129969-48.935008849312 26.5210276746129-46.7682790715317 28.5959450392438-45.2931884152895 31.3931056631409-43.8487018967662 32.7763839062281-42.373611240524 35.5735445301252-40.2068814627419 37.6484618947616-38.762394944215 39.031740137847-36.5956651664328 41.1066575024834-33.7066921293845 43.8732139886597-32.9844488701237 44.5648531102088-29.4038367115318 46.6091663371226-27.9593501930103 47.9924445802098-24.4093421721336 48.6228754263248-22.2426123943478 50.6977927909538-20.1064867542809 51.358827774784-17.9703611142122 52.0198627586142-15.1119922148846 53.3725368639825-11.5619841940097 54.0029677100938-9.42585855393918 54.6640026939222-6.59809379232866 54.602794418488-3.77032903071631 54.5415861430538-1.6342033906476 55.2026211268803 2.60744375177273 55.1108087137291 4.02132613257891 55.0802045760138 6.84909089418943 55.0189963005796 9.6462515180865 53.5439056443393 13.1962595389596 54.1743364904487 14.5795377820505 52.7298499719254 18.0989416652083 51.9463984372287 20.9267064268188 51.8851901617964 23.0016237914533 49.7184603840105 25.1071452938049 48.9656129870309 27.9043059177002 47.4905223307924 30.7014665415954 46.0154316745502 32.0847447846863 44.5709451560288 35.5735445301252 42.3736112405259 36.2651836516707 41.6513679812633 39.0317401378488 38.7623949442168 760.803033699103-794.467585187867z"/>
          <dr3d:extrude draw:style-name="gr5" draw:layer="layout" svg:viewBox="9043.60165394238 -13155.0004922673 2200.00098453466 1894.4680774552" svg:d="M10938.4675851879-11294.1969663009l37.3179084256899-40.4150183809379 34.4289353886488-43.1815748671179 33.7066921293863-43.8732139886597 30.1260799707925-45.9175272155808 28.681593452271-47.3008054586662 25.8232245529398-48.6534795640382 22.9648556536122-50.006153669412 20.8287300135416-50.6671886532386 18.662000235754-52.7421060178731 15.834235474149-52.6808977424407 12.2842274532704-53.3113285885502 10.839740934749-54.6946068316374 7.32033705158756-53.9111552969443 4.46196815225994-55.2638294023145 1.63420339064578-55.2026211268822 0.220321009843246-55.1720169891632-4.02132613257709-55.0802045760138-6.12684763492871-54.3273571790342-8.95461239654287-54.2661489036-11.7823771581552-54.2049406281658-13.887898660505-53.452093231188-17.4073025436628-52.6686416964894-20.2044631675562-51.1935510402509-22.3099846699097-50.4407036432749-24.4155061722631-49.6878562462916-26.4904235368904-47.5211264685095-30.00982742005-46.7376749338127-31.3931056631409-45.2931884152895-34.8819054085798-43.0958544997866-35.5735445301289-42.3736112405259-38.3401010163052-39.4846382034793-40.4150183809343-37.3179084256917-41.798296624027-35.8734219071703-43.8732139886633-33.7066921293845-45.2258880940317-30.8483232300568-46.6091663371226-29.4038367115318-47.9618404424982-26.5454678122005-50.0367578071291-24.3787380344183-49.9755495316931-21.5509732728042-52.0504668963295-19.3842434950184-52.6808977424389-15.8342354741471-54.0641759855298-14.3897489556202-53.2807244508313-10.8703450724661-53.9417594346596-8.73421943239373-55.2944335400316-5.87585053306793-55.2332252645974-3.04808577145377-55.1720169891651-0.220321009839608-55.1108087137309 2.60744375177092-55.0496004382949 5.43520851338326-54.9883921628607 8.2629732749956-53.513301506624 11.0601338988927-52.7604541096407 13.1656554012443-53.3908849557556 16.7156634221174-51.9463984372287 18.0989416652083-51.1629469025356 21.618345548366-48.9962171247498 23.6932629129969-48.9350088493102 26.5210276746129-46.7682790715317 28.5959450392438-45.2931884152895 31.3931056631409-43.848701896768 32.7763839062281-42.3736112405222 35.5735445301252-40.2068814627419 37.6484618947616-38.762394944215 39.031740137847-36.5956651664328 41.1066575024834-33.7066921293863 43.8732139886597-32.9844488701219 44.5648531102088-29.4038367115318 46.6091663371226-27.9593501930103 47.9924445802098-24.4093421721336 48.6228754263248-22.2426123943496 50.6977927909538-20.1064867542809 51.358827774784-17.9703611142104 52.0198627586142-15.1119922148864 53.3725368639825-11.5619841940079 54.0029677100938-9.42585855393918 54.6640026939222-6.59809379233047 54.602794418488-3.77032903071631 54.5415861430538-1.63420339064578 55.2026211268803 2.60744375177092 55.1108087137291 4.02132613258073 55.0802045760138 6.84909089418943 55.0189963005796 9.6462515180865 53.5439056443393 13.1962595389577 54.1743364904487 14.5795377820505 52.7298499719254 18.0989416652083 51.9463984372287 20.9267064268188 51.8851901617964 23.0016237914533 49.7184603840105 25.1071452938049 48.9656129870309 27.904305917702 47.4905223307924 30.7014665415954 46.0154316745502 32.0847447846845 44.5709451560288 35.573544530127 42.3736112405259 36.2651836516688 41.6513679812633 39.0317401378506 38.7623949442168 760.803033699103-794.467585187867z"/>
        </dr3d:scene>
        <draw:path draw:style-name="gr6" draw:text-style-name="P1" draw:layer="layout" svg:width="1.321cm" svg:height="3.027cm" svg:x="10.2cm" svg:y="12.9cm" svg:viewBox="0 0 1322 3028" svg:d="M994 0c359 192 435 917 168 1731-268 813-759 1353-1162 1293z">
          <text:p/>
        </draw:path>
        <draw:path draw:style-name="gr6" draw:text-style-name="P1" draw:layer="layout" svg:width="1.321cm" svg:height="2.728cm" svg:x="8.792cm" svg:y="12.811cm" svg:viewBox="0 0 1322 2729" svg:d="M328 0c-360 172-435 826-168 1559s759 1219 1162 1166z">
          <text:p/>
        </draw:path>
        <draw:line draw:style-name="gr7" draw:text-style-name="P1" draw:layer="layout" svg:x1="9.9cm" svg:y1="10.2cm" svg:x2="10.2cm" svg:y2="11.3cm">
          <text:p/>
        </draw:line>
        <draw:line draw:style-name="gr7" draw:text-style-name="P1" draw:layer="layout" svg:x1="10.4cm" svg:y1="10.2cm" svg:x2="10.2cm" svg:y2="11.3cm">
          <text:p/>
        </draw:line>
        <draw:line draw:style-name="gr7" draw:text-style-name="P1" draw:layer="layout" svg:x1="10.8cm" svg:y1="10.3cm" svg:x2="10.2cm" svg:y2="11.2cm">
          <text:p/>
        </draw:line>
        <dr3d:scene draw:style-name="gr8" svg:width="10.634cm" svg:height="7.103cm" svg:x="13.266cm" svg:y="3.597cm" dr3d:transform="matrix (0.93098189047717 0.36404201150026 0.0273154437342654 -0.351855094135388 0.874831934159202 0.332967085019298 0.0973175849193389 -0.319597404304408 0.942542724138992 -19.9309061918042cm 2.08665590636121cm 1.84108678561861cm)" dr3d:vrp="(0 0 29453.4285714286)" dr3d:vpn="(0 0 27711.4285714286)" dr3d:projection="perspective" dr3d:distance="1.74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7200 -11401 3901 3901" svg:d="M17850-7500l-60.858154296875-3.729248046875-60.382080078125-10.870361328125-59.429931640625-17.535400390625-58.001708984375-23.724365234375-56.097412109375-29.437255859375-53.717041015625-34.674072265625-50.860595703125-39.434814453125-47.528076171875-43.719482421875-43.719482421875-47.528076171875-39.434814453125-50.860595703125-34.674072265625-53.717041015625-29.437255859375-56.097412109375-23.724365234375-58.001708984375-17.535400390625-59.429931640625-10.870361328125-60.382080078125-3.729248046875-60.858154296875v-2600l3.729248046875-60.869384765625 10.870361328125-60.413818359375 17.535400390625-59.479248046875 23.724365234375-58.065673828125 29.437255859375-56.173095703125 34.674072265625-53.801513671875 39.434814453125-50.950927734375 43.719482421875-47.621337890625 47.528076171875-43.812744140625 50.860595703125-39.525146484375 53.717041015625-34.758544921875 56.097412109375-29.512939453125 58.001708984375-23.788330078125 59.429931640625-17.584716796875 60.382080078125-10.902099609375 60.858154296875-3.740478515625h2600l60.869384765625 3.740478515625 60.413818359375 10.902099609375 59.479248046875 17.584716796875 58.065673828125 23.788330078125 56.173095703125 29.512939453125 53.801513671875 34.758544921875 50.950927734375 39.525146484375 47.621337890625 43.812744140625 43.812744140625 47.621337890625 39.525146484375 50.950927734375 34.758544921875 53.801513671875 29.512939453125 56.173095703125 23.788330078125 58.065673828125 17.584716796875 59.479248046875 10.902099609375 60.413818359375 3.740478515625 60.869384765625v2600l-3.740478515625 60.858154296875-10.902099609375 60.382080078125-17.584716796875 59.429931640625-23.788330078125 58.001708984375-29.512939453125 56.097412109375-34.758544921875 53.717041015625-39.525146484375 50.860595703125-43.812744140625 47.528076171875-47.621337890625 43.719482421875-50.950927734375 39.434814453125-53.801513671875 34.674072265625-56.173095703125 29.437255859375-58.065673828125 23.724365234375-59.479248046875 17.535400390625-60.413818359375 10.870361328125-60.869384765625 3.729248046875z"/>
          <dr3d:extrude draw:style-name="gr9" draw:layer="layout" svg:viewBox="21048.5325705916 -10785.64804268 1511.94052352243 2795.99697433769" svg:d="M21048.5325705916-7992.35195731998l73.9527641475288 2.70088897765163 73.0864951523399-0.359709216205374 73.2623676256044-4.35584095492231 72.4400667487353-8.41547208345583 72.5719711036872-11.4125708874926 71.7057021084947-14.4731690813533 69.8852278814702-18.596299599707 70.0171322364222-21.5933984037511 67.1984846592532-25.7800283119286 67.3303890142088-28.7771271159691 64.46777331872-31.9647240894701 62.6033309733757-35.0888216731582 61.6930938598671-37.1503869323387 58.8744462826944-41.3370168405236 56.0118305872093-44.5246138140319 54.1034201235525-46.6496784630363 52.1950096598885-48.7747431120406 48.3342206142552-52.0258394753764 46.4258101505984-54.1509041243771 42.5650211049579-57.4020004877093 40.6126425229886-58.5280322020371 36.6639172407085-59.7810626960127 32.8031281950825-63.0321590593448 30.8067814947826-63.1591578389962 25.9038509806815-65.4747206574721 23.9954405170283-67.59978530648 19.0045737662877-67.9172822555993 16.0100537158432-68.1077804250708 13.103469902042-70.2963444639063 8.06863503298882-69.6148084783417 5.11808310086053-70.8043395825043 1.12538970027526-71.0583371417924-1.91309846848526-70.2498023765911-6.85999710090618-71.5663322603905-9.94245338797919-69.758764560509-12.9369734384236-69.9492627299806-17.927840189157-70.2667596791034-20.0121231260928-68.3956925893945-25.0909261134584-66.7151236691607-27.0872728137583-66.842122448812-31.2118705692956-64.0990212040779-35.2485320882079-63.3539858286931-37.2888469068166-62.4819516736643-41.4134446623575-59.7388504289265-43.4977275992933-57.8677833392212-47.6223253548305-55.1246820944834-49.7066082917663-53.2536150047745-51.7908912286948-51.3825479150692-54.9173156340839-48.5759472805075-58.0877081578037-44.7703137112658-59.1738177445841-42.8357472317366-61.3020687998323-39.9656472073548-64.4284932052287-37.1590465727859-64.5603975601844-34.16194776876-67.7307900838932-30.356314199511-67.8626944388452-27.3592153954887-70.0349136124169-23.4900824364158-71.164991317517-20.5564830222065-71.2968956724653-17.559384218177-72.4709414958888-13.6267518692839-72.6468139691606-9.63062013057061-73.7768916742571-6.69702071636857-30.7337147041871 698.32402134001 36.8884458371285 3.34851035818428 35.8023362503482 5.28307683770981 36.7565414821765 6.34560916221744 35.6704318953925 8.28017564175025 35.5824956587603 10.2782415111069 34.4963860719727 12.2128079906361 34.4084498353404 14.2108738599891 33.3663083668725 15.1464074048454 33.3223402485528 16.1454403395255 31.1940891933118 19.015540363911 31.1501210749884 20.0145732985839 30.1079796065242 20.9501068434438 28.0236966695957 22.8211739331491 27.9357604329598 24.8192398025058 25.9394137326599 24.6922410228581 24.8533041458868 26.6268075023836 23.7671945590992 28.56137398192 21.7708478588029 28.4343752022723 20.6847382720189 30.3689416818052 18.6883915717299 30.2419429021538 17.6022819849422 32.1765093816866 15.605935284646 32.0495106020353 13.5656204660409 32.9215447570641 12.5234789975693 33.8570783019204 10.4831641789606 34.7291124569529 8.48681747866431 34.6021136772979 6.49047077836804 34.4751148976502 5.44832930990742 35.4106484425065 2.45380925946301 35.2201502730313 1.41166779099876 36.155683817884-0.540710790977755 35.0296521035598-2.53705749127403 34.9026533239085-4.57737230988278 35.7746874789409-5.5315775417148 34.7121551544369-8.52609759215557 34.5216569849617-9.48030282398759 33.4591246604614-11.4766495242802 33.3321258808137-13.4729962245729 33.2051271011624-15.4253748065494 32.0790953868382-16.3795800383814 31.0165630623342-18.3319586203543 29.8905313480063-20.3283053206505 29.7635325683586-21.2385424341628 27.7019673091781-23.2348891344591 27.5749685295232-24.1451262479677 25.51340327035-26.141472948264 25.386404490695-27.0517100617762 23.3248392315254-27.9619471752849 21.263273972334-29.9582938755811 21.1362751926899-29.8703576389453 19.1382093233333-31.7787681026057 17.0131446743253-32.7329733344304 15.950612349825-32.6890052161179 14.9515794151484-34.553447561455 11.8274818314603-34.5094794431352 10.8284488967875-35.4636846749709 9.76591657228346-35.3757484383314 7.76785070292681-36.28598555184 5.70628544374631-36.1980493152078 3.70821957438602-37.10828642872 1.64665431520916-36.0661449602558 0.711120770356501-36.9763820737644-1.35044448882763z"/>
          <dr3d:extrude draw:style-name="gr10" draw:layer="layout" svg:viewBox="14738 -10224 2500 1100" svg:d="M14738-10224v1100h2500v-1100z"/>
          <dr3d:extrude draw:style-name="gr9" draw:layer="layout" svg:viewBox="12922.5850010167 -10884.8079027018 1858.14318715812 2299.68112594171" svg:d="M12922.5850010167-8585.12677676012l77.8955646200047-2299.68112594171 1780.24762253812 613.618287249792-40.4542371668431 1194.31505671462z"/>
        </dr3d:scene>
        <draw:custom-shape draw:style-name="gr11" draw:text-style-name="P1" draw:layer="layout" svg:width="0.2cm" svg:height="0.2cm" svg:x="9.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2cm" svg:height="0.2cm" svg:x="9.8cm" svg:y="10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1" draw:text-style-name="P1" draw:layer="layout" svg:width="0.2cm" svg:height="0.2cm" svg:x="10.4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2cm" svg:height="0.2cm" svg:x="10.8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13.2cm" svg:y1="8.6cm" svg:x2="11.4cm" svg:y2="8.8cm">
          <text:p/>
        </draw:line>
        <draw:line draw:style-name="gr13" draw:text-style-name="P1" draw:layer="layout" svg:x1="13.4cm" svg:y1="9.3cm" svg:x2="12.2cm" svg:y2="10.1cm">
          <text:p/>
        </draw:line>
        <draw:line draw:style-name="gr13" draw:text-style-name="P1" draw:layer="layout" svg:x1="14.1cm" svg:y1="10.2cm" svg:x2="13.6cm" svg:y2="11.8cm">
          <text:p/>
        </draw:line>
        <draw:frame draw:style-name="gr14" draw:text-style-name="P2" draw:layer="layout" svg:width="8.5cm" svg:height="1.2cm" svg:x="13.6cm" svg:y="13.2cm">
          <draw:text-box>
            <text:p text:style-name="P2"><text:span text:style-name="T1">請記得幫我澆水，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all" xlink:href="Pictures/10000000000000B4000000876EF466FB.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000000" text:animation="none" text:animation-delay="PT00H00M00S" text:animation-steps="0.1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29:50.83</meta:creation-date>
    <dc:date>2017-05-26T13:35:22.09</dc:date>
    <meta:editing-duration>PT26M</meta:editing-duration>
    <meta:editing-cycles>2</meta:editing-cycles>
    <meta:generator>OpenOffice/4.1.2$Win32 OpenOffice.org_project/412m3$Build-9782</meta:generator>
    <meta:document-statistic meta:object-count="23"/>
  </office:meta>
</office:document-meta>
</file>