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4FF81E9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cfe7f5" draw:fill-image-name="Wet"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9999ff" draw:shadow="hidden" dr3d:depth="0.807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0.908cm" dr3d:close-front="false" dr3d:close-back="false" dr3d:texture-generation-mode-x="parallel" dr3d:texture-generation-mode-y="parallel"/>
    </style:style>
    <style:style style:name="gr5"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draw:fill-color="#00cc33" dr3d:depth="0.515cm" dr3d:close-front="true" dr3d:close-back="true" dr3d:texture-generation-mode-x="parallel" dr3d:texture-generation-mode-y="parallel"/>
    </style:style>
    <style:style style:name="gr7" style:family="graphic" style:parent-style-name="standard">
      <style:graphic-properties draw:stroke="none" svg:stroke-width="0cm" draw:fill-color="#00cc33" dr3d:depth="0.413cm" dr3d:close-front="true" dr3d:close-back="true" dr3d:texture-generation-mode-x="parallel" dr3d:texture-generation-mode-y="parallel"/>
    </style:style>
    <style:style style:name="gr8" style:family="graphic" style:parent-style-name="standard">
      <style:graphic-properties draw:fill-color="#009933" draw:textarea-vertical-align="middle"/>
    </style:style>
    <style:style style:name="gr9" style:family="graphic" style:parent-style-name="standard">
      <style:graphic-properties draw:stroke="none" draw:fill-color="#9999ff" draw:shadow="hidden" dr3d:depth="0.661cm" dr3d:close-front="true" dr3d:close-back="true" dr3d:texture-generation-mode-x="parallel" dr3d:texture-generation-mode-y="parallel"/>
    </style:style>
    <style:style style:name="gr10" style:family="graphic" style:parent-style-name="standard">
      <style:graphic-properties draw:stroke="none" svg:stroke-width="0cm" draw:marker-start-width="0cm" draw:marker-end-width="0cm" draw:fill="solid" draw:fill-color="#808080" draw:shadow="hidden" dr3d:depth="0.743cm" dr3d:close-front="false" dr3d:close-back="false" dr3d:texture-generation-mode-x="parallel" dr3d:texture-generation-mode-y="parallel"/>
    </style:style>
    <style:style style:name="gr11" style:family="graphic" style:parent-style-name="objectwithoutfill">
      <style:graphic-properties draw:fill="none" draw:textarea-vertical-align="middle"/>
    </style:style>
    <style:style style:name="gr12" style:family="graphic" style:parent-style-name="standard">
      <style:graphic-properties draw:fill-color="#ffff00" draw:textarea-vertical-align="middle"/>
    </style:style>
    <style:style style:name="gr13" style:family="graphic" style:parent-style-name="standard">
      <style:graphic-properties draw:fill-color="#ffff00" draw:textarea-horizontal-align="justify" draw:textarea-vertical-align="middle" draw:auto-grow-height="false" fo:min-height="0cm" fo:min-width="0cm"/>
    </style:style>
    <style:style style:name="gr14"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cc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svg:stroke-width="0cm" draw:fill-color="#ffcccc" dr3d:depth="1.736cm" dr3d:close-front="true" dr3d:close-back="true" dr3d:texture-generation-mode-x="parallel" dr3d:texture-generation-mode-y="parallel"/>
    </style:style>
    <style:style style:name="gr16" style:family="graphic" style:parent-style-name="objectwithoutfill">
      <style:graphic-properties svg:stroke-color="#3399ff" draw:fill="none" draw:textarea-vertical-align="middle"/>
    </style:style>
    <style:style style:name="gr17" style:family="graphic" style:parent-style-name="standard">
      <style:graphic-properties draw:stroke="none" svg:stroke-color="#000000" draw:fill="none" draw:fill-color="#ffffff" fo:min-height="3.15cm" text:animation="alternate"/>
    </style:style>
    <style:style style:name="P1" style:family="paragraph">
      <style:paragraph-properties fo:text-align="center"/>
    </style:style>
    <style:style style:name="P2" style:family="paragraph">
      <style:text-properties fo:color="#0066cc" fo:font-family="華康POP1體W9(P)" style:font-family-generic="decorative" style:font-pitch="variable" fo:font-size="24pt" style:font-family-asian="華康POP1體W9(P)" style:font-family-generic-asian="decorative" style:font-pitch-asian="variable" style:font-size-asian="24pt" style:font-size-complex="24pt"/>
    </style:style>
    <style:style style:name="T1" style:family="text">
      <style:text-properties fo:color="#0066cc" fo:font-family="華康POP1體W9(P)" style:font-family-generic="decorative" style:font-pitch="variable" fo:font-size="24pt" style:font-family-asian="華康POP1體W9(P)" style:font-family-generic-asian="decorative" style:font-pitch-asian="variable"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9.699cm" svg:height="20.499cm" svg:x="0.4cm" svg:y="0.5cm" svg:viewBox="0 0 29700 20500" svg:d="M2411 7784c220 204 477 366 800 501-512 163-882 364-1181 642-306 285-444 563-444 890 0 328 138 606 444 889 260 243 575 427 990 578-81 58-156 119-226 185-305 284-444 563-444 891 0 327 139 605 444 889 305 283 684 487 1213 651 307 96 611 161 932 199-27 94-41 191-41 294 0 328 138 606 443 889 306 285 685 488 1213 652 414 128 823 202 1274 228 0 4 0 6 0 10 0 328 138 606 443 889 304 285 685 488 1212 652 528 163 1047 239 1656 239 610 0 1128-76 1657-239 487-151 848-337 1141-588 21 22 43 43 67 64 304 284 683 487 1211 651 528 165 1046 239 1656 239s1129-74 1656-239c528-164 907-367 1212-651 164-152 279-302 351-458 310 52 632 77 985 77 610 0 1127-75 1655-238 529-164 908-368 1213-652 304-283 444-563 444-890 0-183-44-351-135-513 86 3 172 5 262 5 610 0 1128-75 1656-238 528-164 907-368 1212-652 305-283 443-562 443-889 0-328-138-607-443-890-305-284-684-488-1212-652-76-23-151-45-228-64 387-147 682-325 930-556 305-283 444-561 444-889 0-327-139-605-444-890-304-283-683-487-1211-651-78-23-155-47-233-66 247-256 359-511 359-808 0-327-138-606-443-889-304-284-685-489-1212-652-528-164-1047-238-1656-238-68 0-134 1-200 2 48-122 73-249 73-384 0-327-140-605-444-890-305-283-684-486-1212-650-529-165-1046-239-1657-239-519 0-972 55-1421 172-49-242-186-459-423-680-305-284-684-488-1213-651-528-164-1046-239-1655-239-610 0-1128 75-1656 239-529 163-908 367-1213 651-187 174-311 346-379 529-136-60-284-114-446-164-528-163-1046-238-1657-238-609 0-1127 75-1655 238-528 164-907 367-1212 652-306 283-444 561-444 889 0 141 26 271 78 397-149-10-301-16-460-16-610 0-1128 76-1656 239-528 164-908 367-1213 652-304 283-444 561-444 889 0 327 140 606 444 890zM934 7425c-345-360-502-714-502-1130s157-770 502-1130c346-360 775-618 1373-827 597-207 1184-303 1874-303 180 0 353 6 521 20-60-160-89-326-89-504 0-416 158-769 503-1130 345-360 775-619 1372-827 598-208 1184-303 1874-303s1277 95 1875 303c183 64 351 133 504 207 78-232 219-450 430-671 345-360 775-619 1372-827 598-208 1185-303 1875-303 689 0 1276 95 1874 303 597 208 1027 467 1372 827 269 281 424 558 479 864 508-150 1021-219 1609-219 691 0 1276 96 1874 303 597 209 1027 467 1372 827s503 714 503 1130c0 172-27 333-83 488 74-2 149-3 227-3 690 0 1276 95 1874 302 597 209 1027 468 1372 828s502 714 502 1130c0 375-128 700-407 1025 88 25 175 53 263 84 597 208 1027 467 1372 827 345 361 503 714 503 1130s-158 770-503 1130c-280 293-616 519-1053 704 86 26 172 54 257 83 598 209 1027 467 1373 827 345 360 502 714 502 1130s-157 770-502 1130c-346 360-775 619-1373 828-597 207-1183 302-1873 302-101 0-201-2-297-6 103 206 152 419 152 652 0 416-157 770-502 1130s-775 620-1372 827c-598 209-1184 303-1874 303-399 0-763-32-1115-99-81 200-213 390-397 583-345 360-774 619-1372 827s-1184 303-1874 303-1277-95-1875-303c-597-208-1027-467-1372-827-26-27-50-55-74-82-331 320-741 556-1292 748-598 208-1185 303-1875 303s-1276-95-1874-303-1027-467-1372-827c-345-361-502-714-502-1130 0-5 0-10 0-13-511-33-974-127-1442-290-597-208-1027-467-1372-827s-503-714-503-1130c0-130 16-254 47-373-362-49-708-132-1056-253-598-207-1026-467-1371-827-346-360-503-714-503-1130s157-769 503-1130c79-84 165-162 256-236-471-191-827-424-1122-732-345-361-502-714-502-1130s157-770 502-1130c339-353 758-608 1338-815-367-173-658-379-906-638z">
          <text:p/>
        </draw:path>
        <dr3d:scene draw:style-name="gr2" svg:width="3.7cm" svg:height="3.4cm" svg:x="11.2cm" svg:y="11cm" dr3d:transform="matrix (1 0 0 0 0.939692620785931 0.342020143325607 0 -0.342020143325607 0.939692620785931 -14.8218890704933cm 9.62694631295569cm 3.02078519608986cm)" dr3d:vrp="(0 0 13139.4285714286)" dr3d:vpn="(0 0 12231.4285714286)" dr3d:projection="perspective" dr3d:distance="0.90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3307.7875758911 -11389.3828145701 3028.20298920433 2619.68603572165" svg:d="M15848.2427504591-8769.69677884849l54.3582235298854-53.1524555846227 51.6378981476228-56.0850022278319 49.5976541109194-58.2844122102397 46.144192067859-60.5368775078841 42.6907300247876-62.7893428055322 39.2372679817236-65.0418081031767 36.4638872842224-66.5611367400197 33.0104252411547-68.8136020376642 29.5039078828522-69.6528493289425 26.0504458397845-71.9053146265851 22.543928481482-72.7445619178634 19.0374111231795-73.5838092091399 14.7977571040683-73.7429751548516 11.3442950610042-75.995440452496 7.78472238746326-75.4214697374027 3.54506836835935-75.5806356831163-0.694585650751833-75.7398016288244-3.52102166348413-75.8459122592976-7.08059433702874-75.271941544208-12.0533850169377-74.7510261443495-14.8798210296736-74.8571367748264-18.492449018453-72.8699480533633-23.4652396983583-72.3490326535084-25.6115943655313-71.7220066231803-29.9573590151158-69.0547365561524-32.8368503430866-67.7476291802559-37.1295596774326-66.4935771195997-39.3289696598404-64.4533330828999-42.9415976486162-62.4661443614423-45.874144291829-59.745818979176-49.4867722806084-57.7586302577147-51.7392375782511-54.3051682146488-54.6187289062218-52.9980608387541-57.6043308646767-48.864517450118-59.8037408470846-46.8242734134237-61.3230694839222-44.0508927159208-64.3086714423771-39.9173493272883-65.8280000792147-37.143968629789-68.080465376861-33.6905065867213-68.9197126681429-30.1839892284188-71.1721779657819-26.7305271853511-72.0114252570602-23.2240098270468-72.8506725483348-19.7174924687442-74.4230565004182-15.5308937648733-75.2623037916928-12.0243764065708-74.6883330765995-8.46480373302984-76.2607170286829-4.27820502916075-75.6867463135895-0.718632355619775-75.8459122592976 3.52102166348777-75.9520228897745 6.34745767622553-74.697970829111 10.6401670105679-74.8571367748227 14.8798210296736-73.5500293989317 17.759312357648-73.7091953446434 21.9989663767574-70.9888699623734 24.9315130199666-71.1480359080888 29.1711670390741-68.4277105258225 32.1037136822833-67.1736584651662 36.3964230166293-65.1334144284665 38.5958329990372-63.8793623678103 42.8885423333813-60.4259003247389 45.141007631024-58.4387116032849 48.7536356198034-56.3984675665815 50.9530456022112-53.6781421843189 53.8855922454241-50.9578168020562 56.8181388886333-48.2374914197899 59.7506855318461-44.7309740614892 60.5899328231244-41.3305673336563 64.2556161271368-39.2372679817236 65.0418081031767-35.1037245930893 68.0274100616261-31.5972072347868 68.8666573529008-28.8238265372856 70.3859859897439-24.6372278334165 71.9583699418236-21.130710475114 72.7976172331-17.6241931168079 73.6368645243783-13.4375944129388 75.2092484764544-10.611158400201 75.3153591069313-6.37150438109529 75.4745250526394-2.13185036198956 75.6336909983511 1.37466699631477 76.4729382896294 4.93423966985574 75.8989675745361 9.22694900419992 74.6449155138762 12.0533850169359 74.7510261443495 17.0261756968466 74.2301107444982 19.905667024821 72.9230033685999 24.1983763591634 71.6689513079436 27.0778676871396 70.3618439320489 30.6374403606806 69.7878732169538 34.2500683494563 67.8006844954925 37.1826149926692 65.0803591132317 41.4753243270097 63.8263070525718 44.4078709702226 61.1059816703091 46.6072809526304 59.0657376336094 50.2199089414098 57.0785489121499 1113.63458775954-1033.04356391473z"/>
          <dr3d:extrude draw:style-name="gr4" draw:layer="layout" svg:viewBox="13307.7875758911 -11389.3828145701 3028.20298920433 2619.68603572165" svg:d="M15848.2427504591-8769.69677884849l54.3582235298836-53.1524555846245 51.6378981476246-56.0850022278319 49.5976541109194-58.2844122102397 46.144192067859-60.5368775078823 42.6907300247858-62.789342805534 39.2372679817254-65.0418081031748 36.4638872842224-66.5611367400215 33.0104252411547-68.8136020376642 29.5039078828504-69.6528493289425 26.0504458397863-71.9053146265833 22.5439284814802-72.7445619178652 19.0374111231813-73.5838092091381 14.7977571040683-73.7429751548534 11.3442950610042-75.9954404524942 7.78472238746144-75.4214697374027 3.54506836836117-75.5806356831163-0.694585650753652-75.7398016288244-3.52102166348232-75.8459122592976-7.08059433703056-75.271941544208-12.0533850169359-74.7510261443495-14.8798210296736-74.8571367748282-18.4924490184549-72.8699480533614-23.4652396983565-72.3490326535084-25.6115943655332-71.7220066231821-29.957359015114-69.0547365561506-32.8368503430866-67.7476291802577-37.1295596774344-66.4935771195997-39.3289696598404-64.4533330828981-42.9415976486143-62.4661443614441-45.874144291829-59.7458189791742-49.4867722806084-57.7586302577147-51.7392375782529-54.3051682146488-54.61872890622-52.9980608387559-57.6043308646767-48.864517450118-59.8037408470846-46.8242734134219-61.3230694839222-44.0508927159226-64.3086714423771-39.9173493272865-65.8280000792147-37.1439686297908-68.0804653768628-33.6905065867213-68.9197126681411-30.1839892284188-71.1721779657819-26.7305271853493-72.011425257062-23.2240098270468-72.850672548333-19.7174924687442-74.4230565004182-15.5308937648733-75.2623037916928-12.0243764065708-74.6883330766013-8.46480373303166-76.2607170286829-4.27820502916075-75.6867463135877-0.718632355617956-75.8459122592976 3.52102166348595-75.9520228897763 6.34745767622735-74.697970829111 10.6401670105661-74.8571367748227 14.8798210296754-73.5500293989298 17.759312357648-73.7091953446434 21.9989663767574-70.9888699623734 24.9315130199666-71.1480359080888 29.1711670390741-68.4277105258243 32.1037136822833-67.1736584651644 36.3964230166293-65.1334144284665 38.5958329990353-63.8793623678103 42.8885423333813-60.4259003247389 45.1410076310258-58.4387116032849 48.7536356198016-56.3984675665815 50.9530456022112-53.6781421843189 53.8855922454259-50.9578168020562 56.8181388886314-48.2374914197917 59.7506855318461-44.7309740614892 60.5899328231262-41.3305673336545 64.2556161271368-39.2372679817236 65.0418081031767-35.1037245930893 68.0274100616243-31.5972072347868 68.8666573529008-28.8238265372838 70.3859859897457-24.6372278334202 71.9583699418236-21.1307104751122 72.7976172330982-17.6241931168061 73.6368645243801-13.4375944129406 75.2092484764544-10.611158400201 75.3153591069295-6.37150438109529 75.4745250526412-2.13185036198956 75.6336909983493 1.37466699631477 76.4729382896294 4.93423966985574 75.8989675745361 9.22694900419992 74.644915513878 12.0533850169359 74.7510261443495 17.0261756968448 74.2301107444964 19.905667024821 72.9230033685999 24.1983763591652 71.6689513079455 27.0778676871396 70.3618439320471 30.6374403606806 69.7878732169556 34.2500683494545 67.8006844954925 37.182614992671 65.0803591132299 41.4753243270097 63.8263070525736 44.4078709702226 61.1059816703091 46.6072809526304 59.0657376336094 50.2199089414098 57.0785489121481 1113.63458775954-1033.04356391473z"/>
        </dr3d:scene>
        <dr3d:scene draw:style-name="gr5" svg:width="1.821cm" svg:height="2.498cm" svg:x="12.989cm" svg:y="15.102cm" dr3d:transform="matrix (1 0 0 0 0.939692620785931 0.342020143325607 0 -0.342020143325607 0.939692620785931 -13.8996689759638cm 15.4525747710741cm 5.35025148303015cm)" dr3d:vrp="(0 0 5720.71428571429)" dr3d:vpn="(0 0 5205.71428571429)" dr3d:projection="perspective" dr3d:distance="0.51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12989.1193026762 -17599.5469461235 1821.09934657522 2497.9653650966" svg:d="M14680.0377687564-15101.5815810269l13.54092827368-9.5233808884077 12.7699157736297-10.3165439215063 12.0035836032876-11.1257316498941 11.24193176265-11.950944073571 10.4849602517243-12.7921811925335 9.73266907050311-13.6494430067833 8.98505821899016-14.522729516324 8.24212769718179-15.4120407211485 7.50387750508344-16.3173766212603 6.7703076426933-17.2387372166631 11.3586270170363-37.3056550006804 8.48051152395783-41.1833937257379 5.63983866853778-45.1893300130942 3.42654348608448-57.9231956600797-0.874453714424817-59.9660884838231-5.25613778852858-62.3929119993008-9.71850873623043-65.2036662065202-14.2615665575267-68.3983511054739-18.8853112524175-71.9769666961638-23.5897428209064-75.9395129785935-28.3748612629861-80.2859899527575-31.7713040678173-82.0919741242233-34.5768732905581-81.1346400265156-37.6135450536021-80.6404081969886-40.881319356944-80.6092786356494-92.4903717851103-162.977577660029-108.334699482064-168.410286632905-117.95926286008-165.077836066925-121.168428648272-151.713486753593-127.226763414559-142.061908549749-136.13426715895-136.123101455389-137.475083863619-122.421745103475-66.0758757386502-53.2910985032322-64.8214507161247-48.3433940265823-63.9570400232769-43.644798216701-63.482643660107-39.1953110735922-63.3982616266239-34.9949325972448-63.7038939228187-31.0436627876625-51.9215948165147-22.4918196304279-49.241240265912-18.4981404034079-46.7170437270543-14.5309624103138-44.349005199947-10.590285651153-42.1371246845811-6.67611012591806-40.0814021809638-2.78843583460548-19.3186045302955 0.0553783063332958-18.8632331587942 1.01735891644057-18.4273815387623 1.97602687230028-18.0110496701982 2.93138217392698z"/>
        </dr3d:scene>
        <dr3d:scene draw:style-name="gr5" svg:width="1.8cm" svg:height="1.7cm" svg:x="11.275cm" svg:y="15.825cm" dr3d:transform="matrix (1 0 0 0 0.939692620785931 0.342020143325607 0 -0.342020143325607 0.939692620785931 -12.1749163058732cm 15.7401531901068cm 5.50919453397166cm)" dr3d:vrp="(0 0 5558.71428571429)" dr3d:vpn="(0 0 5145.71428571429)" dr3d:projection="perspective" dr3d:distance="0.41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275.015116141 -17524.9774945866 1799.80237946441 1699.63237537084" svg:d="M13074.8174956054-17429.0913441532l-7.86487538492474-11.1372826851257-8.42504226343226-10.4409778174995-8.99722464627666-9.74689832770309-9.5814225334525-9.05504421574369-10.1776359249634-8.3654154816104-10.7858648208057-7.67801212531776-11.4061092209868-6.99283414685488-12.0383691254956-6.30988154622901-12.6826445343431-5.62915432343289-13.3389354475221-4.95065247847379-14.0072418650361-4.27437601134807-14.6875637868816-3.60032492205937-31.4641553566453-5.18739808757528-34.3296290960407-2.51789826441382-43.7261004788288 0.605445923782099-45.0942587928548 4.4123185172175-46.7293070590258 8.30976995614037-48.6312452773454 12.2978002405616-50.8000734478046 16.376409370474-53.2357915704124 20.5455973458738-55.938399645167 24.8053641667648-58.9078976720648 29.1557098331541-60.1204079596137 32.1530212241669-59.3238383355128 34.5707026110831-58.8458135483634 37.199404470779-58.6863335981579 40.0391268032472-118.168406693529 89.4415024950176-121.353024936152 103.332637498217-118.474694809653 111.399559658275-108.258083124621 113.291766639253-100.453789015539 117.937401978841-95.0618124824014 125.336465677035-85.6908919592825 125.591945603381-36.8847031951445 60.1447076378427-33.1843609296029 58.8199113047267-29.6891333571639 57.8271503036958-26.3990204778183 57.1664246347536-23.3140222915699 56.8377342978929-20.4341387984205 56.8410792931209-14.1848750663103 46.3193951310368-11.3611992802253 43.7021579118391-8.52977334722709 41.2263653171867-5.6905972673103 38.8920173470906-2.84367104048397 36.6991140015416 0.0110053332609823 34.6476552805434 2.87343185392092 32.7376411841014 5.74360852149039 30.969071712203z"/>
        </dr3d:scene>
        <draw:rect draw:style-name="gr8" draw:text-style-name="P1" draw:layer="layout" svg:width="0.3cm" svg:height="4.1cm" svg:x="12.949cm" svg:y="14.239cm">
          <text:p/>
        </draw:rect>
        <dr3d:scene draw:style-name="gr2" svg:width="3.3cm" svg:height="2.906cm" svg:x="6.679cm" svg:y="10.7cm" dr3d:transform="matrix (1 0 0 0 0.939692620785931 0.342020143325607 0 -0.342020143325607 0.939692620785931 -10.2500626930678cm 10.4733255425698cm 3.41663670879976cm)" dr3d:vrp="(0 0 10745.8571428571)" dr3d:vpn="(0 0 10002.8571428571)" dr3d:projection="perspective" dr3d:distance="0.74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9012.30557850211 -12094.2153478086 2475.51422913128 2167.90008706336" svg:d="M11109.6228207954-9926.31526074519l43.3611736178427-42.9512354011313 42.0010109267096-44.4175087227359 38.5475488836437-46.6699740203821 36.5073048469476-48.8693840027918 33.0538428038781-51.1218493004344 31.6936801127467-52.5881226220408 28.9202994152456-54.1074512588839 25.4137820569431-54.9466985501622 23.3735380202434-57.1461085325682 19.1869393163743-58.7184924846479 17.7737213100063-58.7715477998863 13.5871226061372-60.343931751966 10.7606865933994-60.4500423824393 7.25416923509511-61.2892896737139 5.16086988316056-62.0754816497556 1.60129720961959-61.5015109346623-1.17208348788336-63.0208395715053-4.73165616142069-62.4468688564139-7.6111474893969-61.1397614805192-11.1176648476994-61.9790087717956-13.2640195148706-61.3519827414639-17.5567288492166-60.0979306808076-18.9699468555827-60.1509859960461-23.2626561899287-58.8969339353844-25.4620661723329-56.8566898986883-28.2885021850743-56.9628005291634-31.9011301738519-54.9756118076984-33.3674034954565-53.6154491165689-35.5668134778643-51.5752050798728-39.8595228122103-50.3211530192129-40.6457147882466-48.2278536672784-43.5782614314594-45.5075282850121-45.0445347530658-44.1473655938826-47.977081396275-41.4270402116181-49.4433547178833-40.0668775204849-51.6958200155295-36.613415477419-53.2151486523708-33.8400347799215-54.6814219739754-32.4798720887866-56.2538059260569-28.2932733849175-57.0399979020949-26.1999740329811-58.559326538938-23.42659333548-59.3985738302145-19.9200759771775-60.1847658062543-17.8267766252429-61.0240130975308-14.3202592669404-61.1301237280059-11.4938232542008-61.9693710192805-7.98730589589832-62.0754816497556-5.16086988316056-61.5015109346641-1.60129720961959-62.2877029107021 0.492002142314959-61.7137321956088 4.05157481585593-61.1397614805192 7.61114748939508-61.2458721109906 10.4375835021347-59.258683389533 14.0502114909104-60.0448753655692 16.1435108428468-57.3245499833083 19.0760574860578-56.750579268215 22.6356301595988-55.4434718923185 25.5151214875714-54.8164458619904 27.6614761547462-52.8292571405291 31.274104143522-50.7890131038293 33.4735141259298-49.4819057279383 36.3530054539042-46.0284436848688 38.6054707515505-45.4014176545406 40.7518254187216-42.6810922722761 43.6843720619345-40.6408482355782 45.8837820443405-37.8674675380771 47.4031106811854-35.8272235013792 49.6025206635932-33.0538428038799 51.1218493004344-30.2804621063788 52.6411779372793-28.240218069679 54.8405879196871-24.0536193658099 56.4129718717668-21.9603200138772 57.1991638478066-19.1869393163743 58.7184924846479-15.6804219580717 59.5577397759262-12.853985945334 59.6638504063994-10.080605247831 61.1831790432407-6.57408788952853 62.022426334519-4.42773322235735 61.395400304189 0.49200214231314 62.2877029107021 1.90522014868475 62.3407582259388 5.46479282222572 61.7667875108473 8.97131018052824 62.6060348021256 11.8508015085026 61.2989274262291 15.4103741820436 60.7249567111357 17.5567288492148 60.0979306808076 20.3831648619525 60.2040413112809 23.3157115051636 57.4837159290182 27.5553655242711 57.6428818747263 28.3415575003091 55.5495825227936 31.9011301738519 54.9756118077003 35.5137581626277 52.9884230862408 36.2999501386676 50.8951237343044 40.5926594730117 49.6410716736482 41.3788514490516 47.5477723217118 890.761042875471-826.298834862668z"/>
          <dr3d:extrude draw:style-name="gr10" draw:layer="layout" svg:viewBox="9012.30557850211 -12094.2153478086 2475.51422913128 2167.90008706336" svg:d="M11109.6228207954-9926.31526074519l43.3611736178427-42.9512354011331 42.0010109267096-44.4175087227341 38.5475488836437-46.669974020384 36.5073048469476-48.8693840027918 33.0538428038781-51.1218493004344 31.6936801127467-52.588122622039 28.9202994152456-54.1074512588857 25.4137820569413-54.9466985501604 23.3735380202452-57.14610853257 19.1869393163724-58.718492484646 17.7737213100081-58.7715477998863 13.5871226061354-60.343931751966 10.7606865934013-60.4500423824393 7.25416923509511-61.2892896737139 5.16086988316056-62.0754816497556 1.60129720961959-61.5015109346623-1.17208348788336-63.0208395715072-4.73165616142069-62.4468688564139-7.61114748939872-61.1397614805173-11.1176648476976-61.9790087717956-13.2640195148706-61.3519827414639-17.5567288492166-60.0979306808076-18.9699468555827-60.1509859960461-23.2626561899287-58.8969339353862-25.4620661723311-56.8566898986865-28.288502185078-56.9628005291634-31.9011301738501-54.9756118077003-33.3674034954565-53.6154491165671-35.5668134778643-51.5752050798728-39.8595228122103-50.3211530192129-40.6457147882466-48.2278536672784-43.5782614314594-45.5075282850121-45.0445347530658-44.1473655938826-47.977081396275-41.4270402116199-49.4433547178851-40.0668775204831-51.6958200155277-36.613415477419-53.2151486523708-33.8400347799215-54.6814219739754-32.4798720887866-56.2538059260569-28.2932733849193-57.0399979020949-26.1999740329793-58.559326538938-23.42659333548-59.3985738302145-19.9200759771793-60.1847658062561-17.8267766252411-61.024013097529-14.3202592669404-61.1301237280059-11.4938232542027-61.9693710192805-7.98730589589832-62.0754816497556-5.16086988316056-61.5015109346641-1.60129720961777-62.2877029107021 0.492002142314959-61.7137321956088 4.05157481585411-61.1397614805173 7.6111474893969-61.2458721109924 10.4375835021347-59.2586833895348 14.0502114909086-60.0448753655674 16.1435108428486-57.3245499833083 19.076057486056-56.750579268215 22.6356301596006-55.4434718923185 25.5151214875714-54.8164458619904 27.6614761547444-52.8292571405291 31.2741041435238-50.7890131038293 33.473514125928-49.4819057279383 36.3530054539042-46.0284436848688 38.6054707515523-45.4014176545406 40.7518254187216-42.6810922722761 43.6843720619327-40.6408482355782 45.8837820443423-37.8674675380771 47.4031106811854-35.8272235013792 49.6025206635914-33.0538428038799 51.1218493004344-30.2804621063788 52.6411779372793-28.240218069679 54.8405879196889-24.0536193658099 56.412971871765-21.9603200138772 57.1991638478085-19.1869393163743 58.7184924846479-15.6804219580717 59.5577397759262-12.853985945334 59.6638504063994-10.080605247831 61.1831790432407-6.57408788952853 62.022426334519-4.42773322235735 61.3954003041872 0.49200214231314 62.2877029107021 1.90522014868475 62.3407582259406 5.46479282222572 61.7667875108473 8.97131018052824 62.6060348021256 11.8508015085026 61.2989274262272 15.4103741820436 60.7249567111357 17.5567288492148 60.0979306808076 20.3831648619525 60.2040413112827 23.3157115051636 57.4837159290182 27.5553655242711 57.6428818747245 28.3415575003091 55.5495825227954 31.9011301738519 54.9756118077003 35.5137581626277 52.988423086239 36.2999501386676 50.8951237343063 40.5926594730117 49.6410716736482 41.3788514490516 47.5477723217118 890.761042875471-826.298834862668z"/>
        </dr3d:scene>
        <dr3d:scene draw:style-name="gr5" svg:width="1.821cm" svg:height="2.498cm" svg:x="8.479cm" svg:y="13.502cm" dr3d:transform="matrix (1 0 0 0 0.939692620785931 0.342020143325607 0 -0.342020143325607 0.939692620785931 -9.38966897596383cm 13.9490665778166cm 4.80301925370918cm)" dr3d:vrp="(0 0 5720.71428571429)" dr3d:vpn="(0 0 5205.71428571429)" dr3d:projection="perspective" dr3d:distance="0.51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8479.11930267622 -15999.5469461235 1821.09934657522 2497.9653650966" svg:d="M10170.0377687564-13501.5815810269l13.5409282736819-9.52338088840588 12.7699157736279-10.3165439215081 12.0035836032857-11.1257316498941 11.2419317626518-11.950944073571 10.4849602517224-12.7921811925335 9.73266907050311-13.6494430067851 8.98505821899016-14.5227295163204 8.24212769718179-15.4120407211485 7.50387750508162-16.3173766212603 6.77030764269148-17.2387372166631 11.3586270170381-37.3056550006804 8.48051152395965-41.1833937257379 5.63983866853596-45.189330013096 3.4265434860863-57.9231956600779-0.874453714424817-59.9660884838231-5.25613778852858-62.3929119993008-9.71850873623043-65.203666206522-14.2615665575249-68.3983511054721-18.8853112524193-71.9769666961656-23.5897428209028-75.9395129785935-28.3748612629879-80.2859899527575-31.7713040678173-82.0919741242215-34.5768732905599-81.1346400265156-37.6135450536021-80.6404081969886-40.881319356944-80.609278635653-92.4903717851103-162.977577660031-108.334699482064-168.410286632903-117.95926286008-165.077836066926-121.168428648272-151.713486753591-127.226763414559-142.061908549746-136.13426715895-136.123101455391-137.475083863619-122.421745103471-66.0758757386502-53.2910985032304-64.8214507161247-48.3433940265859-63.9570400232769-43.644798216701-63.482643660107-39.1953110735922-63.3982616266239-34.9949325972411-63.7038939228187-31.0436627876661-51.9215948165147-22.4918196304279-49.241240265912-18.4981404034079-46.7170437270543-14.5309624103174-44.349005199947-10.590285651153-42.1371246845811-6.67611012591624-40.0814021809638-2.7884358346073-19.3186045302955 0.0553783063332958-18.8632331587942 1.01735891644057-18.4273815387623 1.9760268723021-18.0110496701982 2.93138217392516z"/>
        </dr3d:scene>
        <dr3d:scene draw:style-name="gr5" svg:width="1.8cm" svg:height="1.7cm" svg:x="6.479cm" svg:y="13.6cm" dr3d:transform="matrix (1 0 0 0 0.939692620785931 0.342020143325607 0 -0.342020143325607 0.939692620785931 -7.37891630587319cm 13.6493371088582cm 4.74819971507218cm)" dr3d:vrp="(0 0 5558.71428571429)" dr3d:vpn="(0 0 5145.71428571429)" dr3d:projection="perspective" dr3d:distance="0.41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6479.01511614099 -15299.9774945866 1799.80237946441 1699.63237537084" svg:d="M8278.8174956054-15204.0913441532l-7.86487538492474-11.1372826851275-8.42504226343408-10.4409778174995-8.99722464627666-9.74689832770491-9.5814225334525-9.05504421574005-10.1776359249634-8.3654154816104-10.7858648208057-7.67801212531776-11.4061092209868-6.99283414685488-12.0383691254956-6.30988154622901-12.6826445343422-5.6291543234347-13.3389354475221-4.9506524784756-14.0072418650352-4.27437601134989-14.6875637868834-3.60032492205755-31.4641553566435-5.18739808757528-34.3296290960407-2.517898264412-43.7261004788288 0.605445923783918-45.0942587928548 4.4123185172175-46.7293070590276 8.30976995614219-48.6312452773436 12.2978002405598-50.8000734478055 16.3764093704704-53.2357915704133 20.5455973458738-55.9383996451661 24.8053641667648-58.9078976720639 29.1557098331559-60.1204079596164 32.1530212241687-59.3238383355119 34.5707026110831-58.8458135483597 37.199404470779-58.6863335981616 40.0391268032472-118.168406693529 89.441502495014-121.353024936152 103.332637498219-118.474694809651 111.399559658277-108.258083124621 113.291766639251-100.453789015538 117.937401978841-95.0618124824014 125.336465677035-85.6908919592825 125.591945603381-36.8847031951418 60.1447076378445-33.1843609296056 58.8199113047267-29.6891333571639 57.8271503036958-26.3990204778192 57.16642463475-23.3140222915717 56.8377342978929-20.4341387984196 56.8410792931227-14.1848750663112 46.3193951310368-11.3611992802253 43.7021579118373-8.52977334722527 41.2263653171867-5.6905972673112 38.8920173470906-2.84367104048306 36.6991140015416 0.0110053332609823 34.647655280547 2.8734318539191 32.7376411840996 5.7436085214913 30.969071712203z"/>
        </dr3d:scene>
        <draw:rect draw:style-name="gr8" draw:text-style-name="P1" draw:layer="layout" svg:width="0.3cm" svg:height="3.4cm" svg:x="8.179cm" svg:y="13.5cm">
          <text:p/>
        </draw:rect>
        <draw:line draw:style-name="gr11" draw:text-style-name="P1" draw:layer="layout" svg:x1="7.9cm" svg:y1="11.1cm" svg:x2="8.3cm" svg:y2="11.8cm">
          <text:p/>
        </draw:line>
        <draw:line draw:style-name="gr11" draw:text-style-name="P1" draw:layer="layout" svg:x1="8.3cm" svg:y1="10.9cm" svg:x2="8.3cm" svg:y2="11.8cm">
          <text:p/>
        </draw:line>
        <draw:line draw:style-name="gr11" draw:text-style-name="P1" draw:layer="layout" svg:x1="8.7cm" svg:y1="11cm" svg:x2="8.3cm" svg:y2="11.8cm">
          <text:p/>
        </draw:line>
        <draw:circle draw:style-name="gr12" draw:text-style-name="P1" draw:layer="layout" svg:width="0.3cm" svg:height="0.3cm" svg:x="7.7cm" svg:y="10.8cm">
          <text:p/>
        </draw:circle>
        <draw:ellipse draw:style-name="gr12" draw:text-style-name="P1" draw:layer="layout" svg:width="0.276cm" svg:height="0.3cm" svg:x="8.124cm" svg:y="10.7cm">
          <text:p/>
        </draw:ellipse>
        <draw:custom-shape draw:style-name="gr13" draw:text-style-name="P1" draw:layer="layout" svg:width="0.3cm" svg:height="0.3cm" svg:x="8.6cm" svg:y="10.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line draw:style-name="gr11" draw:text-style-name="P1" draw:layer="layout" svg:x1="12.5cm" svg:y1="11.4cm" svg:x2="13cm" svg:y2="12.2cm">
          <text:p/>
        </draw:line>
        <draw:line draw:style-name="gr11" draw:text-style-name="P1" draw:layer="layout" svg:x1="13cm" svg:y1="11.3cm" svg:x2="13cm" svg:y2="12.2cm">
          <text:p/>
        </draw:line>
        <draw:line draw:style-name="gr11" draw:text-style-name="P1" draw:layer="layout" svg:x1="13.4cm" svg:y1="11.6cm" svg:x2="13cm" svg:y2="12.2cm">
          <text:p/>
        </draw:line>
        <draw:circle draw:style-name="gr12" draw:text-style-name="P1" draw:layer="layout" svg:width="0.3cm" svg:height="0.3cm" svg:x="12.3cm" svg:y="11.2cm">
          <text:p/>
        </draw:circle>
        <draw:circle draw:style-name="gr12" draw:text-style-name="P1" draw:layer="layout" svg:width="0.3cm" svg:height="0.3cm" svg:x="12.9cm" svg:y="11cm">
          <text:p/>
        </draw:circle>
        <draw:circle draw:style-name="gr12" draw:text-style-name="P1" draw:layer="layout" svg:width="0.3cm" svg:height="0.3cm" svg:x="13.3cm" svg:y="11.3cm">
          <text:p/>
        </draw:circle>
        <dr3d:scene draw:style-name="gr14" svg:width="8.98cm" svg:height="5.654cm" svg:x="17.412cm" svg:y="6.059cm" dr3d:transform="matrix (0.989884565920268 -0.046109557814624 -0.134173226953016 0.0628107178108168 0.990412770052965 0.123033973536184 0.127213835257552 -0.130216948183224 0.983290489390044 -18.7750486280614cm 10.2722011155188cm 2.909206298845cm)" dr3d:vrp="(0 0 27990.2857142857)" dr3d:vpn="(0 0 26254.2857142857)" dr3d:projection="perspective" dr3d:distance="1.73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4854.5379881984 -11802.1002427624 9188.51653932523 4902.10024276239" svg:d="M18775-11699l-383.949265745079 1335.93306163356-2020.09022255083-626.446751325329 1.93903550078358-5.80189591024464-915.477753400164-806.78465716038-602.883805606321 1803.92214824744 1150.50001366462-89.981675009265-9.03800186300396 29.1597695242162 2118.82025925013 657.063755485869-361.820259250126 1258.93624451413 4325 1243 203.9398115072-709.598796203129 47.8944376289837 13.2002942602612 70.3158009529507 16.2692389602198 70.2366113111602 13.1079529876079 71.113726425323 10.2390387197192 72.2832132442163 6.41381969587383 70.9553471417348 3.91646677449899 71.1685292046677-0.201123954080685 71.0893395628664-3.362409926689 71.0101499210759-6.52369589930458 69.9746555233178-9.9773535766326 68.6467894208326-12.4747064980074 67.9036667278015-16.8846689313032 66.57580062532-19.382021852678 65.5403062275618-22.8356795300133 63.2561353691199-25.6254041561042 61.9282692666384-28.1227570774754 60.8927748688766-31.5764147548107 57.6522992544742-34.6585110856322 56.3244331519927-37.1558640069998 54.0402622935508-39.9455886330943 50.5074149744178-42.0713802079481 49.1795488719399-44.5687331293193 45.9390732575339-47.6508294601372 42.4062259384045-49.776621034991 40.7859881311997-51.3176692003981 36.960769107347-52.4871560192914 33.720293492941-55.5692523501093 31.1437509297757-57.4026722202361 27.026160201196-57.615854283169 23.7856845867937-60.6979506139833 20.6243986141817-60.6187609721892 16.799179590329-61.7882477910789 14.2226370271637-63.621667661213 9.81267459386436-62.8785449681709 6.279827274735-65.004336543032 3.11854130212669-64.9251469012343-1.29142113117632-64.1820242081994-5.11664015502538-65.3515110270928-7.32162137167325-64.9799496805717-11.4392121002493-65.193131743501-15.8491745335486-64.4500090504662-18.3465274549199-63.1221429479847-22.4641181834922-63.3353250109176-25.9177758608275-62.2998306131558-28.4151287821987-60.9719645106707-32.8250912154981-60.2288418176395-35.6148158415926-57.9446709591975-38.1121687629638-56.6168048567161-41.5658264402991-55.5813104589579-44.35555106639-53.2971396005123-46.8529039877649-51.9692734980345-49.9350003185791-48.7287978836284-52.432353239954-47.4009317811469-55.2220778660449-45.1167609227014-57.0554977361789-42.5402183595361-58.8889176063094-39.9636757963708-61.0147091811596-36.4308284772378-63.5120621025344-35.1029623747636-64.6815489214278-31.2777433509073-65.5586640355941-28.4088290830186-67.3920839057246-25.8322865198497-68.2691990198946-22.9633722519648-186.240775908384 609.166129548456 34.1345995099473 11.4816861259824 33.842227805224 12.4379908819428 33.2574843957773 14.350600393871 31.7164362303738 15.9708382010722 31.4240645256468 16.9271429570363 30.8393211162002 18.8397524689681 29.298272950793 20.459990276162 29.298272950793 20.4599902761656 27.4648530806626 23.0365328393345 26.2161766199752 23.7004658905753 24.9675001592914 24.3643989418124 23.4264519938806 25.9846367490172 22.1777755331968 26.648569800258 20.9290990725094 27.3125028514951 19.3880509071023 28.9327406586999 17.1830696904508 29.304302005221 16.226764934494 29.011930300494 14.6857167690796 30.6321681076988 12.4807355524317 31.0037294542126 11.2320590917479 31.6676625054606 9.98338263106052 32.3315955566977 7.11446836317191 31.4544804425277 5.57342019776479 33.0747182497325 4.90948714652041 31.8260417890451 1.45582946918876 32.8615361868069 0.499524713228311 32.5691644820799-1.41308479869986 31.9844210726369-2.66176125938728 32.6483541238777-5.53067552727589 31.771239009704-6.48698028323634 31.4788673049843-8.39958979516814 30.8941238955413-10.312199307089 30.3093804860946-12.2248088190172 29.7246370766479-13.1811135749813 29.4322653719282-16.0500278428663 28.5551502577582-16.7139608941106 27.3064737970708-18.6265704060352 26.7217303876278-19.5828751619993 26.4293586829008-21.8670460204412 23.6396340568135-23.1157224811286 24.303567108047-23.4872838276424 22.0985858914028-26.3561980955346 21.2214707772328-27.0201311467754 19.9727943165453-27.6840641980161 18.7241178558652-29.3043020052173 17.1830696904544-29.6758633517347 14.9780884738029-30.6321681076988 14.6857167690796-32.2524059149036 13.1446686036725-32.6239672614211 10.9396873870246-33.2879003126582 9.69101092634082-33.9518333638989 8.4423344656534-34.32339471042 6.2373532490019-34.9873277616571 4.98867678831812-35.6512608128978 3.7400003276307-35.7304504546955 0.578714355018747-35.7304504546919 0.578714355022385-36.1020118012093-1.62626686162912-35.5172683917663-3.53887637355365-35.2248966870429-4.49518112951773-35.5964580335603-6.7001623461656-35.0117146241137-8.61277185809377-23.4885648572454-6.47373647580207 642.717626141515-2236.30516493075z"/>
        </dr3d:scene>
        <draw:line draw:style-name="gr16" draw:text-style-name="P1" draw:layer="layout" svg:x1="17cm" svg:y1="9.7cm" svg:x2="15.7cm" svg:y2="10.1cm">
          <text:p/>
        </draw:line>
        <draw:line draw:style-name="gr16" draw:text-style-name="P1" draw:layer="layout" svg:x1="17.7cm" svg:y1="11.3cm" svg:x2="16.8cm" svg:y2="12.4cm">
          <text:p/>
        </draw:line>
        <draw:line draw:style-name="gr16" draw:text-style-name="P1" draw:layer="layout" svg:x1="17.3cm" svg:y1="10.7cm" svg:x2="16.5cm" svg:y2="11.2cm">
          <text:p/>
        </draw:line>
        <draw:line draw:style-name="gr16" draw:text-style-name="P1" draw:layer="layout" svg:x1="16.4cm" svg:y1="10.6cm" svg:x2="15.4cm" svg:y2="11cm">
          <text:p/>
        </draw:line>
        <draw:frame draw:style-name="gr17" draw:text-style-name="P2" draw:layer="layout" svg:width="9cm" svg:height="3.4cm" svg:x="17.1cm" svg:y="13cm">
          <draw:text-box>
            <text:p text:style-name="P2"><text:span text:style-name="T1">請記得幫我澆水</text:span><text:span text:style-name="T1">!</text:span></text:p>
            <text:p text:style-name="P2"><text:span text:style-name="T1">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et" xlink:href="Pictures/100000000000005E0000005E4FF81E9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4:31.37</meta:creation-date>
    <dc:date>2017-05-18T13:45:55.01</dc:date>
    <meta:editing-duration>PT49M8S</meta:editing-duration>
    <meta:editing-cycles>2</meta:editing-cycles>
    <meta:generator>OpenOffice/4.1.2$Win32 OpenOffice.org_project/412m3$Build-9782</meta:generator>
    <meta:document-statistic meta:object-count="36"/>
  </office:meta>
</office:document-meta>
</file>