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pace" draw:textarea-horizontal-align="center" draw:textarea-vertical-align="middle"/>
    </style:style>
    <style:style style:name="gr2" style:family="graphic" style:parent-style-name="standard">
      <style:graphic-properties draw:fill-color="#99ff66" draw:textarea-horizontal-align="justify" draw:textarea-vertical-align="middle" draw:auto-grow-height="false" fo:min-height="0cm" fo:min-width="0cm"/>
    </style:style>
    <style:style style:name="gr3" style:family="graphic" style:parent-style-name="standard">
      <style:graphic-properties draw:stroke="none" draw:stroke-dash="Dash_20_1"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3333" draw:shadow="hidden" dr3d:depth="0.882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0.993cm" dr3d:close-front="false" dr3d:close-back="false" dr3d:texture-generation-mode-x="parallel" dr3d:texture-generation-mode-y="parallel"/>
    </style:style>
    <style:style style:name="gr6"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99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99ff66" dr3d:depth="0.809cm" dr3d:close-front="true" dr3d:close-back="true" dr3d:texture-generation-mode-x="parallel" dr3d:texture-generation-mode-y="parallel"/>
    </style:style>
    <style:style style:name="gr8" style:family="graphic" style:parent-style-name="objectwithoutfill">
      <style:graphic-properties svg:stroke-color="#6666ff" draw:fill="none" draw:textarea-vertical-align="middle"/>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ffff99" draw:textarea-vertical-align="middle"/>
    </style:style>
    <style:style style:name="gr11" style:family="graphic" style:parent-style-name="standard">
      <style:graphic-properties draw:stroke="none" svg:stroke-color="#000000" draw:fill="none" draw:fill-color="#ffffff" fo:min-height="3.05cm"/>
    </style:style>
    <style:style style:name="gr12" style:family="graphic" style:parent-style-name="standard">
      <style:graphic-properties draw:stroke="none" draw:stroke-dash="Dash_20_1" svg:stroke-width="0cm" svg:stroke-color="#808080" draw:marker-start="" draw:marker-start-width="0.2cm" draw:marker-start-center="false" draw:marker-end="" draw:marker-end-width="0.2cm" draw:marker-end-center="false" svg:stroke-opacity="100%" draw:stroke-linejoin="round" svg:stroke-linecap="butt" draw:fill="solid" draw:fill-color="#ffd32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ffd320" dr3d:depth="1.546cm" dr3d:close-front="true" dr3d:close-back="true" dr3d:texture-generation-mode-x="parallel" dr3d:texture-generation-mode-y="parallel"/>
    </style:style>
    <style:style style:name="gr14" style:family="graphic" style:parent-style-name="standard">
      <style:graphic-properties draw:stroke="none" svg:stroke-width="0cm" draw:fill-color="#ffd320" draw:shadow="hidden" dr3d:depth="1.546cm" dr3d:close-front="true" dr3d:close-back="true" dr3d:texture-generation-mode-x="parallel" dr3d:texture-generation-mode-y="parallel"/>
    </style:style>
    <style:style style:name="P1" style:family="paragraph">
      <style:paragraph-properties fo:text-align="center"/>
    </style:style>
    <style:style style:name="P2" style:family="paragraph">
      <style:text-properties fo:color="#00ccff"/>
    </style:style>
    <style:style style:name="T1" style:family="text">
      <style:text-properties fo:color="#00cc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9.499cm" svg:height="16.599cm" svg:x="0.4cm" svg:y="1cm" svg:viewBox="0 0 29500 16600" svg:d="M5237 4103c0 271 137 502 439 737-82 17-164 37-247 57-552 140-950 313-1269 554s-464 478-464 756c0 231 100 434 316 633-41 10-82 20-123 30-553 140-950 313-1269 554s-465 478-465 756c0 279 146 515 465 757 319 241 716 414 1269 553 232 59 464 104 701 137-235 208-344 417-344 658 0 278 145 515 465 756 319 241 716 415 1268 554 226 57 450 101 680 133-344 117-616 256-848 431-309 234-455 463-464 730-260-43-514-102-771-176-661-191-1136-428-1518-759s-556-656-556-1038c0-330 130-617 412-902-284-45-561-107-840-188-661-191-1136-428-1518-759s-556-656-556-1038 174-706 556-1037 857-569 1518-760c50-14 99-28 148-41-259-274-378-551-378-868 0-382 174-707 556-1038 381-330 857-568 1518-759 99-29 197-55 296-79-362-322-527-639-527-1011 0-382 174-707 556-1038 382-330 857-568 1519-759 661-191 1310-278 2074-278s1413 87 2074 278c445 128 805 278 1110 463 23-22 47-43 71-64 382-331 858-569 1519-760s1310-278 2074-278 1413 87 2074 278c509 147 907 321 1237 544 166-66 345-127 541-183 662-191 1311-278 2074-278 764 0 1413 87 2075 278 661 191 1136 429 1518 759 382 331 556 656 556 1038s-174 707-556 1037c-62 54-126 105-193 154 59 54 112 108 159 163 43-1 86-1 129-1 764 0 1413 87 2074 278 662 191 1137 429 1519 760 381 330 555 655 555 1037s-174 707-555 1038c-111 95-229 183-358 265 606 185 1050 414 1411 727 382 331 556 656 556 1038s-174 706-556 1037-857 569-1518 760c-202 58-402 106-605 146-73 251-239 483-511 718-382 331-857 568-1518 759-316 92-630 159-954 205 269 280 394 562 394 885 0 382-174 707-556 1038-381 331-857 568-1518 759s-1311 278-2074 278c-764 0-1413-87-2075-278-661-191-1136-428-1518-759-70-61-133-121-189-181h-1c-381 331-857 569-1518 760s-1311 278-2074 278c-311 0-602-14-883-44-73 90-162 180-266 270-382 330-857 568-1518 759-662 191-1311 278-2074 278-764 0-1413-87-2075-278-661-191-1136-429-1518-759-382-331-556-656-556-1038s174-707 556-1038c267-231 581-417 972-574 0 1 0 2 0 2 0 279 145 516 464 757s716 414 1269 553c553 140 1095 203 1733 203s1181-63 1733-203c553-139 950-312 1269-553 87-66 161-131 223-197 234 22 478 32 737 32 638 0 1180-63 1733-202 553-140 950-313 1269-554l1-1c47 44 99 88 157 133 320 241 717 414 1269 553 553 139 1095 203 1734 203 638 0 1180-64 1733-203 552-139 950-312 1269-553 319-242 464-478 464-757 0-236-104-441-330-645 271-33 533-83 798-149 552-140 949-313 1269-554 226-171 365-340 427-524 169-28 336-64 505-106 552-139 949-313 1269-554 319-241 464-478 464-756 0-279-145-515-464-756-302-228-673-395-1179-531 107-59 206-123 298-193 319-241 465-478 465-756 0-279-146-515-465-756-319-242-716-415-1269-554-552-139-1095-203-1733-203-36 0-72 0-108 1-39-40-84-79-132-119 56-36 109-73 161-112 319-241 464-478 464-756 0-279-145-515-464-757-319-241-716-414-1269-553s-1095-203-1733-203-1181 64-1734 203c-163 41-313 85-452 133-276-162-609-289-1033-396-553-139-1095-203-1733-203-639 0-1181 64-1734 203-552 139-949 312-1269 553-20 16-40 32-59 47-255-135-556-244-928-337-552-139-1095-203-1733-203s-1180 64-1733 203-950 312-1269 553c-319 242-464 478-464 757zM11719 4848c16-12 31-24 46-36 18 10 37 20 56 29-34 2-68 5-102 7z">
          <text:p/>
        </draw:path>
        <draw:custom-shape draw:style-name="gr2" draw:text-style-name="P1" draw:layer="layout" svg:width="0.2cm" svg:height="4.7cm" svg:x="10cm" svg:y="10.7cm">
          <text:p/>
          <draw:enhanced-geometry svg:viewBox="0 0 21600 21600" draw:type="rectangle" draw:enhanced-path="M 0 0 L 21600 0 21600 21600 0 21600 0 0 Z N"/>
        </draw:custom-shape>
        <dr3d:scene draw:style-name="gr3" svg:width="4.658cm" svg:height="4.7cm" svg:x="7.77cm" svg:y="6.799cm" dr3d:transform="matrix (1 0 0 0 0.939692620785931 0.342020143325607 0 -0.342020143325607 0.939692620785931 -10.0987993598539cm 8.92590429635457cm 2.72039921374693cm)" dr3d:vrp="(0 0 14304.4285714286)" dr3d:vpn="(0 0 13311.4285714286)" dr3d:projection="perspective" dr3d:distance="0.99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8450.12271864769 -10826.7776432837 3297.35328241255 3017.4798263386" svg:d="M11214.0098926548-7809.29781694512l59.441453055666-52.0741169740868 56.2429163584347-55.9172098686822 53.6840870006527-58.9916841843533 50.3566390639462-61.4264511605816 47.0291911272434-63.8612181368108 43.0620358510932-67.0646036919552 39.7345879143922-69.4993706681817 36.4071399776858-71.9341376444118 32.3110734620677-73.7291972811927 28.2150069464424-75.5242569179754 24.8875590097414-77.9590238942001 20.0228739151989-79.1143761915373 16.5665147390246-80.1408172494012 12.4704482234047-81.9358768861784 8.24547046830776-82.3226106045986 4.7891112921352-83.3490516624624-0.844192381326138-83.8646966203487-3.66084421805499-84.1225190992955-8.65444055206899-83.8695454782646-11.471092388796-84.1273679572078-16.46468872281-83.8743943361806-20.8185777173749-82.8528021362326-24.4038481330244-82.4709172757284-28.7577371275875-81.4493250757823-31.7033002037933-80.2988216363628-36.0571891983564-79.2772294364131-39.131663514032-76.7184000786292-43.4855525085986-75.6968078786813-47.199734163718-73.9065970998163-50.2742084793899-71.3477677420306-52.5800642161485-69.4286457236904-56.4231571107393-66.2301090264609-59.4976314264131-63.6712796686734-61.8034871631699-61.7521576503386-65.6465800577607-58.5536209531056-66.6730211156228-55.0972617769294-69.7474954312984-52.5384324191455-71.5425550680793-48.4423659035219-73.9773220443076-45.1149179668209-75.7723816810867-41.0188514511992-76.7988227389524-37.562492275023-78.5938823757333-33.4664257593995-79.6203234335953-30.0100665832269-80.6467644914592-26.5537074070489-81.8021167887928-21.6890223125083-81.4202319282922-18.1037518968624-82.5755842256258-13.2390668023218-82.8334067045726-10.4224149655911-82.5804330835435-5.42881863158073-82.3274594625127-0.435222297564906-81.9455746020103 3.15004811808103-81.5636897415097 6.73531853372697-79.9023902021163 11.8578261072144-79.5205053416121 15.4430965228603-78.498913141666 19.7969855174288-76.7087023627992 23.5111671725481-74.2787842444868 27.9939674065863-73.8968993839844 31.5792378222322-70.698362686755 35.4223307168286-68.268444568439 39.905130950865-67.1179411290214 42.8506940270654-63.9194044317919 46.6937869216581-61.3605750740026 49.7682612373337-58.9306569556939 54.2510614713719-54.8345904400703 56.0461211081511-53.0443796612053 59.760302763274-49.0772243850533 62.9636883184194-44.9811578694334 64.7587479552003-42.4223285116477 67.8332222708741-39.0948805749449 70.2679892471006-34.3591067198759 72.831667462804-31.6713661226204 74.4978158601098-26.1669736886324 76.4217867363641-23.479233091377 78.0879351336735-19.3831665757534 79.8829947704562-15.1581888206583 80.2697284888727-11.0621223050384 82.0647881256518-6.83714454994333 82.451521844072-3.38078537377078 83.4779629019322 1.48389972077348 84.6333151992676 5.8377887153365 83.6117229993197 9.29414789151451 84.6381640571854 13.6480368860812 83.6165718572338 17.2333073017253 83.2346869967332 22.2269036357411 82.981713375706 25.812174051387 82.5998285152018 29.5263557065082 80.809617736335 33.8802447010748 79.7880255363889 36.8258077772771 78.6375220969676 41.3086080113135 76.2076039786552 44.2541710875175 75.0571005392358 47.9683527426369 73.2668897603689 51.0428270583107 70.7080604025832 54.1173013739826 68.1492310447984 1214.41735469118-1010.73759632502z"/>
          <dr3d:extrude draw:style-name="gr5" draw:layer="layout" svg:viewBox="8450.12271864769 -10826.7776432837 3297.35328241255 3017.4798263386" svg:d="M11214.0098926548-7809.29781694512l59.4414530556678-52.0741169740868 56.2429163584329-55.9172098686822 53.6840870006527-58.9916841843542 50.3566390639462-61.4264511605807 47.0291911272452-63.8612181368117 43.0620358510932-67.0646036919543 39.7345879143904-69.4993706681817 36.4071399776858-71.9341376444118 32.3110734620677-73.7291972811945 28.2150069464424-75.5242569179736 24.8875590097414-77.9590238942001 20.0228739151989-79.1143761915373 16.5665147390246-80.1408172494012 12.4704482234047-81.9358768861803 8.24547046830776-82.3226106045968 4.7891112921352-83.3490516624643-0.844192381326138-83.8646966203469-3.66084421805499-84.1225190992973-8.65444055206717-83.8695454782628-11.4710923887978-84.1273679572078-16.46468872281-83.8743943361824-20.8185777173749-82.8528021362326-24.4038481330244-82.4709172757266-28.7577371275875-81.4493250757841-31.7033002037915-80.2988216363628-36.0571891983582-79.2772294364113-39.1316635140301-76.718400078631-43.4855525086005-75.6968078786795-47.199734163718-73.9065970998163-50.2742084793899-71.3477677420324-52.5800642161485-69.4286457236904-56.4231571107393-66.2301090264591-59.4976314264131-63.6712796686734-61.8034871631699-61.7521576503405-65.6465800577607-58.5536209531037-66.6730211156228-55.0972617769294-69.7474954312984-52.5384324191473-71.5425550680793-48.4423659035201-73.9773220443076-45.1149179668209-75.7723816810867-41.018851451201-76.7988227389524-37.5624922750212-78.5938823757333-33.4664257594013-79.6203234335953-30.0100665832269-80.6467644914574-26.5537074070471-81.8021167887946-21.6890223125083-81.4202319282922-18.1037518968624-82.575584225624-13.2390668023218-82.8334067045744-10.4224149655929-82.5804330835435-5.42881863158073-82.3274594625127-0.435222297564906-81.9455746020085 3.15004811808285-81.5636897415116 6.73531853372697-79.9023902021163 11.8578261072144-79.5205053416121 15.4430965228603-78.498913141666 19.7969855174269-76.7087023627992 23.5111671725499-74.2787842444868 27.9939674065845-73.8968993839844 31.5792378222341-70.698362686755 35.4223307168268-68.268444568439 39.9051309508668-67.1179411290214 42.8506940270636-63.9194044317919 46.6937869216599-61.3605750740026 49.7682612373319-58.9306569556939 54.2510614713719-54.8345904400703 56.0461211081511-53.0443796612053 59.760302763274-49.0772243850533 62.9636883184212-44.9811578694334 64.7587479551985-42.4223285116477 67.8332222708741-39.0948805749449 70.2679892471024-34.3591067198759 72.831667462804-31.6713661226204 74.4978158601098-26.1669736886324 76.4217867363641-23.479233091377 78.0879351336735-19.3831665757534 79.8829947704562-15.1581888206583 80.2697284888727-11.0621223050384 82.06478812565-6.83714454994333 82.451521844072-3.38078537377078 83.477962901934 1.48389972077348 84.6333151992676 5.8377887153365 83.6117229993179 9.29414789151451 84.6381640571872 13.6480368860812 83.616571857232 17.2333073017253 83.234686996735 22.2269036357411 82.981713375706 25.812174051387 82.5998285152018 29.5263557065082 80.8096177363332 33.8802447010748 79.7880255363889 36.8258077772771 78.6375220969676 41.3086080113135 76.2076039786552 44.2541710875175 75.0571005392376 47.9683527426369 73.2668897603671 51.0428270583107 70.708060402585 54.1173013739826 68.1492310447975 1214.41735469118-1010.73759632502z"/>
        </dr3d:scene>
        <dr3d:scene draw:style-name="gr6" svg:width="2.817cm" svg:height="2.757cm" svg:x="9.979cm" svg:y="10.903cm" dr3d:transform="matrix (1 0 0 0 0.939692620785931 0.342020143325607 0 -0.342020143325607 0.939692620785931 -11.9175802651728cm 11.2771714381522cm 3.67409482123705cm)" dr3d:vrp="(0 0 10994.7142857143)" dr3d:vpn="(0 0 10185.7142857143)" dr3d:projection="perspective" dr3d:distance="0.80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0.761784511784512 0 0 0 0.726939057853097 0.0993860550821378 0 0.0993860550821378 0.963826434248968 2.32217030421366cm -3.6261991785457cm 1.31982856451092cm)" svg:viewBox="10135.5951838895 -13499.253740241 3563.97016256651 3291.12903824037" svg:d="M11750.7964421687-13376.7823995897l-127.624673188358-40.0242414640015-123.163276378156-32.0819322860261-119.370910593612-24.2126495849006-116.247575834723-16.4163933606214-113.793272101489-8.69316361318852-112.007999393913-1.04296034260733-110.891757711992 6.53421645112576-110.444547055728 14.0383667680144-106.491824556357 20.8581861807324-98.9058932250719 27.2139963545105-91.7974474362236 33.8272625492846-85.1664871898101 40.6979847650509-79.0130124858388 47.8261630018133-37.3481674609411 26.6666033462516-35.9888558633629 28.5451939133163-68.1385197052077 62.8548875383185-63.4175016285499 70.7554338380614-15.3895364698383 19.2805930104041 3139.55590002543 2892.03015052349 27.9105125548485-19.7433332683067 27.149106906887-20.7819642034428 26.4123761869887-21.8338926190099 25.7003203951608-22.8991185150117 25.0129395313961-23.9776418914389 24.3502335956982-25.0694627482953 23.7122025880672-26.1745810855846 23.0988465085011-27.292996903303 56.8245775339656-76.15167968276 48.1467558556487-79.217956649034 20.868569233995-40.9210051199698 18.7583631370653-41.8821818812594 31.2651070801949-86.9073707393527 23.0612799830578-91.530507863401 15.0154510796474-96.6725983733704 7.12762036995991-102.333642269268-0.602212145997328-108.513639551087-8.0687691488929-111.040392111519-15.513265863472-109.995529433403-23.1615872214516-109.592064365474-31.0137332228296-109.829996907733-39.0697038676099-110.709327060178-47.3294991557923-112.23005482281-55.7931190873715-114.392180195629-64.4605636623546-117.195703178637-70.8000956543929-116.175921146758-75.0165205225057-111.29988893506-79.743978222552-107.01583658613-84.982468754526-103.323764099974-90.7319921184317-100.223671476588-96.9925483142652-97.7155587159777-103.76413734203-95.7994258181389-111.046759201727-94.4752727830746-114.56059370525-90.182205930787-114.419159088544-82.7815330788908-114.959034657673-75.7648018161908-116.180220412642-69.1320121426797-118.082716353452-62.8831640583667-120.666522480093-57.0182575632407-123.931638792579-51.5372926573127z"/>
        </dr3d:scene>
        <dr3d:scene draw:style-name="gr6" svg:width="2.3cm" svg:height="2.951cm" svg:x="7.9cm" svg:y="11.3cm" dr3d:transform="matrix (0.0153582935740599 -0.999882054453671 0 0.939581788226391 0.0144320751394082 0.342020143325607 -0.341979803572947 -0.00525284576943693 0.939692620785931 11.0672086312147cm 12.114581583706cm 3.67409482123705cm)" dr3d:vrp="(0 0 10994.7142857143)" dr3d:vpn="(0 0 10185.7142857143)" dr3d:projection="perspective" dr3d:distance="0.80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135.5951838895 -13499.253740241 3563.97016256651 3291.12903824037" svg:d="M11750.7964421687-13376.7823995897l-127.624673188358-40.0242414640015-123.163276378156-32.0819322860261-119.370910593612-24.2126495849006-116.247575834723-16.4163933606214-113.793272101489-8.69316361318852-112.007999393913-1.04296034260733-110.891757711992 6.53421645112576-110.444547055728 14.0383667680144-106.491824556357 20.8581861807324-98.9058932250719 27.2139963545105-91.7974474362236 33.8272625492846-85.1664871898101 40.6979847650509-79.0130124858388 47.8261630018133-37.3481674609411 26.6666033462516-35.9888558633629 28.5451939133163-68.1385197052077 62.8548875383185-63.4175016285499 70.7554338380614-15.3895364698383 19.2805930104041 3139.55590002543 2892.03015052349 27.9105125548485-19.7433332683067 27.149106906887-20.7819642034428 26.4123761869887-21.8338926190099 25.7003203951608-22.8991185150117 25.0129395313961-23.9776418914389 24.3502335956982-25.0694627482953 23.7122025880672-26.1745810855846 23.0988465085011-27.292996903303 56.8245775339656-76.15167968276 48.1467558556487-79.217956649034 20.868569233995-40.9210051199698 18.7583631370653-41.8821818812594 31.2651070801949-86.9073707393527 23.0612799830578-91.530507863401 15.0154510796474-96.6725983733704 7.12762036995991-102.333642269268-0.602212145997328-108.513639551087-8.0687691488929-111.040392111519-15.513265863472-109.995529433403-23.1615872214516-109.592064365474-31.0137332228296-109.829996907733-39.0697038676099-110.709327060178-47.3294991557923-112.23005482281-55.7931190873715-114.392180195629-64.4605636623546-117.195703178637-70.8000956543929-116.175921146758-75.0165205225057-111.29988893506-79.743978222552-107.01583658613-84.982468754526-103.323764099974-90.7319921184317-100.223671476588-96.9925483142652-97.7155587159777-103.76413734203-95.7994258181389-111.046759201727-94.4752727830746-114.56059370525-90.182205930787-114.419159088544-82.7815330788908-114.959034657673-75.7648018161908-116.180220412642-69.1320121426797-118.082716353452-62.8831640583667-120.666522480093-57.0182575632407-123.931638792579-51.5372926573127z"/>
        </dr3d:scene>
        <draw:line draw:style-name="gr8" draw:text-style-name="P1" draw:layer="layout" svg:x1="13.8cm" svg:y1="7.4cm" svg:x2="13.1cm" svg:y2="8.1cm">
          <text:p/>
        </draw:line>
        <draw:line draw:style-name="gr8" draw:text-style-name="P1" draw:layer="layout" svg:x1="14.5cm" svg:y1="7.9cm" svg:x2="13.3cm" svg:y2="9.4cm">
          <text:p/>
        </draw:line>
        <draw:line draw:style-name="gr9" draw:text-style-name="P1" draw:layer="layout" svg:x1="9.7cm" svg:y1="7.2cm" svg:x2="9.9cm" svg:y2="8.5cm">
          <text:p/>
        </draw:line>
        <draw:line draw:style-name="gr9" draw:text-style-name="P1" draw:layer="layout" svg:x1="9.2cm" svg:y1="7cm" svg:x2="9.9cm" svg:y2="8.7cm">
          <text:p/>
        </draw:line>
        <draw:line draw:style-name="gr9" draw:text-style-name="P1" draw:layer="layout" svg:x1="10.2cm" svg:y1="7cm" svg:x2="10.1cm" svg:y2="8.7cm">
          <text:p/>
        </draw:line>
        <draw:ellipse draw:style-name="gr10" draw:text-style-name="P1" draw:layer="layout" svg:width="0.4cm" svg:height="0.3cm" svg:x="8.9cm" svg:y="6.8cm">
          <text:p/>
        </draw:ellipse>
        <draw:ellipse draw:style-name="gr10" draw:text-style-name="P1" draw:layer="layout" svg:width="0.4cm" svg:height="0.3cm" svg:x="8.9cm" svg:y="6.8cm">
          <text:p/>
        </draw:ellipse>
        <draw:ellipse draw:style-name="gr10" draw:text-style-name="P1" draw:layer="layout" svg:width="0.4cm" svg:height="0.3cm" svg:x="9.5cm" svg:y="7cm">
          <text:p/>
        </draw:ellipse>
        <draw:circle draw:style-name="gr10" draw:text-style-name="P1" draw:layer="layout" svg:width="0.5cm" svg:height="0.5cm" svg:x="9.9cm" svg:y="6.5cm">
          <text:p/>
        </draw:circle>
        <draw:frame draw:style-name="gr11" draw:text-style-name="P2" draw:layer="layout" svg:width="6.1cm" svg:height="3.3cm" svg:x="15.8cm" svg:y="10cm">
          <draw:text-box>
            <text:p><text:span text:style-name="T1">請幫我澆水</text:span><text:span text:style-name="T1">!</text:span><text:span text:style-name="T1">謝謝</text:span><text:span text:style-name="T1">!</text:span></text:p>
          </draw:text-box>
        </draw:frame>
        <draw:line draw:style-name="gr8" draw:text-style-name="P1" draw:layer="layout" svg:x1="14.2cm" svg:y1="7.6cm" svg:x2="13.2cm" svg:y2="8.5cm">
          <text:p/>
        </draw:line>
        <dr3d:scene draw:style-name="gr12" svg:width="9.092cm" svg:height="4.863cm" svg:x="14.003cm" svg:y="3.88cm" dr3d:transform="matrix (0.952608402964528 0.30419932708895 0 -0.285853862913532 0.895159086764438 0.342020143325607 0.104042297450516 -0.325811262515105 0.939692620785931 -19.5349490112364cm 0.254701088428997cm 1.4283445070838cm)" dr3d:vrp="(0 0 26977.4285714286)" dr3d:vpn="(0 0 25431.4285714286)" dr3d:projection="perspective" dr3d:distance="1.54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17400 -7600 5000 2600" svg:d="M17400-7600v2600h5000v-2600z"/>
          <dr3d:extrude draw:style-name="gr14" draw:layer="layout" svg:viewBox="22366.0236326906 -7063.20683904318 588.579801970951 1397.56080959092" svg:d="M22366.0236326906-7062.35397054774l27.0050479601414-0.852868495436269 28.1397718246626 1.0738908956846 27.2106609628972 2.1400770926266 27.347736298063 4.13537415133396 26.4871631038804 6.19920887762419 27.6218869684053 8.12596826874869 26.7613137742192 10.1898029950426 25.8322029124502 11.2559891919809 25.9692782476195 13.2512862506883 25.0401673858505 14.3174724476266 25.1772427210235 16.312769506334 23.2504833298954 17.4474933708625 24.3852071944239 19.3742527619761 22.5269854708822 21.5066251558601 21.5978746091132 22.5728113527985 20.6687637473442 23.6389975497368 20.7373014149307 24.6366460790923 18.8790796913891 26.7690184729654 17.8814311620408 26.8375561405519 17.0208579678547 28.9013908668458 16.0232094384992 28.9699285344286 15.162636244313 31.0337632607225 13.1673391856093 31.1708385958918 12.2382283238367 32.2370247928338 11.2405797944848 32.3055624604167 10.3800066003023 34.3693971867069 8.31617187400479 33.5088239925244 7.38706101223943 34.5750101894628 5.39176395353206 34.7120855246321 4.46265309175942 35.7782717215705 3.39646689482106 34.8491608598015 1.40116983611733 34.9862361949745 0.472058974344691 36.0524223919092-0.59412722259367 35.1233115301438-2.58942428130103 35.2603868653096-3.6556104782394 34.3312760035442-5.5823698693639 35.4659998680654-6.71709373388512 33.5392404769409-7.71474226323699 33.6077781445274-8.78092846018262 32.6786672827584-10.7762255188863 32.8157426179278-11.9109493834112 30.8889832268069-12.9085979127631 30.9575208943897-14.0433217772879 29.0307615032652-15.0409703066398 29.0992991708517-17.1733427005202 27.2410774473137-17.241880368103 26.2434289179582-18.3080665650414 25.3143180561929-19.3742527619834 24.3852071944202-21.5066251558565 22.5269854708858-20.6460519616776 20.4631507445847-22.7098866879678 19.6025775504058-22.8469620231335 17.6072804916985-23.9131482200755 16.6781696299331-24.0502235552485 14.6828725712185-25.1164097521832 13.7537617094531-26.2511336167081 11.8270023183322-25.390560422522 9.76316759203473-26.5252842870468 7.83640820091387-26.6623596222162 5.8411111422065-27.7285458191545 4.9120002804375-26.867972624972 2.84816555414363-23.9881836546883-349.176985273869 13.9670794109552-0.959527346189134 12.832355546434-2.88628673731364 13.8300040757822-2.95482440489286 12.7638178788475-3.88393526666187 13.6929287406165-4.9501214636075 12.6267425436745-5.87923232536923 12.5582048760953-6.87688085472837 11.5605563467361-6.80834318713823 12.4211295409223-8.87217791343574 11.4234810115704-8.80364024584924 11.3549433439839-9.8012887752011 10.2887571470419-10.7303996369737 10.2887571470455-10.7303996369737 10.2202194794627-11.7280481663256 9.15403328251705-12.6571590280982 9.08549561493783-13.6548075574465 8.08784708558233-13.5862698898636 8.01930941799947-14.5839184192191 7.02166088864396-14.5153807516326 5.9554746917056-15.4444916134053 5.9554746917056-15.4444916134016 4.88928849476361-16.3736024751706 4.88928849476724-16.3736024751706 3.89163996541174-16.3050648075878 3.82310229782888-17.3027133369396 1.82780523912152-17.1656380017703 1.75926757153138-18.1632865311258 1.82780523912152-17.1656380017703 0.761619042183156-18.0947488635393-0.167491819589486-17.0285626666046-1.23367801652785-17.9576735283699-1.23367801652785-17.9576735283699-2.16278887829321-16.8914873314316-3.22897507523521-17.8205981932006-4.15808593700422-16.7544119962622-4.22662360459071-17.7520605256177-4.15808593700058-16.7544119962586-6.15338299571158-16.6173366610965-6.08484532812872-15.6196881317373-7.08249385748059-15.5511504641545-7.08249385748059-15.5511504641545-8.01160471924959-14.4849642672125-8.01160471924959-14.4849642672161-8.94071558101859-13.4187780702778-9.9383641103741-13.3502404026913-9.8698264427876-12.3525918733358-10.8674749721431-12.2840542057529-10.7989373045566-11.2864056763974-11.7280481663256-10.220219479459-11.6595104987391-9.22257095010718-11.6595104987427-9.22257095010718-12.5886213605081-8.15638475316882-12.5200836929289-7.15873622380968-13.5177322222771-7.09019855623046-12.3830083577559-5.16343916510596-13.3806568871114-5.09490149751946-13.3121192195249-4.0972529681676-14.2412300812939-3.0310667712256-13.1750438843555-2.10195590946023-14.1041547461246-1.03576971252187-13.1065062167691-1.10430738010473-13.9670794109552 0.959527346189134z"/>
          <dr3d:extrude draw:style-name="gr13" draw:layer="layout" svg:viewBox="15300 -6500 2100 600" svg:d="M15300-6500v600h2100v-600z"/>
          <dr3d:extrude draw:style-name="gr14" draw:layer="layout" svg:viewBox="14099.7165651224 -6800.02640062235 1348.34977865 1167.73522874452" svg:d="M14124.5849295436-6800.02640062235l-24.8683644212142 1167.73522874452 1335.91559643939-263.616234685946 12.4341822106071-583.867614372259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Space" xlink:href="Pictures/100000000000005E0000005EAD372462.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blinking="true"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13:11.33</meta:creation-date>
    <dc:date>2017-05-18T13:34:28.38</dc:date>
    <meta:editing-duration>PT22M9S</meta:editing-duration>
    <meta:editing-cycles>3</meta:editing-cycles>
    <meta:generator>OpenOffice/4.1.2$Win32 OpenOffice.org_project/412m3$Build-9782</meta:generator>
    <meta:document-statistic meta:object-count="25"/>
  </office:meta>
</office:document-meta>
</file>