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00cc33" draw:fill-gradient-name="Green_20_Gradient_20_1" draw:textarea-horizontal-align="center" draw:textarea-vertical-align="middle"/>
    </style:style>
    <style:style style:name="gr2" style:family="graphic" style:parent-style-name="standard">
      <style:graphic-properties draw:fill="gradient" draw:fill-color="#00cc33" draw:fill-gradient-name="Green_20_Gradient_20_1" draw:textarea-horizontal-align="justify" draw:textarea-vertical-align="middle" draw:auto-grow-height="false" fo:min-height="0cm" fo:min-width="0cm"/>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00cc" draw:shadow="hidden" dr3d:depth="1.146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289cm" dr3d:close-front="false" dr3d:close-back="false" dr3d:texture-generation-mode-x="parallel" dr3d:texture-generation-mode-y="parallel"/>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ff00" draw:textarea-vertical-align="middle"/>
    </style:style>
    <style:style style:name="gr8" style:family="graphic" style:parent-style-name="standard">
      <style:graphic-properties draw:fill="gradient" draw:fill-color="#3399ff" draw:fill-gradient-name="Blue_20_Gradient_20_1" draw:textarea-horizontal-align="center" draw:textarea-vertical-align="middle"/>
    </style:style>
    <style:style style:name="gr9" style:family="graphic" style:parent-style-name="standard">
      <style:graphic-properties draw:fill="gradient" draw:fill-gradient-name="Blue_20_Gradient_20_2" draw:textarea-horizontal-align="justify" draw:textarea-vertical-align="middle" draw:auto-grow-height="false" fo:min-height="0cm" fo:min-width="0cm" draw:shadow="hidden"/>
    </style:style>
    <style:style style:name="gr10" style:family="graphic" style:parent-style-name="objectwithoutfill">
      <style:graphic-properties draw:fill="solid" draw:fill-color="#00ccff"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color="#cc66ff"/>
    </style:style>
    <style:style style:name="T1" style:family="text">
      <style:text-properties fo:color="#cc66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376cm" svg:height="2.625cm" draw:transform="rotate (-1.56102248298462) translate (11.7790673321408cm 13.8740721551999cm)" svg:viewBox="0 0 2377 2626" svg:d="M0 2626c404-163 755-354 1121-609 365-255 637-498 867-778 229-279 349-510 381-738s-33-385-207-501z">
          <text:p/>
        </draw:path>
        <draw:path draw:style-name="gr1" draw:text-style-name="P1" draw:layer="layout" svg:width="0.909cm" svg:height="2.442cm" draw:transform="skewX (-0.769166601353756) rotate (-1.5948818704733) translate (14.123821272939cm 14.7622518815193cm)" svg:viewBox="0 0 910 2443" svg:d="M0 0c290 130 498 292 666 517 167 225 244 445 244 705s-76 480-244 705c-167 225-375 387-665 516z">
          <text:p/>
        </draw:path>
        <draw:custom-shape draw:style-name="gr2" draw:text-style-name="P1" draw:layer="layout" svg:width="0.6cm" svg:height="5.1cm" svg:x="11.4cm" svg:y="13.1cm">
          <text:p/>
          <draw:enhanced-geometry svg:viewBox="0 0 21600 21600" draw:type="rectangle" draw:enhanced-path="M 0 0 L 21600 0 21600 21600 0 21600 0 0 Z N"/>
        </draw:custom-shape>
        <draw:g>
          <draw:g>
            <dr3d:scene draw:style-name="gr3" svg:width="4.587cm" svg:height="4.318cm" svg:x="9.513cm" svg:y="9.882cm" dr3d:transform="matrix (0.999159971736929 0.040587394867571 0.00565811422055592 -0.0409752316467966 0.987397675537687 0.152862227951412 0.000617470776897615 -0.152965661900448 0.988231311489981 -10.9344904355291cm 12.9188275535328cm 1.32394066483054cm)" dr3d:vrp="(0 0 18594.7142857143)" dr3d:vpn="(0 0 17305.7142857143)" dr3d:projection="perspective" dr3d:distance="1.2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097.63217494657 -15107.1883910668 4288.10234206191 3717.06293108863" svg:d="M11842.1331437015-11465.5848754712l69.3213485039159-80.2831312111157 65.658040024744-83.6860962398023 60.5873591554882-87.0315283101281 56.2493399820523-89.6963673747159 52.586031502884-93.0993324034025 46.8406399393643-95.7066385096332 41.8279100716754-97.6333516101295 37.4898908982504-100.298190674719 31.7444993347235-102.905496780953 26.789720468616-103.413490911618 21.7769906009271-105.340204012116 16.8222117348123-105.848198142779 9.72739878277571-106.979252320827 6.17999230675559-107.544779409851-0.18215894945024-107.995240582157-5.13693781555776-108.503234712825-10.0337656800984-107.592509873663-15.6632552404699-107.362378040234-21.9674554950943-106.394120242712-26.1895726653747-106.221521367643-32.4358219184287-103.834544600291-35.9252773928711-102.981352719484-42.1715266459287-100.594375952134-46.3356928146313-99.0030581072333-51.8492803718473-95.9354883341439-56.0134465405536-94.344170489243-60.7943724019387-90.596007710421-64.958538570645-89.00468986552-69.0068027361922-84.57593408096-73.787728597581-80.8277713021344-77.2192330704456-78.5558604514954-80.5348355401657-73.4465116612028-83.9083890114598-69.7558818407324-87.9566531770106-65.3271260561705-90.597544952474-60.9559032299676-93.2384367279265-56.5846804037628-95.8793285033935-52.2134575775599-97.7875585830116-47.1616417456189-100.428450358475-42.7904189194142-102.278729436523-36.3198841176454-103.512248821891-32.0061942497978-104.745768207256-27.6925043819483-106.596047285308-21.2219695801796-106.422194280582-16.965812670689-107.539811662798-9.81468486318045-107.365958658069-5.55852795368992-107.134154651772 0.116347925628361-107.635012341299 5.11063079921223-105.995835944908 10.7279737201789-105.764031938608 16.4028495994971-104.857517238044 21.3395995147257-103.218340841653 26.9569424356869-101.637115446836 31.1555663868203-99.2652773546033 37.4535023135213-98.3587626540466 42.3902522287499-94.6375031733005 47.2119362272624-92.3236160826491 52.0911531841302-90.0676799935682 55.5516511711739-86.2884695112516 61.792054139516-84.0325334221707 65.2525521265561-78.9039015513372 70.0167031667115-76.6479654622563 73.4772011537498-72.2519952872499 77.5607591881726-67.8560251122508 81.6443172225936-64.1927166330788 85.0472822512747-59.8546974596466 87.7121213158643-54.7840165903908 91.0575533861902-49.7133357211242 94.402985456516-46.1079782435299 96.3872315153713-40.3625866800067 98.9945376216037-35.3498568123214 100.921250722098-29.6624162503713 102.109837858501-25.3243970769472 104.774676923093-20.3696182108361 105.282671053757-14.6821776488869 106.471258190162-8.32002639268285 106.921719362468-4.03995822083016 108.16783945723 1.58953133954128 107.937707623803 7.2190208999109 107.707575790375 12.1737997660239 108.21556992104 17.7453383248212 106.566719117784 22.7001171909305 107.07471324845 28.9463664439845 104.687736481097 32.4358219184278 103.834544600293 39.4147328673171 102.128160838676 42.846237340189 99.8562499880409 48.417775898979 98.2073991847829 53.256652761942 95.8779553757868 57.3628679290705 92.8679185610581 62.2017447920334 90.538474752062 66.9826706534186 86.79031197324 70.3562241247091 83.0996821527733 75.195100987672 80.7702383437772 77.8359927631318 76.3990155175725 1427.68782905134-1561.8745400218z"/>
              <dr3d:extrude draw:style-name="gr5" draw:layer="layout" svg:viewBox="8097.63217494657 -15107.1883910668 4288.10234206191 3717.06293108863" svg:d="M11842.1331437015-11465.5848754712l69.3213485039159-80.2831312111175 65.658040024744-83.6860962398023 60.5873591554882-87.0315283101281 56.2493399820523-89.6963673747159 52.586031502884-93.0993324034025 46.8406399393643-95.7066385096332 41.8279100716754-97.6333516101295 37.4898908982504-100.298190674717 31.7444993347235-102.905496780953 26.789720468616-103.41349091162 21.7769906009271-105.340204012116 16.8222117348123-105.848198142779 9.72739878277571-106.979252320827 6.17999230675559-107.544779409849-0.18215894945024-107.995240582157-5.13693781555776-108.503234712827-10.0337656800984-107.592509873663-15.6632552404699-107.362378040232-21.9674554950943-106.394120242712-26.1895726653747-106.221521367645-32.4358219184287-103.834544600291-35.9252773928711-102.981352719484-42.1715266459287-100.594375952134-46.3356928146313-99.0030581072333-51.8492803718473-95.9354883341439-56.0134465405536-94.344170489243-60.7943724019387-90.596007710421-64.958538570645-89.00468986552-69.0068027361922-84.57593408096-73.787728597581-80.8277713021325-77.2192330704456-78.5558604514954-80.5348355401657-73.4465116612046-83.9083890114598-69.7558818407324-87.9566531770088-65.3271260561687-90.5975449524758-60.9559032299694-93.2384367279265-56.5846804037628-95.8793285033917-52.2134575775599-97.7875585830134-47.1616417456189-100.428450358473-42.7904189194123-102.278729436524-36.3198841176454-103.512248821891-32.0061942497978-104.745768207256-27.6925043819483-106.596047285308-21.2219695801814-106.422194280582-16.965812670689-107.539811662797-9.81468486317863-107.365958658069-5.55852795369174-107.134154651772 0.116347925626542-107.635012341299 5.11063079921405-105.99583594491 10.7279737201807-105.764031938608 16.4028495994953-104.857517238044 21.3395995147257-103.218340841653 26.9569424356869-101.637115446836 31.1555663868203-99.2652773546033 37.4535023135213-98.3587626540466 42.3902522287499-94.6375031732987 47.2119362272642-92.3236160826509 52.0911531841284-90.0676799935664 55.5516511711739-86.2884695112534 61.792054139516-84.0325334221707 65.2525521265561-78.9039015513372 70.0167031667133-76.6479654622563 73.477201153748-72.2519952872499 77.5607591881726-67.8560251122508 81.6443172225936-64.1927166330788 85.0472822512747-59.8546974596466 87.7121213158643-54.7840165903908 91.0575533861902-49.7133357211242 94.402985456516-46.1079782435299 96.3872315153713-40.3625866800067 98.9945376216056-35.3498568123214 100.921250722096-29.6624162503713 102.109837858501-25.3243970769463 104.774676923093-20.369618210837 105.282671053759-14.6821776488869 106.47125819016-8.32002639268285 106.921719362468-4.03995822083016 108.167839457232 1.58953133954128 107.937707623802 7.2190208999109 107.707575790375 12.1737997660239 108.21556992104 17.7453383248212 106.566719117784 22.7001171909305 107.07471324845 28.9463664439845 104.687736481097 32.4358219184278 103.834544600293 39.4147328673171 102.128160838678 42.846237340189 99.8562499880409 48.417775898979 98.2073991847829 53.256652761942 95.8779553757868 57.3628679290705 92.8679185610563 62.2017447920334 90.538474752062 66.9826706534186 86.79031197324 70.3562241247091 83.0996821527733 75.1951009876739 80.7702383437791 77.83599276313 76.3990155175707 1427.68782905134-1561.8745400218z"/>
            </dr3d:scene>
            <draw:line draw:style-name="gr6" draw:text-style-name="P1" draw:layer="layout" svg:x1="11.71cm" svg:y1="9.801cm" svg:x2="11.802cm" svg:y2="11.501cm">
              <text:p/>
            </draw:line>
            <draw:line draw:style-name="gr6" draw:text-style-name="P1" draw:layer="layout" svg:x1="12.609cm" svg:y1="9.879cm" svg:x2="11.848cm" svg:y2="11.403cm">
              <text:p/>
            </draw:line>
            <draw:line draw:style-name="gr6" draw:text-style-name="P1" draw:layer="layout" svg:x1="11.009cm" svg:y1="9.973cm" svg:x2="11.762cm" svg:y2="11.5cm">
              <text:p/>
            </draw:line>
          </draw:g>
          <draw:circle draw:style-name="gr7" draw:text-style-name="P1" draw:layer="layout" svg:width="0.2cm" svg:height="0.2cm" draw:transform="rotate (-0.00453785605637094) translate (10.922cm 9.898cm)">
            <text:p/>
          </draw:circle>
          <draw:circle draw:style-name="gr7" draw:text-style-name="P1" draw:layer="layout" svg:width="0.2cm" svg:height="0.2cm" draw:transform="rotate (-0.00453785605637094) translate (11.623cm 9.801cm)">
            <text:p/>
          </draw:circle>
          <draw:circle draw:style-name="gr7" draw:text-style-name="P1" draw:layer="layout" svg:width="0.2cm" svg:height="0.2cm" draw:transform="rotate (-0.00453785605637094) translate (12.523cm 9.705cm)">
            <text:p/>
          </draw:circle>
        </draw:g>
        <draw:path draw:style-name="gr8" draw:text-style-name="P1" draw:layer="layout" svg:width="27.699cm" svg:height="18.999cm" svg:x="1cm" svg:y="1cm" svg:viewBox="0 0 27700 19000" svg:d="M4434 10956c82 26 164 49 246 69-237 107-430 233-595 387-250 234-363 463-363 733 0 269 113 499 363 732 250 234 560 401 993 536 226 71 451 121 684 153-8 7-14 13-21 20-250 233-364 463-364 732 0 270 114 499 364 733 249 233 560 401 993 536 432 135 857 196 1356 196 85 0 168-2 248-5 59 106 143 208 254 312 249 234 560 401 993 536s857 197 1357 197c482 0 894-58 1312-183 32 37 69 74 109 112 250 233 561 401 994 536 431 135 856 196 1356 196 499 0 924-61 1356-196 433-135 744-303 993-536 150-140 252-279 308-425 95 39 198 76 309 110 433 135 857 197 1357 197s923-62 1356-197 744-302 993-536c113-105 198-209 258-317 109 7 221 10 336 10 500 0 924-61 1357-196s744-303 993-536c250-234 363-463 363-733 0-269-113-499-363-732-107-100-225-188-358-266 298-118 530-260 726-443 249-233 363-463 363-732 0-270-114-499-363-733-226-211-502-368-872-496 370-128 646-285 872-496 249-233 363-463 363-732 0-270-114-499-363-733-250-233-561-401-993-536-331-103-658-163-1017-186 177-197 258-396 258-624 0-270-114-499-363-733-251-233-562-401-993-536-426-132-844-194-1332-196 77-134 113-273 113-425 0-270-114-499-364-733-250-233-561-401-994-536-431-135-856-196-1356-196-261 0-503 17-735 52-55-157-158-305-318-454-250-233-561-401-994-536-431-135-856-196-1356-196-499 0-924 61-1357 196-432 135-743 303-993 536-195 183-308 364-347 563-56-20-116-40-177-59-432-135-857-197-1357-197-499 0-924 62-1357 197-432 134-743 302-993 536-249 233-363 462-363 732 0 118 21 227 66 333-431 12-808 74-1193 194-433 135-744 303-993 536-250 234-364 463-364 733 0 269 114 499 364 732 106 100 224 187 357 265-397 18-752 79-1112 191-432 135-743 303-993 536-249 234-363 463-363 733 0 269 114 499 363 732 250 234 561 401 993 536zM7546 10807c13-6 26-12 40-18 34 20 68 39 104 57-48-14-96-27-144-39zM13442 12509c77 51 159 99 248 143-34 13-66 25-98 39-42-61-91-122-150-182zM13094 12213c12 13 26 27 39 40-17-11-33-21-49-32 3-3 7-5 10-8zM1709 10478c-545-176-936-396-1251-700-314-305-458-605-458-957s144-651 458-956c315-305 706-524 1251-700 455-146 901-226 1401-249-168-102-315-216-450-346-315-305-458-604-458-956s143-652 458-957c315-304 706-523 1252-699 484-157 961-238 1503-254-57-138-83-281-83-435 0-352 142-651 457-956s707-524 1252-700 1080-256 1709-256c630 0 1165 80 1710 256 77 25 152 51 223 78 49-260 191-496 438-735 315-305 706-524 1252-700 544-176 1079-256 1709-256 629 0 1164 80 1709 256 546 176 937 395 1252 700 201 195 332 387 401 593 292-46 596-68 926-68 629 0 1165 80 1709 256 546 176 937 395 1252 700s458 604 458 956c0 198-46 380-142 555 616 3 1142 83 1677 256 546 176 937 395 1252 700s459 604 459 956c0 298-103 558-326 816 453 29 864 108 1282 243 545 176 936 395 1251 700 314 304 458 604 458 956s-144 651-458 956c-285 275-632 481-1098 648 466 166 813 372 1098 647 314 305 458 604 458 956 0 353-144 652-458 957-246 238-539 424-916 578 170 102 317 217 453 347 314 305 457 604 457 956s-143 651-457 956c-315 305-707 524-1252 700-546 176-1080 256-1710 256-146 0-286-4-424-13-75 141-181 277-323 414-315 305-707 524-1252 700s-1080 257-1710 257c-629 0-1164-81-1709-257-140-45-269-92-390-144-71 191-198 372-387 555-315 305-707 524-1251 700-545 176-1081 256-1709 256-630 0-1165-80-1711-256-544-176-936-395-1250-700-51-49-97-97-139-146-525 164-1045 238-1653 238-629 0-1164-80-1709-256-546-176-936-395-1251-700-140-135-247-269-320-408-102 5-206 7-312 7-630 0-1165-80-1710-256s-936-395-1251-700-459-604-459-956 144-651 459-956c8-9 17-17 26-26-294-42-576-108-861-200-545-176-937-395-1252-700-314-304-457-604-457-956s143-651 457-956c209-202 451-366 750-506-104-26-206-56-310-89z">
          <text:p/>
        </draw:path>
        <draw:path draw:style-name="gr9" draw:text-style-name="P1" draw:layer="layout" svg:width="8.109cm" svg:height="3.383cm" draw:transform="skewX (-0.133168621927142) rotate (0.296880505764179) translate (13.9402608741492cm 8.07267500979371cm)" svg:viewBox="0 0 8110 3384" svg:d="M3970 0h2348c293 0 587 250 587 500v165h15l62 2 61 5 62 8 59 11 60 13 60 16 57 19 58 21 55 23 54 26 52 28 51 31 49 32 47 35 44 36 43 39 41 40 38 42 35 44 32 46 31 47 27 47 25 49 21 50 19 51 15 52 13 52 9 52 7 54 3 53v53l-3 54-6 53-9 53-12 52-16 51-18 52-21 49-25 49-27 49-29 47-33 45-35 44-38 41-41 41-42 39-45 36-46 35-49 33-50 31-53 28-53 26-56 24-57 21-58 18-59 16-59 14-61 11-60 8-62 5-62 3-16-526 30-2 31-3 30-4 31-5 30-7 29-7 29-10 28-11 28-11 27-13 26-15 26-15 24-16 24-17 22-19 21-19 20-21 19-21 17-22 17-22 14-24 14-23 12-25 11-25 9-26 7-25 7-26 4-27 4-27 1-26v-27l-2-27-2-26-6-27-6-26-8-26-9-25-11-25-12-24-14-24-15-23-16-23-18-22-19-21-20-20-21-20-23-18-23-18-25-16-25-15-26-14-27-13-28-12-28-10-30-9-29-9-30-6-30-5-31-4-30-2-31-2h-1l-1 1693c0 249-294 500-588 500h-2347c-293-1-586-251-586-501v-654h-2618v-923l2618 1 1-807c0-250 293-500 586-500zM0 2756l43-1999 712 511-21 999z">
          <text:p/>
        </draw:path>
        <draw:g>
          <draw:line draw:style-name="gr10" draw:text-style-name="P1" draw:layer="layout" svg:x1="14.1cm" svg:y1="9.1cm" svg:x2="13cm" svg:y2="9.7cm">
            <text:p/>
          </draw:line>
          <draw:line draw:style-name="gr10" draw:text-style-name="P1" draw:layer="layout" svg:x1="14.3cm" svg:y1="9.6cm" svg:x2="13.7cm" svg:y2="10.1cm">
            <text:p/>
          </draw:line>
          <draw:line draw:style-name="gr10" draw:text-style-name="P1" draw:layer="layout" svg:x1="14.7cm" svg:y1="10.3cm" svg:x2="14.1cm" svg:y2="11cm">
            <text:p/>
          </draw:line>
        </draw:g>
        <draw:frame draw:style-name="gr11" draw:text-style-name="P2" draw:layer="layout" svg:width="4.947cm" svg:height="1.072cm" svg:x="16.053cm" svg:y="14.9cm">
          <draw:text-box>
            <text:p><text:span text:style-name="T1">請幫我澆水好嗎</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Green_20_Gradient_20_1" draw:display-name="Green Gradient 1" draw:style="linear" draw:start-color="#00cc33" draw:end-color="#009933" draw:start-intensity="100%" draw:end-intensity="85%" draw:angle="0" draw:border="0%"/>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0.25</meta:creation-date>
    <dc:date>2017-05-26T13:48:58.17</dc:date>
    <meta:editing-duration>PT37M54S</meta:editing-duration>
    <meta:editing-cycles>2</meta:editing-cycles>
    <meta:generator>OpenOffice/4.1.2$Win32 OpenOffice.org_project/412m3$Build-9782</meta:generator>
    <meta:document-statistic meta:object-count="21"/>
  </office:meta>
</office:document-meta>
</file>