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B963AC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Lawn_20_Artificial" draw:textarea-horizontal-align="center" draw:textarea-vertical-align="middle"/>
    </style:style>
    <style:style style:name="gr2"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color="#ff3300" draw:shadow="hidden" dr3d:depth="1.142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1.284cm" dr3d:close-front="false" dr3d:close-back="false" dr3d:texture-generation-mode-x="parallel" dr3d:texture-generation-mode-y="parallel"/>
    </style:style>
    <style:style style:name="gr5" style:family="graphic" style:parent-style-name="standard">
      <style:graphic-properties draw:fill-color="#00cc33" draw:textarea-vertical-align="middle"/>
    </style:style>
    <style:style style:name="gr6"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ff6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7" style:family="graphic" style:parent-style-name="standard">
      <style:graphic-properties draw:stroke="none" svg:stroke-width="0cm" draw:fill-color="#00ff66" dr3d:depth="0.678cm" dr3d:close-front="true" dr3d:close-back="true" dr3d:texture-generation-mode-x="parallel" dr3d:texture-generation-mode-y="parallel"/>
    </style:style>
    <style:style style:name="gr8" style:family="graphic" style:parent-style-name="objectwithoutfill">
      <style:graphic-properties draw:fill="none" draw:textarea-vertical-align="middle"/>
    </style:style>
    <style:style style:name="gr9"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ff9999"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0" style:family="graphic" style:parent-style-name="standard">
      <style:graphic-properties draw:stroke="none" svg:stroke-width="0cm" draw:fill-color="#ff9999" dr3d:depth="1.341cm" dr3d:close-front="true" dr3d:close-back="true" dr3d:texture-generation-mode-x="parallel" dr3d:texture-generation-mode-y="parallel"/>
    </style:style>
    <style:style style:name="gr11" style:family="graphic" style:parent-style-name="objectwithoutfill">
      <style:graphic-properties svg:stroke-color="#66ffff" draw:fill="none" draw:textarea-vertical-align="middle"/>
    </style:style>
    <style:style style:name="gr12" style:family="graphic" style:parent-style-name="standard">
      <style:graphic-properties draw:stroke="none" svg:stroke-color="#000000" draw:fill="none" draw:fill-color="#ffffff" fo:min-height="2.381cm"/>
    </style:style>
    <style:style style:name="gr13" style:family="graphic" style:parent-style-name="standard">
      <style:graphic-properties draw:fill-color="#ffff66" draw:textarea-vertical-align="middle"/>
    </style:style>
    <style:style style:name="gr14" style:family="graphic" style:parent-style-name="standard">
      <style:graphic-properties draw:fill-color="#ffff99" draw:textarea-vertical-align="middle"/>
    </style:style>
    <style:style style:name="P1" style:family="paragraph">
      <style:paragraph-properties fo:text-align="center"/>
    </style:style>
    <style:style style:name="P2" style:family="paragraph">
      <style:text-properties fo:color="#ff6600" fo:font-size="26pt" style:font-size-asian="26pt" style:font-size-complex="26pt"/>
    </style:style>
    <style:style style:name="T1" style:family="text">
      <style:text-properties fo:color="#ff6600"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9.799cm" svg:height="19.199cm" svg:x="0.7cm" svg:y="0.8cm" svg:viewBox="0 0 29800 19200" svg:d="M3468 6640c6 6 12 11 19 16-216 112-403 238-570 385-342 301-498 596-498 943 0 348 156 643 498 944 343 301 768 517 1361 691 80 24 159 45 239 65-126 29-251 61-376 98-593 174-1019 390-1361 691-343 301-499 596-499 944 0 347 156 642 499 943 317 279 706 486 1233 653-242 254-354 511-354 806 0 348 155 643 498 944 342 301 768 517 1361 691s1175 253 1859 253c362 0 696-22 1017-69 72 213 217 411 445 612 343 301 769 517 1361 691 593 174 1175 253 1860 253 684 0 1266-79 1859-253 340-100 626-213 872-349 8 2 15 4 23 6 659 174 1305 253 2066 253s1407-79 2066-253 1132-390 1512-691 554-596 554-944c0-155-35-300-107-440 46 16 93 31 141 46 494 153 979 223 1549 223 571 0 1056-70 1550-223 494-152 849-342 1134-607 285-264 415-524 415-829 0-306-130-565-415-830-285-264-640-454-1134-607-338-104-671-170-1030-201 219-113 407-243 575-393 336-301 489-596 489-944 0-347-153-643-489-944-161-144-340-269-548-378 542-23 1027-102 1519-246 593-174 1019-390 1361-691 343-301 499-597 499-944 0-348-156-643-499-944-342-301-768-517-1361-691s-1174-253-1859-253c-13 0-25 0-38 0 26-92 38-187 38-286 0-347-153-643-489-944s-754-517-1336-691c-582-173-1153-253-1825-253-671 0-1243 80-1824 253-344 103-631 221-878 362-257-29-524-43-810-43-546 0-1026 51-1499 159-66-82-145-163-238-244-343-301-768-518-1361-691-593-174-1175-253-1860-253-684 0-1266 79-1859 253-593 173-1019 390-1361 691-165 145-287 289-369 439-131-7-266-10-405-10-684 0-1266 79-1859 253-593 173-1019 390-1361 691-342 300-498 596-498 943 0 348 156 643 498 944zM12158 6058c8-2 16-4 24-6 3 4 6 7 9 11-11-2-22-3-33-5zM1459 5470c-421-392-612-776-612-1228s191-837 612-1228c421-392 945-673 1673-899 729-226 1445-329 2286-329 171 0 336 4 498 13 100-194 250-382 453-571 421-392 945-673 1674-899 728-226 1444-329 2285-329 842 0 1557 103 2286 329s1253 507 1674 899c114 106 211 212 292 318 582-141 1173-206 1844-206 350 0 679 17 996 55 303-184 655-337 1078-471 715-226 1417-329 2243-329s1529 103 2244 329 1229 508 1642 899c413 392 601 776 601 1228 0 129-15 253-46 372 15 0 31 0 46 0 842 0 1557 103 2286 329s1253 508 1674 899c420 392 612 776 612 1228s-192 836-612 1228c-421 392-945 673-1674 899-605 188-1201 290-1868 320 256 143 477 305 674 493 413 391 602 775 602 1228 0 452-189 836-602 1227-206 196-438 364-707 512 441 40 851 126 1266 261 608 199 1044 446 1395 790 350 344 510 682 510 1079 0 398-160 735-510 1079-351 344-787 592-1395 790-607 199-1203 289-1905 289-701 0-1297-90-1904-289-60-19-118-39-174-60 89 182 131 371 131 573 0 452-213 836-680 1228-468 391-1050 672-1859 898-810 227-1605 329-2540 329s-1730-102-2540-329c-10-2-19-5-29-8-302 177-653 325-1072 455-728 226-1444 329-2285 329-842 0-1557-103-2286-329s-1253-507-1674-899c-280-261-459-519-547-796-395 60-805 89-1250 89-842 0-1557-103-2286-329s-1253-507-1673-899c-421-391-613-776-613-1228 0-383 138-717 436-1049-648-217-1126-485-1517-848-420-392-612-776-612-1228s192-837 612-1228c421-392 945-673 1674-899 154-48 308-90 462-127-98-26-195-54-293-85-729-226-1252-507-1673-898-421-392-613-776-613-1228s192-837 613-1228c205-191 434-356 700-500-8-7-15-14-23-21z">
          <text:p/>
        </draw:path>
        <dr3d:scene draw:style-name="gr2" svg:width="5.1cm" svg:height="4.9cm" svg:x="7.4cm" svg:y="7.4cm" dr3d:transform="matrix (1 0 0 0 0.939692620785931 0.342020143325607 0 -0.342020143325607 0.939692620785931 -10.1734925178927cm 10.1984017280433cm 3.02871253616647cm)" dr3d:vrp="(0 0 18584)" dr3d:vpn="(0 0 17300)" dr3d:projection="perspective" dr3d:distance="1.28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024.07003775383 -12522.8079035847 4298.84496027777 3807.12872044043" svg:d="M11830.3208168558-9003.40600541017l66.4856692861104-85.1625256763691 61.9944143657049-87.5767810978068 58.1401799079013-90.7618834108071 52.8780780959369-93.8131592948448 48.3868231755332-96.2274147162862 43.1247213635652-99.2786906003203 38.7672928721258-100.285078667603 32.8681705975578-102.565507660078 28.5107421061184-103.57189572736 22.6116198315503-105.852324719834 17.6171708775073-106.087865895552 13.259742386068-107.09425396283 6.08657918629979-107.832989172186 1.86297712381929-107.431509885304-3.90231872178629-108.30407152362-9.39996170946688-106.360898453617-15.1652575550725-107.233460091933-20.025880080153-106.061133913492-24.8865026052372-104.888807735046-30.3841455929141-102.945634665044-35.244768118002-101.773308486598-40.7424111056826-99.8301354165942-46.2400540933631-97.8869623465907-50.1960032979241-94.6697483513872-55.0566258230083-93.4974221729408-59.6495954901657-89.5093612861783-65.0134120488874-86.1583208620123-67.5614938992876-83.0749332957675-72.9253104580093-79.723892871607-76.1104127710096-75.8696584137997-80.0663619755687-72.6524444185943-83.888484751169-68.0273630692318-86.9397606352068-62.7652612572638-90.2586893771659-60.3188941536246-92.5391183696484-54.4197718790583-95.5903942536825-49.1576700670939-98.1384761040845-46.0742825008492-99.6480582050008-39.5381397636847-102.06231362644-35.0468848432793-103.705722156319-29.9186094602774-105.349130686194-24.7903340772755-105.584671861914-19.7958851232288-106.45723350023-14.0305892776269-107.329795138547-8.26529343202128-107.565336314266-3.27084447798188-107.800877489981 1.72360447606479-107.902592236738 8.12592078426678-107.501112949856 12.3495228467509-106.194960342451 18.618012725994-105.022634164008 23.4786352510746-103.850307985564 28.3392577761551-101.90713491556 33.8369007638394-99.9639618455549 39.3345437515218-98.7916356671121 44.1951662766023-96.2114421345086 48.9219623727258-93.6312486019015 53.6487584688457-90.4140346066997 57.6047076734048-87.7000146451355 63.7393711236891-84.616627078889 66.2874529740893-80.6285661921265 70.8804226412467-77.2775257679605 76.2442391999703-73.5571177391194 78.0214741588079-69.5690568523514 82.6144438259689-64.9439755029871 86.4365666015692-60.4527205825834 88.8508220230069-56.5984861247798 92.0359243360072-50.6993638502154 94.3163533284824-47.6159762839707 96.8644351788862-41.7168540094062 99.1448641713614-36.4547521974418 102.196140055399-31.4603032433988 102.431681231119-26.9690483229951 104.845936652557-21.2037524773914 105.718498290875-15.4384566317876 106.591059929191-10.4440076777428 106.826601104909-4.67871183214083 107.699162743225 0.315737121902202 107.934703918942 5.31018607594706 108.170245094661 10.8078290636277 106.227072024656 16.5731249092332 107.099633662972 22.0707678969138 105.156460592969 26.2943699593961 104.754981306085 33.1998803012393 102.677981807121 37.289655934761 100.868635166078 42.1502784598415 99.6963089876335 47.5140950185632 96.3452685634693 51.6038706520867 94.5359219224247 56.9676872108048 91.1848814982604 61.0574628443283 89.3755348572158 65.6504325114875 85.3874739704515 69.6063817160502 82.1702599752462 74.1993513832076 78.1821990884837 77.3844536962079 74.3279646306783 81.3404029007706 71.1107506354747 1369.59399458983-1657.32081685577z"/>
          <dr3d:extrude draw:style-name="gr4" draw:layer="layout" svg:viewBox="8024.07003775383 -12522.8079035847 4298.84496027777 3807.12872044043" svg:d="M11830.3208168558-9003.40600541017l66.4856692861104-85.1625256763691 61.9944143657049-87.576781097805 58.1401799078994-90.7618834108089 52.8780780959387-93.8131592948448 48.3868231755332-96.2274147162862 43.1247213635652-99.2786906003203 38.7672928721258-100.285078667603 32.8681705975578-102.565507660076 28.5107421061184-103.571895727362 22.6116198315503-105.852324719834 17.6171708775073-106.087865895552 13.259742386068-107.094253962829 6.08657918629979-107.832989172188 1.86297712381929-107.431509885304-3.90231872178629-108.30407152362-9.39996170946688-106.360898453615-15.1652575550725-107.233460091935-20.025880080153-106.061133913492-24.8865026052372-104.888807735044-30.3841455929141-102.945634665046-35.244768118002-101.773308486598-40.7424111056826-99.8301354165942-46.2400540933631-97.8869623465889-50.1960032979241-94.669748351389-55.0566258230083-93.497422172939-59.6495954901657-89.5093612861801-65.0134120488874-86.1583208620123-67.5614938992876-83.0749332957675-72.9253104580093-79.723892871607-76.1104127710096-75.8696584137997-80.0663619755687-72.6524444185943-83.888484751169-68.0273630692318-86.9397606352068-62.765261257262-90.2586893771659-60.3188941536264-92.5391183696484-54.4197718790565-95.5903942536825-49.1576700670939-98.1384761040845-46.074282500851-99.6480582050008-39.5381397636829-102.06231362644-35.0468848432811-103.705722156319-29.9186094602755-105.349130686194-24.7903340772773-105.584671861914-19.795885123227-106.45723350023-14.0305892776287-107.329795138547-8.26529343202128-107.565336314266-3.27084447798188-107.800877489981 1.72360447606479-107.902592236738 8.12592078426678-107.501112949856 12.3495228467509-106.194960342451 18.618012725994-105.022634164008 23.4786352510746-103.850307985564 28.3392577761551-101.90713491556 33.8369007638394-99.9639618455549 39.3345437515236-98.7916356671121 44.1951662766005-96.2114421345086 48.9219623727258-93.6312486019015 53.6487584688475-90.4140346066997 57.604707673403-87.7000146451355 63.7393711236891-84.616627078889 66.2874529740893-80.6285661921265 70.8804226412467-77.2775257679605 76.2442391999703-73.5571177391194 78.0214741588079-69.5690568523514 82.6144438259689-64.9439755029871 86.4365666015692-60.4527205825834 88.8508220230069-56.5984861247798 92.0359243360072-50.6993638502154 94.3163533284824-47.6159762839707 96.8644351788862-41.7168540094062 99.1448641713614-36.4547521974418 102.196140055401-31.4603032433988 102.431681231117-26.9690483229951 104.845936652557-21.2037524773914 105.718498290875-15.4384566317876 106.591059929191-10.4440076777428 106.826601104909-4.67871183214083 107.699162743225 0.315737121902202 107.934703918942 5.31018607594706 108.170245094661 10.8078290636277 106.227072024656 16.5731249092332 107.099633662974 22.0707678969138 105.156460592967 26.2943699593961 104.754981306085 33.1998803012384 102.677981807121 37.2896559347619 100.868635166078 42.1502784598415 99.6963089876335 47.5140950185632 96.3452685634711 51.6038706520867 94.5359219224229 56.9676872108048 91.1848814982604 61.0574628443283 89.3755348572176 65.6504325114875 85.3874739704497 69.6063817160502 82.1702599752462 74.1993513832076 78.1821990884855 77.3844536962079 74.3279646306764 81.3404029007688 71.1107506354747 1369.59399458984-1657.32081685577z"/>
        </dr3d:scene>
        <draw:rect draw:style-name="gr5" draw:text-style-name="P1" draw:layer="layout" svg:width="0.3cm" svg:height="4.6cm" svg:x="9.7cm" svg:y="12.1cm">
          <text:p/>
        </draw:rect>
        <dr3d:scene draw:style-name="gr6" svg:width="2.167cm" svg:height="3.438cm" svg:x="10.133cm" svg:y="11.7cm" dr3d:transform="matrix (1 0 0 0 0.939692620785931 0.342020143325607 0 -0.342020143325607 0.939692620785931 -11.3835089367924cm 12.6318309394617cm 4.23685420137666cm)" dr3d:vrp="(0 0 6872.28571428572)" dr3d:vpn="(0 0 6194.28571428572)" dr3d:projection="perspective" dr3d:distance="0.6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300.2849177543 -15038.2562480679 2166.44803807637 3438.2568920717" svg:d="M12035.2693300249-11599.9993559962l59.0388013092452-38.9269246666427 54.2778355211667-43.864073076973 49.737681370887-49.0744651375844 45.4183388584115-54.5581008484769 41.3198079837403-60.3149802096486 37.4420887468732-66.3451032210996 33.7851811478067-72.6484698828317 30.3490851865463-79.2250801948449 28.1278340632089-90.5271611085827 22.0328097841702-92.4620371109959 15.978373320675-94.9780784293653 9.96452467271229-98.0752850636891 3.99126384029296-101.753657013975-1.94140917658478-106.013194280213-7.83349437792276-110.853896862414-13.684991763721-116.27576476057-18.915605243521-117.820964865901-23.6943154606961-115.539416544269-28.685908827385-113.91391258737-33.8903853435913-112.944452995211-39.3077450093115-112.631037767787-44.9379878245527-112.973666905098-50.7811137893095-113.972340407154-56.8371229035783-115.627058273942-60.8906234009046-113.54473623595-63.0725680126598-107.658102620542-65.6638248709915-102.326605860919-68.6643939758997-97.5502459570853-72.0742753273862-93.3290229090398-75.8934689254511-89.6629367167789-80.1219747700961-86.5519873803078-84.7597928613141-83.9961748996248-86.5500481913878-78.8442872267679-85.5505769010742-70.929887040973-85.0471720684745-63.3209677298182-85.0398336935959-56.0175292933036-85.5285617764312-49.0195717314309-86.5133563169802-42.3270950441965-87.9942173152485-35.9400992316041-89.9711447712325-29.8585842936463-82.0773829838054-21.4705264506792-78.7324783392432-14.8470702856648-75.7382949688654-8.20325583876002-73.0948328726754-1.53908310996667-70.8020920506642 5.14544790072068-68.8600725028482 11.8503371932966-67.2687742292092 18.5755847677647-66.028197229758 25.3211906241268z"/>
        </dr3d:scene>
        <dr3d:scene draw:style-name="gr6" svg:width="3.725cm" svg:height="3.353cm" svg:x="6.775cm" svg:y="12.6cm" dr3d:transform="matrix (-0.403444843725184 -0.876047436556227 -0.264146071284103 0.893307632622623 -0.314616472386557 -0.320964092697615 0.198075065492168 -0.365455009825153 0.909510255150523 16.4105380956096cm 5.96548692763424cm -1.50619240398754cm)" dr3d:vrp="(0 0 6872.28571428572)" dr3d:vpn="(0 0 6194.28571428572)" dr3d:projection="perspective" dr3d:distance="0.67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svg:viewBox="10300.2849177543 -15038.2562480679 2166.44803807637 3438.2568920717" svg:d="M12035.2693300249-11599.9993559962l59.0388013092452-38.9269246666427 54.2778355211667-43.864073076973 49.737681370887-49.0744651375844 45.4183388584115-54.5581008484769 41.3198079837403-60.3149802096486 37.4420887468732-66.3451032210996 33.7851811478067-72.6484698828317 30.3490851865463-79.2250801948449 28.1278340632089-90.5271611085827 22.0328097841702-92.4620371109959 15.978373320675-94.9780784293653 9.96452467271229-98.0752850636891 3.99126384029296-101.753657013975-1.94140917658478-106.013194280213-7.83349437792276-110.853896862414-13.684991763721-116.27576476057-18.915605243521-117.820964865901-23.6943154606961-115.539416544269-28.685908827385-113.91391258737-33.8903853435913-112.944452995211-39.3077450093115-112.631037767787-44.9379878245527-112.973666905098-50.7811137893095-113.972340407154-56.8371229035783-115.627058273942-60.8906234009046-113.54473623595-63.0725680126598-107.658102620542-65.6638248709915-102.326605860919-68.6643939758997-97.5502459570853-72.0742753273862-93.3290229090398-75.8934689254511-89.6629367167789-80.1219747700961-86.5519873803078-84.7597928613141-83.9961748996248-86.5500481913878-78.8442872267679-85.5505769010742-70.929887040973-85.0471720684745-63.3209677298182-85.0398336935959-56.0175292933036-85.5285617764312-49.0195717314309-86.5133563169802-42.3270950441965-87.9942173152485-35.9400992316041-89.9711447712325-29.8585842936463-82.0773829838054-21.4705264506792-78.7324783392432-14.8470702856648-75.7382949688654-8.20325583876002-73.0948328726754-1.53908310996667-70.8020920506642 5.14544790072068-68.8600725028482 11.8503371932966-67.2687742292092 18.5755847677647-66.028197229758 25.3211906241268z"/>
        </dr3d:scene>
        <draw:line draw:style-name="gr8" draw:text-style-name="P1" draw:layer="layout" svg:x1="9.8cm" svg:y1="7.4cm" svg:x2="10cm" svg:y2="9.1cm">
          <text:p/>
        </draw:line>
        <draw:line draw:style-name="gr8" draw:text-style-name="P1" draw:layer="layout" svg:x1="10.5cm" svg:y1="7.3cm" svg:x2="10cm" svg:y2="9.2cm">
          <text:p/>
        </draw:line>
        <draw:line draw:style-name="gr8" draw:text-style-name="P1" draw:layer="layout" svg:x1="11cm" svg:y1="7.7cm" svg:x2="10cm" svg:y2="9.3cm">
          <text:p/>
        </draw:line>
        <dr3d:scene draw:style-name="gr9" svg:width="7.458cm" svg:height="6.1cm" svg:x="15.4cm" svg:y="3.1cm" dr3d:transform="matrix (1 0 0 0 0.939692620785931 0.342020143325607 0 -0.342020143325607 0.939692620785931 -19.229172809472cm 5.95393359797786cm 1.45352341001589cm)" dr3d:vrp="(0 0 22652.4285714286)" dr3d:vpn="(0 0 21311.4285714286)" dr3d:projection="perspective" dr3d:distance="1.34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15500.1490203853 -7600.25026944563 7458.04757817352 3016.49703551131" svg:d="M19385.499946958-7364.52824799711l-164.826720177058 782.835967694173-2642.07139096783-556.290180597573-10.9691252520133 52.0972920664408-730.342697258438-514.36510061156-337.140992917382 1462.64724075721 980.946352320832-159.75059896117 9.58873473974018-41.5996176794533 2565.16239915804 540.09693272028-144.223380154926 684.981471732401 2446.36239904429 515.08350055331 4.54959568771301-21.6080690010922 35.1394668345674 7.45186396437475 70.3471311875073 10.8296414385641 69.8143207431785 8.65798008594902 70.4779450215465 5.73230019622497 69.9451345772177 3.56063884361538 69.6335322256819 0.413750861098379 69.3219298741424-2.73313712141771 69.0103275226065-5.88002510393744 68.4775170782705-8.05168645654612 66.2154614669234-11.6409906246463 66.6578776524948-13.591443884462 64.3958220411441-17.1807480525595 62.8877849669007-19.5736174979638 61.3797478926681-21.9664869433564 60.0929189112212-25.334583018669 57.3884471142774-26.9734339269471 54.9051834101374-29.5875114651335 53.6183544286796-32.9556075404462 50.9138826317539-34.5944584487243 48.2094108348101-36.2333093570051 45.7261471306629-38.847386895196 43.2428834265156-41.4614644333797 40.3172035367898-42.1250887117558 36.8587132027351-44.9603743427306 34.1542414057949-46.599225251015 30.2533348861543-47.4840576221759 27.7700711820144-50.0981351603605 24.6231831994955-49.7865328088274 21.1646928654336-52.6218184398022 17.0425782530074-52.5314241810565 14.3381064560745-54.1702750893346 10.4371999364339-55.0551074605019 7.29031195392236-54.743505108956 3.61061352706747-56.6035641100307-0.732709178144432-55.5379432213686-3.43718097508463-57.176794129653-6.80527705039276-55.8899651482034-10.706183570026-56.7747975193633-13.8530715525449-56.4631951678284-18.1963942577677-55.3975742791645-21.1220741474899-56.0611985575397-24.4901702228053-54.7743695760928-27.8582662981062-53.4875405946432-31.005154280625-53.1759382431055-34.1520422631474-52.864335891567-36.7661198013302-50.3810721874224-40.134215876642-49.0942432059719-43.2811038591644-48.7826408544315-45.8951813973472-46.2993771502897-48.2880508427443-44.7913400760453-50.6809202881486-43.2833030018101-54.2702244562424-41.0212473904548-54.7126406418247-39.0707941306355-58.3019448099258-36.8087385192784-59.7195876254191-35.0794933522484-61.3584385336872-32.3750215553137-62.9972894419771-29.6705497583771-64.636140350256-26.966077961436-66.0537831657384-25.2368327944087-66.7174074441136-22.3111529046791-68.1350502596033-20.5819077376573-68.1311553525884-16.4662100557507 16.1035253863847-76.4828594878063zM21702.3737231249-6234.44524198332l24.743643132173 6.36071919269398 34.66574249115 9.9139446002664 33.4693077684497 10.6679631373872 33.026891582871 12.6184163972039 31.609248767385 14.3476615642348 32.5844753972924 14.5688696570187 30.1916059518881 16.0769067312622 29.7491897663167 18.0273599910806 28.7739631363984 17.8061518982877 28.3315469508198 19.7566051581089 26.159885598212 20.2894156024395 25.717469412637 22.2398688622516 23.7670161528149 21.7974526766757 23.3245999672363 23.7479059364905 21.3741467074105 23.3054897509155 19.9565038919282 25.0347349179401 18.7600691692242 25.78875345506 17.7848425393204 25.5675453622716 15.391973093916 27.0755824365024 13.4415198340976 26.6331662509292 12.2450851113972 27.3871847880482 10.0734237587931 27.9199952323715 9.09819712888566 27.6987871395831 6.92653577627425 28.2315975839156 5.9513091463632 28.0103894911199 3.77964779375179 28.5431999354541 1.82919453394425 28.1007837498692-0.342466818674438 28.6335941942025-2.07171198569995 27.2159513787083-3.26814670840395 27.96996991583-5.21859996821513 27.5275537302496-7.16905322803359 27.0851375446673-9.11950648785933 26.6427213590878-9.87352502497379 25.4462866363865-12.0451863775779 25.9790970807171-13.7744315446107 24.5614542652256-15.7248848044292 24.1190380796479-17.4541299714583 22.7013952641564-18.4293566013657 22.480187171368-20.1586017683985 21.0625443558747-21.1338283983023 20.8413362630872-22.8630735653314 19.4236934475994-23.6170921024532 18.2272587248935-25.567545362268 17.7848425393186-27.0755824365042 15.3919730939187-28.0508090664189 15.1707650011304-28.8048276035333 13.9743302784273-29.3376380478658 11.8026689258159-31.2880913076806 11.3602527402427-30.8456751221056 9.40979948041968-32.7961283819168 8.96738329484197-32.3537121963418 7.01693003501623-34.0829573633673 5.59928721953202-33.6405411777887 3.6488339597181-34.6157678076997 3.42762586691879-34.1733516221138 1.4771726071076-35.6813886963573-0.915696838294025-34.7061620664463-0.694488745503804-35.2389725107714-2.86615009811067-34.7965563251928-4.81660335793276-35.5505748623109-6.0130380806313-8.30931594322828-1.63676375581235z"/>
        </dr3d:scene>
        <draw:line draw:style-name="gr11" draw:text-style-name="P1" draw:layer="layout" svg:x1="14.5cm" svg:y1="6.5cm" svg:x2="12.8cm" svg:y2="7.4cm">
          <text:p/>
        </draw:line>
        <draw:line draw:style-name="gr11" draw:text-style-name="P1" draw:layer="layout" svg:x1="15.2cm" svg:y1="6.8cm" svg:x2="14cm" svg:y2="7.6cm">
          <text:p/>
        </draw:line>
        <draw:line draw:style-name="gr11" draw:text-style-name="P1" draw:layer="layout" svg:x1="15.5cm" svg:y1="7.5cm" svg:x2="13.9cm" svg:y2="8.6cm">
          <text:p/>
        </draw:line>
        <draw:line draw:style-name="gr11" draw:text-style-name="P1" draw:layer="layout" svg:x1="13.4cm" svg:y1="7.7cm" svg:x2="12.9cm" svg:y2="8.2cm">
          <text:p/>
        </draw:line>
        <draw:frame draw:style-name="gr12" draw:text-style-name="P2" draw:layer="layout" svg:width="7.6cm" svg:height="2.631cm" svg:x="15.2cm" svg:y="12.2cm">
          <draw:text-box>
            <text:p><text:span text:style-name="T1">請記得幫我澆水，謝謝！</text:span></text:p>
          </draw:text-box>
        </draw:frame>
        <draw:circle draw:style-name="gr13" draw:text-style-name="P1" draw:layer="layout" svg:width="0.3cm" svg:height="0.3cm" svg:x="9.6cm" svg:y="7.4cm">
          <text:p/>
        </draw:circle>
        <draw:circle draw:style-name="gr14" draw:text-style-name="P1" draw:layer="layout" svg:width="0.4cm" svg:height="0.4cm" svg:x="10.4cm" svg:y="7cm">
          <text:p/>
        </draw:circle>
        <draw:ellipse draw:style-name="gr14" draw:text-style-name="P1" draw:layer="layout" svg:width="0.4cm" svg:height="0.3cm" svg:x="10.8cm" svg:y="7.6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Lawn_20_Artificial" draw:display-name="Lawn Artificial" xlink:href="Pictures/100000000000005E0000005E5B963AC0.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0:32:51.87</meta:creation-date>
    <dc:date>2017-05-18T10:40:19.61</dc:date>
    <meta:editing-duration>PT5M59S</meta:editing-duration>
    <meta:editing-cycles>3</meta:editing-cycles>
    <meta:generator>OpenOffice/4.1.2$Win32 OpenOffice.org_project/412m3$Build-9782</meta:generator>
    <meta:document-statistic meta:object-count="22"/>
  </office:meta>
</office:document-meta>
</file>