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7FDCEED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Leaves" draw:textarea-horizontal-align="center" draw:textarea-vertical-align="middle"/>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gradient" draw:fill-color="#000000" draw:secondary-fill-color="#cfe7f5" draw:fill-gradient-name="Orange_20_Gradient_20_2"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gradient" draw:fill-color="#000000" draw:fill-gradient-name="Orange_20_Gradient_20_2" draw:shadow="hidden" dr3d:depth="0.663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gradient" draw:fill-color="#000000" draw:fill-gradient-name="Orange_20_Gradient_20_2" draw:shadow="hidden" dr3d:depth="0.746cm" dr3d:close-front="false" dr3d:close-back="false" dr3d:texture-generation-mode-x="parallel" dr3d:texture-generation-mode-y="parallel"/>
    </style:style>
    <style:style style:name="gr5" style:family="graphic" style:parent-style-name="standard">
      <style:graphic-properties draw:fill="solid" draw:fill-color="#00cc33" draw:textarea-vertical-align="middle"/>
    </style:style>
    <style:style style:name="gr6"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579d1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579d1c" draw:shadow="hidden" dr3d:depth="0.931cm" dr3d:close-front="true" dr3d:close-back="true" dr3d:texture-generation-mode-x="parallel" dr3d:texture-generation-mode-y="parallel"/>
    </style:style>
    <style:style style:name="gr8"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ccff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draw:fill="solid" draw:fill-color="#ccffff" draw:shadow="hidden" dr3d:depth="2.053cm" dr3d:close-front="true" dr3d:close-back="true" dr3d:texture-generation-mode-x="parallel" dr3d:texture-generation-mode-y="parallel"/>
    </style:style>
    <style:style style:name="gr10" style:family="graphic" style:parent-style-name="standard">
      <style:graphic-properties draw:stroke="none" svg:stroke-width="0cm" draw:fill="solid" draw:fill-color="#ccffff" dr3d:depth="2.053cm" dr3d:close-front="true" dr3d:close-back="true" dr3d:texture-generation-mode-x="parallel" dr3d:texture-generation-mode-y="parallel"/>
    </style:style>
    <style:style style:name="gr11" style:family="graphic" style:parent-style-name="objectwithoutfill">
      <style:graphic-properties svg:stroke-color="#0066cc" draw:fill="none"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822cm" fo:min-width="0cm" text:animation="scroll" text:animation-repeat="0" text:animation-delay="PT00H00M00S" text:animation-steps="0.1cm"/>
    </style:style>
    <style:style style:name="P1" style:family="paragraph">
      <style:paragraph-properties fo:text-align="center"/>
    </style:style>
    <style:style style:name="P2" style:family="paragraph">
      <style:text-properties fo:color="#ff950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9.099cm" svg:height="20.999cm" svg:x="0.3cm" svg:y="0cm" svg:viewBox="0 0 29100 21000" svg:d="M8019 5083c0 12 1 24 1 36-170-24-347-36-536-36-443 0-820 65-1204 207-384 143-660 320-882 567s-323 489-323 774 101 527 323 774c3 3 6 6 9 10-322 23-615 87-912 197-384 142-660 320-881 566-222 247-323 489-323 774s101 527 323 774c71 79 147 151 231 217-370 141-639 316-856 557-221 247-322 489-322 774s101 527 322 774c222 246 498 424 882 566 73 27 147 52 220 74-148 94-275 201-388 327-222 247-323 489-323 774s101 527 323 774 498 424 882 566c384 143 761 208 1204 208 368 0 689-45 1007-141-17 76-26 155-26 237 0 285 101 528 323 774 222 247 498 424 882 567 384 142 761 207 1204 207 254 0 486-21 710-66 53 121 131 238 237 356 222 247 498 424 882 567 384 142 761 207 1205 207 443 0 820-65 1204-207 367-136 636-304 852-535 42 18 85 35 129 51 384 143 761 208 1205 208 443 0 820-65 1204-208 384-142 660-320 882-566 128-143 215-284 267-432 187 30 382 45 591 45 443 0 820-65 1204-208 384-142 660-319 882-566 194-216 295-428 318-668 254 60 517 87 808 87 443 0 820-64 1204-207 384-142 660-320 882-566 221-247 322-489 322-774 0-211-55-398-174-582 404-8 754-74 1111-206 384-142 660-320 882-567 221-246 322-488 322-773s-101-528-322-774c-197-219-437-384-757-518 77-22 154-48 232-77 384-142 660-319 882-566 221-247 322-489 322-774s-101-527-322-774c-222-247-498-424-882-566-384-143-761-208-1204-208-119 0-232 5-343 14 174-218 253-438 253-691 0-285-101-527-322-774-222-246-498-424-882-566-384-143-761-208-1204-208-444 0-821 65-1205 208-33 12-66 25-98 38-51-151-139-294-269-439-222-247-498-424-882-567-384-142-761-207-1204-207-444 0-821 65-1205 207-61 23-120 47-176 72-49-164-141-317-280-472-222-247-498-424-882-567-384-142-761-207-1204-207-444 0-821 65-1205 207-384 143-660 320-881 567-70 77-128 154-174 232-135-82-287-154-461-218-384-143-761-208-1205-208-443 0-820 65-1204 208-384 142-660 319-882 566s-323 489-323 774zM18942 13324c-43-4-87-8-131-10 0-8-1-15-2-22 44 12 88 23 133 32zM11185 12604c25 7 50 14 76 20-21 10-42 19-62 29-5-17-9-33-14-49zM21603 10897c-11-8-21-17-31-25 15-1 31-3 46-4-5 10-11 19-15 29zM19355 13393c-15-4-29-7-44-10 15 1 30 3 44 4 0 2 0 4 0 6zM21907 13739c-60-5-120-10-181-13 0-9-1-17-2-26 60 14 122 27 183 39zM11189 12872c35 9 70 17 105 25-29 11-57 23-85 34-6-20-13-39-20-59zM25583 10819c-14-10-28-20-42-30 21-1 42-3 63-5-7 12-14 24-21 35zM22477 13821c-20-4-39-8-59-12 20 2 40 4 60 5 0 3 0 5-1 7zM20728 14865c-57-6-114-11-172-15 0-10-1-20-2-31 58 17 115 33 174 46zM10572 13833c33 10 66 19 100 29-28 13-55 27-82 41-5-24-11-47-18-70zM24211 11386c-13-12-26-24-40-36 20-2 40-4 60-6-7 14-14 28-20 42zM21268 14963c-19-4-38-9-57-14 19 3 39 5 58 6-1 3-1 6-1 8zM10578 14217c46 13 92 24 138 35-38 17-76 33-113 50-7-28-16-57-25-85zM6491 2962c0-397 122-734 391-1077 269-344 603-590 1069-789 466-198 923-288 1461-288 537 0 994 90 1460 288 211 90 396 190 559 305 56-109 126-216 211-324 269-343 603-590 1069-788 466-199 923-289 1460-289 538 0 995 90 1461 289 465 198 800 445 1069 788 169 216 280 430 339 657 69-35 140-68 214-99 466-199 923-289 1461-289s995 90 1460 289c466 198 801 445 1069 788 158 201 265 401 327 611 39-18 78-36 119-53 465-198 922-289 1460-289s995 91 1461 289c465 198 800 445 1069 788 269 344 391 681 391 1077 0 352-97 658-307 962 134-13 272-20 415-20 538 0 995 91 1461 289 465 198 800 445 1069 788 269 344 391 681 391 1077 0 397-122 734-391 1077-269 344-604 590-1069 789-94 40-188 75-282 107 388 186 679 415 918 720 269 343 391 680 391 1077 0 396-122 733-391 1076-269 344-603 591-1069 789-433 184-858 275-1347 287 144 255 211 516 211 809 0 397-122 734-391 1077s-604 590-1069 788c-466 199-923 289-1461 289-353 0-671-39-979-122-28 334-151 630-386 930-269 343-603 590-1069 788-465 198-923 289-1460 289-254 0-490-21-717-63-62 207-169 403-324 601-268 343-603 590-1069 788-465 199-922 289-1460 289s-995-90-1461-289c-53-23-106-46-156-70-263 320-588 554-1033 743-466 199-923 289-1461 289s-995-90-1460-289c-466-198-801-445-1069-788-129-164-224-327-288-496-272 63-553 92-861 92-538 0-995-90-1460-288-466-199-801-445-1069-789-269-343-392-680-392-1077 0-114 10-224 32-330-386 134-776 196-1222 196-537 0-994-91-1460-289s-800-445-1069-788c-269-344-392-681-392-1077 0-397 123-734 392-1077 137-175 291-325 470-456-89-30-178-64-267-102-465-198-800-445-1069-788-269-344-391-681-391-1077 0-397 122-734 391-1077 263-336 589-579 1038-775-101-92-194-192-280-302-269-343-392-680-392-1077 0-396 123-733 392-1077 268-343 603-590 1069-788 360-153 714-242 1105-275-3-4-7-9-11-14-269-343-391-680-391-1077 0-396 122-733 391-1077 269-343 604-590 1069-788 466-198 923-288 1461-288 229 0 443 16 649 50 0-17 0-34 0-50zM23330 15007c-74-16-148-34-222-54 1 12 2 24 3 36 74 5 147 11 219 18zM27788 10944c8-16 17-32 25-48-25 2-51 5-76 7 17 13 34 27 51 41zM24022 15122c0-4 0-7 1-10-25-2-49-4-74-7 25 6 49 11 73 17zM21900 16575c-70-19-141-41-210-64 1 14 2 28 2 42 71 6 140 13 208 22zM22555 16711c1-3 1-7 1-11-23-2-46-5-69-8 23 6 46 13 68 19z">
          <text:p/>
        </draw:path>
        <dr3d:scene draw:style-name="gr2" svg:width="3.52cm" svg:height="3.517cm" svg:x="8.3cm" svg:y="10.7cm" dr3d:transform="matrix (1 0 0 0 0.939692620785931 0.342020143325607 0 -0.342020143325607 0.939692620785931 -9.54902739623798cm 9.60859587532919cm 3.10030458257861cm)" dr3d:vrp="(0 0 10797.4285714286)" dr3d:vpn="(0 0 10051.4285714286)" dr3d:projection="perspective" dr3d:distance="0.74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8298.94674025499 -11199.080655983 2500.16131196607 2219.17479627099" svg:d="M10518.094140288-9159.47067992408l38.2417271073682-50.1055915826346 36.0595530268438-50.593563182525 32.9584517779258-53.1200570067685 30.63262584123-55.0149273749503 27.6751764484798-56.1345224309025 24.7177270557295-57.2541174868547 22.3919011190337-59.1489878550365 18.8028282702253-59.4933075987574 15.845378877475-60.6129026547096 12.8879294847211-61.7324977106618 10.0741319481385-61.4451939983228 6.48505909932646-61.7895137420437 3.52760970657255-62.9091087979978 0.713812169993616-62.6218050856569-2.87526067882209-62.966124829376-5.68905821540102-62.6788211170406-9.13447920804538-61.6162420924684-11.9482767446279-61.3289383801293-14.7620742812105-61.0416346677921-18.2074952738549-59.9790556432199-21.6529162664956-58.9164766186514-23.691438490845-57.9975494502523-27.7684829395512-56.1596951134525-29.8070051639043-55.2407679450498-31.8455273882573-54.3218407766508-35.1472965247267-51.8523629837928-37.8174422051416-50.1581605031606-39.7123125733233-47.8323345664703-43.0140817097963-45.3628567736087-45.0526039341494-44.4439296052078-46.172198990098-41.4864802124575-49.4739681265746-39.0170024195941-49.9619397264651-36.8348283390769-53.2637088629381-34.3653505462134-53.6080286066608-30.7762776974014-56.278174287072-29.082075216771-56.6224940307911-25.493002367959-58.5173643989765-23.1671764312669-59.6369594549287-20.2097270385166-59.9812791986478-16.6206541897045-61.1008742546037-13.6632047969506-61.5888458544905-11.4810307164298-62.564789054275-7.11668255538643-62.277485341936-4.30288501880386-62.7654569418264-2.1207109382849-62.334501373316 2.09998536659259-62.8224729732065 4.28215944710973-62.3915174046997 8.50285575198359-61.4725902363025 10.5413779763403-61.0416346677885 14.7620742812087-60.1227074993913 16.8005965055618-59.8354037870522 19.6143940421425-57.9975494502505 23.6914384908487-57.0786222818533 25.7299607151999-55.3844198012193 28.4001063956111-54.3218407766508 31.8455273882555-52.6276382960241 34.5156730686685-50.3018123593283 36.4105434368485-49.2392333347634 39.8559644294946-46.2817839420059 40.9755594854432-45.219204917441 44.4209804780876-41.4864802124575 46.1721989901016-40.5675530440567 48.210721214451-36.8348283390733 49.9619397264651-35.1406258584429 52.6320854068763-32.9584517779258 53.1200570067704-29.2257270729388 54.8712755187808-26.8999011362503 56.7661458869625-23.9424517435 57.8857409429147-20.2097270385129 59.6369594549287-18.0275529579958 60.1249310548192-15.8453788774714 60.6129026547096-11.4810307164298 61.5888458544923-9.29885663590903 62.0768174543828-5.70978378709697 62.4211371981037-2.12071093828126 62.7654569418264 0.693086598297668 62.4781532294874 3.50688413488024 62.1908495171483 7.09595698369594 62.5351692608692 9.90975452027487 62.2478655485302 13.3551755129192 61.1852865239598 16.1689730495018 60.8979828116208 18.839118729913 59.2037803309922 22.2845397225574 58.1412013064201 25.0983372591363 57.8538975940828 27.7684829395512 56.1596951134525 30.438628619966 54.4654926328203 33.8840496126068 53.4029136082518 35.7789199807885 51.0770876715615 38.4490656612033 49.3828851909293 41.1192113416146 47.688682710299 43.0140817097963 45.3628567736087 45.5405755340398 42.261755524687 47.5790977583893 41.342828356288 789.529320075926-969.094140287953z"/>
          <dr3d:extrude draw:style-name="gr4" draw:layer="layout" svg:viewBox="8298.94674025499 -11199.080655983 2500.16131196607 2219.17479627099" svg:d="M10518.094140288-9159.47067992408l38.2417271073682-50.1055915826346 36.0595530268438-50.593563182525 32.9584517779276-53.1200570067685 30.63262584123-55.0149273749503 27.6751764484779-56.1345224309025 24.7177270557295-57.2541174868529 22.3919011190355-59.1489878550383 18.8028282702235-59.4933075987574 15.845378877475-60.6129026547096 12.8879294847211-61.7324977106618 10.0741319481385-61.4451939983228 6.48505909932828-61.7895137420455 3.52760970657073-62.9091087979978 0.713812169993616-62.6218050856551-2.87526067882209-62.966124829376-5.68905821540102-62.6788211170424-9.13447920804538-61.6162420924666-11.9482767446279-61.3289383801293-14.7620742812087-61.0416346677921-18.2074952738567-59.9790556432199-21.6529162664956-58.9164766186514-23.6914384908432-57.9975494502523-27.768482939553-56.1596951134525-29.8070051639043-55.2407679450498-31.8455273882555-54.3218407766508-35.1472965247285-51.8523629837928-37.8174422051416-50.1581605031606-39.7123125733215-47.8323345664703-43.0140817097981-45.3628567736087-45.0526039341476-44.4439296052078-46.1721989900998-41.4864802124575-49.4739681265746-39.0170024195941-49.9619397264651-36.8348283390769-53.2637088629381-34.3653505462134-53.6080286066608-30.7762776974014-56.278174287072-29.082075216771-56.6224940307893-25.493002367959-58.5173643989783-23.1671764312669-59.6369594549287-20.2097270385166-59.9812791986478-16.6206541897045-61.1008742546037-13.6632047969506-61.5888458544905-11.4810307164298-62.564789054275-7.11668255538825-62.277485341936-4.30288501880204-62.7654569418264-2.1207109382849-62.334501373316 2.09998536659259-62.8224729732065 4.28215944710973-62.3915174046997 8.50285575198359-61.4725902363025 10.5413779763403-61.0416346677885 14.7620742812105-60.1227074993913 16.80059650556-59.8354037870522 19.6143940421425-57.9975494502505 23.6914384908487-57.0786222818533 25.7299607151999-55.3844198012193 28.4001063956111-54.3218407766508 31.8455273882555-52.6276382960241 34.5156730686685-50.3018123593283 36.4105434368485-49.2392333347634 39.8559644294946-46.2817839420059 40.9755594854432-45.219204917441 44.4209804780876-41.4864802124575 46.1721989901016-40.5675530440567 48.210721214451-36.8348283390733 49.9619397264651-35.1406258584429 52.6320854068763-32.9584517779258 53.1200570067704-29.2257270729388 54.8712755187808-26.8999011362503 56.7661458869625-23.9424517435 57.8857409429147-20.2097270385129 59.6369594549287-18.0275529579958 60.1249310548192-15.8453788774714 60.6129026547096-11.4810307164298 61.5888458544923-9.29885663590903 62.0768174543828-5.70978378709697 62.4211371981037-2.12071093828126 62.7654569418264 0.693086598297668 62.4781532294874 3.50688413488024 62.1908495171483 7.09595698369594 62.5351692608692 9.90975452027487 62.2478655485302 13.3551755129192 61.1852865239598 16.1689730495018 60.8979828116208 18.839118729913 59.2037803309922 22.2845397225574 58.1412013064201 25.0983372591363 57.8538975940828 27.7684829395512 56.1596951134525 30.438628619966 54.4654926328203 33.8840496126068 53.4029136082518 35.7789199807885 51.0770876715615 38.4490656612033 49.3828851909293 41.1192113416146 47.688682710299 43.0140817097981 45.3628567736087 45.540575534038 42.261755524687 47.5790977583893 41.342828356288 789.529320075926-969.094140287953z"/>
        </dr3d:scene>
        <draw:rect draw:style-name="gr5" draw:text-style-name="P1" draw:layer="layout" svg:width="0.1cm" svg:height="2.9cm" svg:x="10cm" svg:y="14cm">
          <text:p/>
        </draw:rect>
        <dr3d:scene draw:style-name="gr6" svg:width="2.422cm" svg:height="4.027cm" svg:x="10.1cm" svg:y="13.373cm" dr3d:transform="matrix (0.775173241357564 -0.617304869340377 -0.134317326402348 0.627007952354405 0.725768260355546 0.283057343916078 -0.0772494243833089 -0.303636510566741 0.94965119695776 -3.5119776079862cm 18.1277571952542cm 5.02825476760415cm)" dr3d:vrp="(0 0 3791)" dr3d:vpn="(0 0 2860)" dr3d:projection="perspective" dr3d:distance="0.93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3800 -15193.8401777947 1000 5493.6803555893" svg:d="M13800-9700.15982220535l53.0469552826089-9.24325961421891 52.1699289616117-15.568429852603 51.2399797547605-21.7552475570956 50.2571076620607-27.8037127277003 49.2213126835068-33.7138253644098 48.132594819097-39.4855854672332 92.7873445015593-95.7330411073617 87.797398413697-117.159851111952 82.3840692390186-137.479840845415 76.5473569775168-156.693010307754 70.2872616291897-174.799359498962 63.6037831940448-191.798888419044 56.496921672082-207.691597068 89.9797264309818-458.634038998351 56.4716833012717-508.92303034064 19.5765754769927-550.357459513911-19.5765754769927-550.357459513911-56.4716833012717-508.92303034064-89.9797264309818-458.634038998351-56.496921672082-207.691597068-63.6037831940448-191.798888419044-70.2872616291897-174.799359498962-76.5473569775168-156.693010307754-82.3840692390186-137.479840845415-87.797398413697-117.159851111952-92.7873445015593-95.7330411073617-48.132594819097-39.4855854672332-49.2213126835068-33.7138253644098-50.2571076620607-27.8037127277003-51.2399797547605-21.7552475570956-52.1699289616117-15.568429852603-53.0469552826089-9.24325961421891z"/>
        </dr3d:scene>
        <dr3d:scene draw:style-name="gr6" svg:width="2.5cm" svg:height="4cm" svg:x="7.6cm" svg:y="12.9cm" dr3d:transform="matrix (-0.852253627746365 -0.505591346663777 -0.134317326402348 0.455959191421466 -0.84378892847291 0.283057343916078 -0.256446816613983 0.17999342867242 0.94965119695776 17.9690788007606cm -2.44271305351986cm 5.02825476760415cm)" dr3d:vrp="(0 0 3791)" dr3d:vpn="(0 0 2860)" dr3d:projection="perspective" dr3d:distance="0.93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3800 -15193.8401777947 1000 5493.6803555893" svg:d="M13800-9700.15982220535l53.0469552826089-9.24325961421891 52.1699289616117-15.568429852603 51.2399797547605-21.7552475570956 50.2571076620607-27.8037127277003 49.2213126835068-33.7138253644098 48.132594819097-39.4855854672332 92.7873445015593-95.7330411073617 87.797398413697-117.159851111952 82.3840692390186-137.479840845415 76.5473569775168-156.693010307754 70.2872616291897-174.799359498962 63.6037831940448-191.798888419044 56.496921672082-207.691597068 89.9797264309818-458.634038998351 56.4716833012717-508.92303034064 19.5765754769927-550.357459513911-19.5765754769927-550.357459513911-56.4716833012717-508.92303034064-89.9797264309818-458.634038998351-56.496921672082-207.691597068-63.6037831940448-191.798888419044-70.2872616291897-174.799359498962-76.5473569775168-156.693010307754-82.3840692390186-137.479840845415-87.797398413697-117.159851111952-92.7873445015593-95.7330411073617-48.132594819097-39.4855854672332-49.2213126835068-33.7138253644098-50.2571076620607-27.8037127277003-51.2399797547605-21.7552475570956-52.1699289616117-15.568429852603-53.0469552826089-9.24325961421891z"/>
        </dr3d:scene>
        <dr3d:scene draw:style-name="gr8" svg:width="12.146cm" svg:height="7.638cm" svg:x="12.554cm" svg:y="3.562cm" dr3d:transform="matrix (0.926380811514411 0.376583979701335 0.00176019607110263 -0.363898486681979 0.893952348984531 0.26158572043521 0.0969354602220966 -0.242968524663889 0.965178642829495 -19.047340296023cm 1.25199737740791cm 1.1620943087354cm)" dr3d:vrp="(0 0 35430.1428571429)" dr3d:vpn="(0 0 33377.1428571429)" dr3d:projection="perspective" dr3d:distance="2.05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17000 -10301 3901 3901" svg:d="M17650-6400l-60.858154296875-3.729248046875-60.382080078125-10.870361328125-59.429931640625-17.535400390625-58.001708984375-23.724365234375-56.097412109375-29.437255859375-53.717041015625-34.674072265625-50.860595703125-39.434814453125-47.528076171875-43.719482421875-43.719482421875-47.528076171875-39.434814453125-50.860595703125-34.674072265625-53.717041015625-29.437255859375-56.097412109375-23.724365234375-58.001708984375-17.535400390625-59.429931640625-10.870361328125-60.382080078125-3.729248046875-60.858154296875v-2600l3.729248046875-60.869384765625 10.870361328125-60.413818359375 17.535400390625-59.479248046875 23.724365234375-58.065673828125 29.437255859375-56.173095703125 34.674072265625-53.801513671875 39.434814453125-50.950927734375 43.719482421875-47.621337890625 47.528076171875-43.812744140625 50.860595703125-39.525146484375 53.717041015625-34.758544921875 56.097412109375-29.512939453125 58.001708984375-23.788330078125 59.429931640625-17.584716796875 60.382080078125-10.902099609375 60.858154296875-3.740478515625h2600l60.869384765625 3.740478515625 60.413818359375 10.902099609375 59.479248046875 17.584716796875 58.065673828125 23.788330078125 56.173095703125 29.512939453125 53.801513671875 34.758544921875 50.950927734375 39.525146484375 47.621337890625 43.812744140625 43.812744140625 47.621337890625 39.525146484375 50.950927734375 34.758544921875 53.801513671875 29.512939453125 56.173095703125 23.788330078125 58.065673828125 17.584716796875 59.479248046875 10.902099609375 60.413818359375 3.740478515625 60.869384765625v2600l-3.740478515625 60.858154296875-10.902099609375 60.382080078125-17.584716796875 59.429931640625-23.788330078125 58.001708984375-29.512939453125 56.097412109375-34.758544921875 53.717041015625-39.525146484375 50.860595703125-43.812744140625 47.528076171875-47.621337890625 43.719482421875-50.950927734375 39.434814453125-53.801513671875 34.674072265625-56.173095703125 29.437255859375-58.065673828125 23.724365234375-59.479248046875 17.535400390625-60.413818359375 10.870361328125-60.869384765625 3.729248046875z"/>
          <dr3d:extrude draw:style-name="gr9" draw:layer="layout" svg:viewBox="20946.5339236963 -9797.99923236417 2052.46495171723 2799.99846472835" svg:d="M20946.5339236963-9797.99923236417l104.002037370341 1.89109037795788 103.005179510736 4.89213593038585 104.009367751863 8.89108653977746 102.013557637925 12.8931787412512 101.016699778313 15.8942242936828 100.019841918704 18.8952698461035 98.024031804769 22.8973620475808 97.02717394516 25.8984076000052 94.0313643795307 29.9015469988371 92.0345070682306 32.9036397486307 90.0376497569378 35.9057324984096 87.0407929939465 38.9088724455542 83.0439367792751 41.9130595900642 81.047079467975 44.9151523398468 77.049176055938 46.9193400326622 74.0523192929541 49.9224799798103 69.0554636265915 52.9277143216714 66.057559666242 54.9308548171357 61.0596568025212 56.9360897073057 58.0617528421717 58.9392302027663 52.0648977241181 61.9455117419893 48.0648999173645 61.9497005314297 44.0680437026895 64.9538876759325 38.0690941899193 65.9601703117842 34.0701435805204 66.9643585529047 29.0711935194377 67.9695939913981 23.0722440066675 68.9758766272462 18.0732939455811 69.9811120657323 13.0732966871401 69.986348052531 8.07434662605738 70.9915834910171 3.0743493676091 70.9968194778194-2.92564734251937 71.0031026619763-7.92564460096401 71.0083386487786-12.9266890567669 70.0135751838825-17.9266863152116 70.0188111706884-22.9277307710145 69.0240477057923-28.9287746785048 68.0303314382654-33.9298191343078 67.0355679733766-37.9308641384232 66.0397573111259-43.9319080459172 65.0460410435953-47.9350474447492 62.0502314779696-51.9350452515027 62.05442026741-57.938183553717 59.0607050965009-60.9402763035032 57.0638477852044-65.9423679566644 55.0690848686209-68.944460706447 53.072227557328-73.9475995569774 50.0774651890606-76.9507395041182 47.0806084260767-80.952831705592 45.0847983121348-82.955972201049 42.0868943517853-86.9591115998846 39.0910847861633-89.9622515470328 36.0942280231757-91.9653920424826 33.0963240628262-93.9685325379469 30.0984201024839-96.972719682446 26.1015638878052-97.9758607262193 23.1026127301011-99.9800484190309 19.1047093180641-100.983189462804 16.1057581603563-101.986330506566 13.1068070026558-103.990518199389 9.10890359061887-102.994707537135 5.10785858650343-103.997848580904 2.10890742879565 0.266961299828836-700.000663379447 50.9989248387647-1.05340651703591 50.9978776414027-2.05340596873066 49.9947365976332-5.0523571264348 50.993688851966-6.05340377548055 49.9915950055583-8.05235548149722 48.9905483565053-9.05130773582641 47.9884545101013-11.0502594418504 47.9863601153811-13.0502583452217 45.9853140146406-14.0481634021926 45.9832196199241-16.0481623055712 43.9811263218253-18.0460668142296 42.9800796727795-19.0450190685551 41.9790330237265-20.0439713228843 39.9769397256314-22.0418758315427 37.9758936248982-23.0397808885136 36.9748469758451-24.0387331428392 33.9727542260625-26.0355904541429 32.9727547743714-26.0345432567774 30.9706614762727-28.0324477654394 28.9696153755394-29.0303528224031 26.9685692748026-30.0282578793776 23.9675237223746-31.025115738983 21.967524818996-31.0230213442628 19.9664787182628-32.0209264012374 17.9654326175223-33.018831458201 14.9654342624563-33.0156898661262 11.9643887100319-34.0125477257352 9.96438980665334-34.0104533310114 7.96334370591649-35.0083583879823 4.96334535085043-35.0052167959038 2.96334644747185-35.00312240118-0.0356047102322918-33.9999813574177-3.03665026266026-34.9968392170267-5.0366491660352-34.9947448223029-8.0366475211049-34.9916032302281-10.0355992271179-33.9895093838204-12.0355981305001-33.9874149890966-15.0345492882007-32.984273945327-18.0345476432703-32.9811323532522-20.033499349287-31.9790385068409-22.0324510553073-30.9769446604332-24.0324499586823-30.9748502657167-27.0314011163864-29.9717092219471-29.0303528224067-28.9696153755394-31.029304528427-27.9675215291281-33.0272090370781-25.965428231033-34.0272084887729-25.9643810336674-37.0251124491151-23.9612405382213-38.0240647034479-22.9601938891647-40.0230164094646-21.9581000427606-42.0209209181194-19.9560067446619-43.0198731724486-18.9549600956161-44.0188254267814-17.9539134465631-46.0167299354362-15.951820148468-46.014635540716-13.951821245093-48.0135872467326-12.9497273986817-48.0114928520197-10.9497284953031-49.0093979089797-8.94868239456991-50.0083501633126-7.94763574552053-51.0062552202871-5.94658964478367-50.0052085712305-4.94763739045084-51.0020664308431-1.94659183802651-51.0010192334848-0.946592386339034z"/>
          <dr3d:extrude draw:style-name="gr10" draw:layer="layout" svg:viewBox="12400 -9100 4600 1400" svg:d="M12400-9100v1400h4600v-1400z"/>
          <dr3d:extrude draw:style-name="gr9" draw:layer="layout" svg:viewBox="11326.6051570012 -9098.59350419882 1073.34094835097 1399.58208569366" svg:d="M12399.9461053522-7699.01141850516l-34.2050494137147-1399.58208569366-1039.13589893725 375.500444127394 17.1025247068555 699.79104284683z"/>
        </dr3d:scene>
        <draw:line draw:style-name="gr11" draw:text-style-name="P1" draw:layer="layout" svg:x1="12.3cm" svg:y1="9.3cm" svg:x2="10.822cm" svg:y2="9.944cm">
          <text:p/>
        </draw:line>
        <draw:line draw:style-name="gr11" draw:text-style-name="P1" draw:layer="layout" svg:x1="12.7cm" svg:y1="9.6cm" svg:x2="11.6cm" svg:y2="10.4cm">
          <text:p/>
        </draw:line>
        <draw:line draw:style-name="gr11" draw:text-style-name="P1" draw:layer="layout" svg:x1="13.3cm" svg:y1="10cm" svg:x2="12.1cm" svg:y2="10.9cm">
          <text:p/>
        </draw:line>
        <draw:line draw:style-name="gr11" draw:text-style-name="P1" draw:layer="layout" svg:x1="13.742cm" svg:y1="10.269cm" svg:x2="12.958cm" svg:y2="11.532cm">
          <text:p/>
        </draw:line>
        <draw:frame draw:style-name="gr12" draw:text-style-name="P2" draw:layer="layout" svg:width="6.217cm" svg:height="1.072cm" svg:x="15cm" svg:y="13.1cm">
          <draw:text-box draw:corner-radius="5.1cm">
            <text:p text:style-name="P2">請記得澆花，謝謝。</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Orange_20_Gradient_20_2" draw:display-name="Orange Gradient 2" draw:style="linear" draw:start-color="#ff6600" draw:end-color="#ffff00" draw:start-intensity="100%" draw:end-intensity="100%" draw:angle="0" draw:border="5%"/>
    <draw:fill-image draw:name="Leaves" xlink:href="Pictures/100000000000005E0000005E7FDCEED9.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9T13:29:47.22</meta:creation-date>
    <dc:date>2017-05-26T13:27:38.49</dc:date>
    <meta:editing-duration>PT18M28S</meta:editing-duration>
    <meta:editing-cycles>2</meta:editing-cycles>
    <meta:generator>OpenOffice/4.1.2$Win32 OpenOffice.org_project/412m3$Build-9782</meta:generator>
    <meta:document-statistic meta:object-count="19"/>
  </office:meta>
</office:document-meta>
</file>