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ky" draw:textarea-horizontal-align="center" draw:textarea-vertical-align="middle"/>
    </style:style>
    <style:style style:name="gr2" style:family="graphic" style:parent-style-name="standard">
      <style:graphic-properties draw:fill-color="#009933" draw:textarea-horizontal-align="justify" draw:textarea-vertical-align="middle" draw:auto-grow-height="false" fo:min-height="0cm" fo:min-width="0cm"/>
    </style:style>
    <style:style style:name="gr3" style:family="graphic" style:parent-style-name="standard">
      <style:graphic-properties draw:stroke="none" svg:stroke-width="0cm" svg:stroke-color="#ff0066" draw:marker-start="" draw:marker-start-center="false" draw:marker-end="" draw:marker-end-center="false" svg:stroke-opacity="100%" draw:stroke-linejoin="round" svg:stroke-linecap="butt" draw:fill="solid" draw:fill-color="#ff66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svg:stroke-color="#ff0066" draw:fill-color="#ff66ff" draw:shadow="hidden" dr3d:depth="0.747cm" dr3d:close-front="true" dr3d:close-back="true" dr3d:texture-generation-mode-x="parallel" dr3d:texture-generation-mode-y="parallel"/>
    </style:style>
    <style:style style:name="gr5" style:family="graphic" style:parent-style-name="standard">
      <style:graphic-properties draw:stroke="none" svg:stroke-width="0cm" svg:stroke-color="#ff0066" draw:marker-start-width="0cm" draw:marker-end-width="0cm" draw:fill="solid" draw:fill-color="#ff66ff" draw:shadow="hidden" dr3d:depth="0.84cm" dr3d:close-front="false" dr3d:close-back="false" dr3d:texture-generation-mode-x="parallel" dr3d:texture-generation-mode-y="parallel"/>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svg:stroke-width="0cm" draw:fill-color="#00cc33" draw:shadow="hidden" dr3d:depth="0.538cm" dr3d:close-front="true" dr3d:close-back="true" dr3d:texture-generation-mode-x="parallel" dr3d:texture-generation-mode-y="parallel"/>
    </style:style>
    <style:style style:name="gr9" style:family="graphic" style:parent-style-name="standard">
      <style:graphic-properties draw:stroke="none" svg:stroke-width="0cm" draw:fill-color="#00cc33" draw:shadow="hidden" dr3d:depth="0.554cm" dr3d:close-front="true" dr3d:close-back="true" dr3d:texture-generation-mode-x="parallel" dr3d:texture-generation-mode-y="parallel"/>
    </style:style>
    <style:style style:name="gr10" style:family="graphic" style:parent-style-name="objectwithoutfill">
      <style:graphic-properties draw:fill="none" draw:textarea-vertical-align="middle"/>
    </style:style>
    <style:style style:name="gr11" style:family="graphic" style:parent-style-name="standard">
      <style:graphic-properties draw:fill-color="#ffff00" draw:textarea-vertical-align="middle"/>
    </style:style>
    <style:style style:name="gr12" style:family="graphic" style:parent-style-name="standard">
      <style:graphic-properties draw:fill-color="#ffff66" draw:textarea-vertical-align="middle"/>
    </style:style>
    <style:style style:name="gr13"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4" style:family="graphic" style:parent-style-name="standard">
      <style:graphic-properties draw:stroke="none" svg:stroke-width="0cm" dr3d:depth="1.54cm" dr3d:close-front="true" dr3d:close-back="true" dr3d:texture-generation-mode-x="parallel" dr3d:texture-generation-mode-y="parallel"/>
    </style:style>
    <style:style style:name="gr15" style:family="graphic" style:parent-style-name="objectwithoutfill">
      <style:graphic-properties svg:stroke-color="#00ffff" draw:fill="none" draw:textarea-vertical-align="middle"/>
    </style:style>
    <style:style style:name="gr16" style:family="graphic" style:parent-style-name="standard">
      <style:graphic-properties draw:stroke="none" svg:stroke-color="#000000" draw:fill="none" draw:fill-color="#ffffff" fo:min-height="2.15cm" text:animation="alternate" text:animation-direction="left" text:animation-repeat="1"/>
    </style:style>
    <style:style style:name="gr17" style:family="graphic" style:parent-style-name="standard">
      <style:graphic-properties draw:stroke="none" svg:stroke-color="#000000" draw:fill="none" draw:fill-color="#ffffff" fo:min-height="2.193cm" text:animation="alternate"/>
    </style:style>
    <style:style style:name="P1" style:family="paragraph">
      <style:paragraph-properties fo:text-align="center"/>
    </style:style>
    <style:style style:name="P2" style:family="paragraph">
      <style:text-properties fo:color="#9966cc" fo:font-size="24pt" style:font-size-asian="24pt" style:font-size-complex="24pt"/>
    </style:style>
    <style:style style:name="T1" style:family="text">
      <style:text-properties fo:color="#9966cc"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4.699cm" svg:height="17.199cm" svg:x="1.9cm" svg:y="2.3cm" svg:viewBox="0 0 24700 17200" svg:d="M15055 2860c-395 0-746 34-1089 106-56-186-144-364-268-544-234-339-525-583-931-779-405-196-803-285-1271-285-467 0-865 89-1270 285-406 196-697 440-931 779-28 40-54 80-78 120-132-62-275-120-432-173-522-179-1035-260-1638-260s-1116 81-1638 260c-522 178-898 401-1199 710-302 309-439 613-439 970s137 661 439 970c54 56 110 108 169 158-205 26-406 61-608 104-541 115-929 258-1241 458s-454 395-454 626c0 230 142 426 454 626 312 199 700 343 1241 458 287 61 571 105 867 132-200 89-366 193-512 317-244 210-355 415-355 657 0 202 77 379 245 553-120 27-239 58-358 95-468 144-805 323-1075 573-271 249-394 494-394 782s123 533 394 783c270 249 607 428 1075 572 347 107 690 171 1065 197-187 240-274 487-274 764 0 369 154 682 492 1001 338 320 758 549 1343 733 586 185 1160 269 1836 269s1251-84 1836-269c248-78 466-164 661-261 123 69 260 130 412 187 406 149 803 218 1271 218s866-69 1271-218c320-119 569-260 774-441 64 116 144 230 243 346 291 339 654 583 1158 779 504 195 999 285 1582 285 582 0 1077-90 1581-285 504-196 867-440 1158-779 291-340 424-673 424-1064 0-166-24-320-73-470 186-30 369-69 553-115 567-145 975-324 1302-573 328-250 477-494 477-783 0-288-149-532-477-782-165-126-350-233-566-328 182-102 335-220 469-360 239-250 348-495 348-783s-109-533-348-782c-74-77-153-148-240-212 158-103 297-218 421-351 270-290 393-574 393-908s-123-618-393-907c-271-290-607-498-1075-665-41-14-82-28-123-41 161-241 236-487 236-765 0-357-124-661-394-970-270-310-607-532-1075-710-468-179-928-260-1469-260-540 0-1000 81-1468 260-175 66-331 139-472 220-31-10-62-19-93-29-469-138-928-201-1469-201zM15387 1827c646 0 1195 76 1755 244 37 12 74 23 110 35 169-99 356-187 564-268 560-217 1109-316 1755-316s1195 99 1755 316c559 217 961 488 1284 864s470 745 470 1179c0 339-89 637-281 930 49 16 98 33 146 51 560 203 962 456 1285 808s470 697 470 1103c0 407-147 752-470 1104-149 162-314 302-503 427 104 79 199 164 287 258 286 303 416 601 416 951 0 351-130 648-416 952-160 170-343 314-560 438 258 115 479 246 676 399 392 303 570 601 570 951s-178 648-570 951c-391 304-878 522-1556 697-220 57-439 103-660 141 58 181 87 369 87 570 0 477-159 882-507 1294-348 413-781 709-1383 947-603 239-1194 347-1890 347-695 0-1287-108-1889-347-603-238-1036-534-1384-947-118-140-214-279-290-420-245 220-542 392-925 536-484 182-959 265-1518 265s-1034-83-1518-265c-183-69-346-144-493-228-233 119-494 224-790 319-699 224-1385 326-2193 326s-1494-102-2193-326c-700-225-1202-503-1606-892-404-388-588-769-588-1217 0-338 105-637 328-930-448-31-857-109-1272-239-560-175-962-393-1285-696s-470-601-470-951c0-351 147-648 470-952 323-303 725-521 1285-696 142-45 284-83 427-116-200-212-292-427-292-672 0-294 133-544 425-799 173-151 372-278 611-386-354-33-694-86-1036-160-646-140-1110-315-1483-557-372-243-542-481-542-762 0-280 170-518 542-761 373-242 837-417 1483-557 241-52 482-94 726-126-70-61-138-124-202-192-360-376-524-745-524-1179 0-435 164-804 524-1180s809-646 1433-864c624-217 1236-316 1957-316 720 0 1333 99 1957 316 187 65 358 135 516 211 29-48 60-97 93-146 280-413 628-709 1112-947 484-239 959-347 1518-347s1035 108 1519 347c484 238 832 534 1111 947 148 218 254 435 320 661 410-88 830-128 1302-128z">
          <text:p/>
        </draw:path>
        <draw:g>
          <draw:custom-shape draw:style-name="gr2" draw:text-style-name="P1" draw:layer="layout" svg:width="0.2cm" svg:height="3.1cm" svg:x="10cm" svg:y="14.1cm">
            <text:p/>
            <draw:enhanced-geometry svg:viewBox="0 0 21600 21600" draw:mirror-horizontal="false" draw:mirror-vertical="false" draw:type="rectangle" draw:enhanced-path="M 0 0 L 21600 0 21600 21600 0 21600 0 0 Z N"/>
          </draw:custom-shape>
          <dr3d:scene draw:style-name="gr3" svg:width="3.961cm" svg:height="3.961cm" svg:x="8.215cm" svg:y="10.35cm" dr3d:transform="matrix (1 0 0 0 0.939692620785931 0.342020143325607 0 -0.342020143325607 0.939692620785931 -10.3201600631285cm 12.0550287686243cm 3.94071698056124cm)" dr3d:vrp="(0 0 12154.2857142857)" dr3d:vpn="(0 0 11314.2857142857)" dr3d:projection="perspective" dr3d:distance="0.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8920.76127322884 -13878.8789792852 2798.79757979931 2406.10563109915" svg:d="M11293.4001875792-11472.773348186l48.9207608941579-50.1074760244082 46.8349033493469-52.2636759925808 44.0537599562595-55.13860928348 41.2491690887218-56.5995234033799 37.7492923729151-58.7791708460081 35.6634348281077-60.9353708141789 32.1401106378398-61.7009990858114 29.3589672447597-64.5759323767088 25.1169097317725-64.6462748000667 23.0310521869615-66.8024747682412 18.0937088257051-67.5915505143257 15.9844038064402-68.3337313115026 12.461079616176-69.0993595831351 8.93775542591538-69.864987854764 4.69569791293179-69.9353302781256 1.8676595709403-69.9822252270333-0.960378771047544-70.0291201759392-5.20243628403478-70.0994625992989-8.74920794874925-69.4510716999357-12.9912654617365-69.5214141232955-15.8427512781782-68.1542899012056-18.6707896201697-68.2011848501152-22.2410087593344-66.1387747797544-26.5065137467755-64.7950980321202-28.6392662404942-64.1232596583031-32.2094853796661-62.0608495879424-35.0609711961042-60.6937253658543-38.6311903352725-58.6313152954972-41.4826761517179-57.2641910734055-42.9435902716214-54.4596002058715-47.2090952590588-53.1159234582356-49.3887427016816-49.616046742427-51.5449426698615-47.5301891976142-53.7011426380268-45.4443316528032-56.5995234033835-41.2491690887237-58.0369900488295-39.8585973921818-59.5213516431832-35.6399873536502-61.6775516113594-33.5541298088392-63.8571990539822-30.0542530930288-64.6228273256129-26.5309289027682-66.08374144552-23.7263380352324-66.8493697171471-20.2030138449718-69.0290171597735-16.7031371291614-68.3806262604121-13.1563654644488-69.8415403803083-10.3517745969129-69.9118828036735-6.10971708392572-69.9587777525812-3.28167874193605-70.0291201759392 0.960378771049363-70.0760151248469 3.78841711304085-70.1463575482048 8.03047462602262-68.7792333261168 10.8819604424698-69.5448615977512 14.4052846327304-67.4824515273867 17.9755037718969-66.8340606280253 21.5222754366132-65.4669364059373 24.3737612530567-64.8185455065723 27.9205329177694-62.7561354362151 31.4907520569377-60.6702778914005 33.6469520251121-59.3266011437663 37.9124570125496-57.9360294472244 39.3499236579992-55.1783335285945 43.6388761198905-53.0924759837835 45.7950760880631-51.0066184389689 47.9512760562357-48.9442083686081 51.521495195404-44.725598330082 53.0058567897613-43.3584741079867 55.857342606203-40.5538832404527 57.3182567261047-37.054006524646 59.4979041687311-34.2494156571083 60.9588182886328-30.7495389413016 63.1384657312592-28.6402339220367 63.8806465284397-24.4216238834997 65.3650081227916-20.9217471676966 67.544655565418-18.0937088257051 67.5915505143257-15.2891179581675 69.0524646342292-11.0470604451839 69.1228070575853-7.52373625491964 69.8884353292196-3.28167874193605 69.9587777525794-0.453640399944561 70.0056727014853 2.37439794204329 70.052567650393 6.61645545503052 70.122910073751 10.163227119745 69.4745191743896 13.7099987844595 68.8261282750227 15.8427512781745 68.1542899012093 20.803542113892 67.5293464762963 22.9597420820573 65.4434889314816 27.2017995950482 65.513831354845 30.0767328859438 62.7326879617613 33.6235045506546 62.0842970623962 35.7797045188345 59.9984395175834 39.3499236579955 57.9360294472262 42.2014094744445 56.5689052251346 45.0763427653401 53.7877618320545 47.232542733509 51.7019042872398 1006.22665181397-973.400187579211z"/>
            <dr3d:extrude draw:style-name="gr5" draw:layer="layout" svg:viewBox="8920.76127322884 -13878.8789792852 2798.79757979931 2406.10563109915" svg:d="M11293.4001875792-11472.773348186l48.9207608941579-50.1074760244082 46.8349033493469-52.2636759925808 44.0537599562576-55.13860928348 41.2491690887237-56.5995234033799 37.7492923729151-58.7791708460081 35.6634348281077-60.9353708141789 32.1401106378398-61.7009990858096 29.3589672447597-64.5759323767106 25.1169097317725-64.6462748000667 23.0310521869615-66.8024747682412 18.0937088257051-67.5915505143257 15.9844038064402-68.3337313115007 12.4610796161742-69.0993595831369 8.9377554259172-69.864987854764 4.69569791293179-69.9353302781237 1.8676595709403-69.9822252270351-0.960378771047544-70.0291201759392-5.20243628403478-70.0994625993008-8.74920794874925-69.4510716999339-12.9912654617365-69.5214141232955-15.8427512781782-68.1542899012056-18.6707896201697-68.2011848501152-22.2410087593362-66.1387747797544-26.5065137467736-64.7950980321202-28.6392662404942-64.1232596583031-32.2094853796661-62.0608495879424-35.0609711961042-60.6937253658543-38.6311903352725-58.6313152954972-41.4826761517179-57.2641910734055-42.9435902716214-54.4596002058715-47.2090952590588-53.1159234582356-49.3887427016816-49.616046742427-51.5449426698615-47.5301891976123-53.7011426380268-45.444331652805-56.5995234033835-41.2491690887237-58.0369900488295-39.8585973921818-59.5213516431832-35.6399873536502-61.6775516113594-33.5541298088392-63.8571990539822-30.0542530930288-64.6228273256129-26.5309289027682-66.08374144552-23.7263380352306-66.8493697171471-20.2030138449736-69.0290171597735-16.7031371291614-68.3806262604121-13.1563654644469-69.8415403803083-10.3517745969148-69.9118828036735-6.10971708392572-69.9587777525812-3.28167874193605-70.0291201759392 0.960378771049363-70.0760151248469 3.78841711304085-70.1463575482048 8.03047462602444-68.7792333261168 10.881960442468-69.5448615977512 14.4052846327322-67.4824515273867 17.9755037718951-66.8340606280253 21.5222754366132-65.4669364059373 24.3737612530567-64.8185455065723 27.9205329177676-62.7561354362151 31.4907520569395-60.6702778914005 33.6469520251121-59.3266011437663 37.9124570125496-57.9360294472244 39.3499236579992-55.1783335285945 43.6388761198923-53.0924759837835 45.7950760880613-51.0066184389689 47.9512760562357-48.9442083686081 51.521495195404-44.725598330082 53.0058567897613-43.3584741079867 55.857342606203-40.5538832404527 57.3182567261047-37.054006524646 59.4979041687311-34.2494156571083 60.9588182886328-30.7495389413016 63.1384657312592-28.6402339220367 63.8806465284397-24.4216238834997 65.3650081227916-20.9217471676966 67.5446555654198-18.0937088257069 67.5915505143257-15.2891179581657 69.0524646342274-11.0470604451839 69.1228070575871-7.52373625491964 69.8884353292178-3.28167874193787 69.9587777525794-0.453640399942742 70.0056727014871 2.37439794204329 70.0525676503912 6.61645545503052 70.1229100737528 10.163227119745 69.4745191743878 13.7099987844595 68.8261282750227 15.8427512781745 68.1542899012093 20.803542113892 67.5293464762963 22.9597420820573 65.4434889314834 27.2017995950482 65.5138313548432 30.0767328859438 62.7326879617613 33.6235045506546 62.084297062398 35.7797045188345 59.9984395175816 39.3499236579955 57.9360294472281 42.2014094744445 56.5689052251328 45.0763427653401 53.7877618320545 47.232542733509 51.7019042872398 1006.22665181397-973.400187579211z"/>
          </dr3d:scene>
          <draw:custom-shape draw:style-name="gr6" draw:text-style-name="P1" draw:layer="layout" svg:width="0.2cm" svg:height="0.001cm" svg:x="11.4cm" svg:y="15.8cm">
            <text:p/>
            <draw:enhanced-geometry svg:viewBox="0 0 21600 21600" draw:mirror-horizontal="false" draw:mirror-vertical="false" draw:type="rectangle" draw:enhanced-path="M 0 0 L 21600 0 21600 21600 0 21600 0 0 Z N"/>
          </draw:custom-shape>
          <dr3d:scene draw:style-name="gr7" svg:width="2.2cm" svg:height="2.362cm" svg:x="8cm" svg:y="14.7cm" dr3d:transform="matrix (1 0 0 0 0.939692620785931 0.342020143325607 0 -0.342020143325607 0.939692620785931 -9.20007595946945cm 15.015493382945cm 5.17892882341596cm)" dr3d:vrp="(0 0 6826.57142857143)" dr3d:vpn="(0 0 6288.57142857143)" dr3d:projection="perspective" dr3d:distance="0.5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8100.33514628924 -17062.3298335727 2199.48162636042 2362.16705140299" svg:d="M8100.33514628924-14700.8299994947l20.2310003827779 0.667217324944431 22.0942476259552-1.67642035214885 49.5624911712239-10.2360068949274 56.3682427132826-19.1673170813265 62.7425026349065-27.8031335864125 68.6852709360974-36.1434564101783 74.1965476168589-44.1882855526292 163.200958794252-111.329083807335 180.068166072084-139.962476201326 193.483440386444-166.231919144771 203.446781737339-190.137412637681 209.958190124767-211.678956680047 224.268431744866-244.091798928221 197.212913763147-234.001636261843 167.120219648217-219.004451002336 133.990349400076-199.100243149704 97.8233030187148-174.289012703943 34.3998915747161-76.306850374458 24.2191889294209-68.2639092905956 13.6588392674748-59.6075903825949 2.75064881780236-26.3659950307519-0.0318062289279624-23.9718986196967-2.86171715274031-21.5011299806247-5.73908395363833-18.9536891135358-8.6639066316111-16.3295760184301-11.6361851866677-13.6287906953075-2.503749687452-2.23476958171523-2.60273255609354-2.11660200203187-2.70858241005772-1.98991908569951-2.82129924933724-1.85472083271816z"/>
          </dr3d:scene>
          <dr3d:scene draw:style-name="gr7" svg:width="2.4cm" svg:height="2.3cm" svg:x="10cm" svg:y="14.8cm" dr3d:transform="matrix (1 0 0 0 0.939692620785931 0.342020143325607 0 -0.342020143325607 0.939692620785931 -11.699596266462cm 14.8008527113801cm 5.09229258572364cm)" dr3d:vrp="(0 0 7414)" dr3d:vpn="(0 0 6860)" dr3d:projection="perspective" dr3d:distance="0.5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0499.6228695564 -16799.7407724791 2399.94679381121 2299.64411646145" svg:d="M12897.3962408652-14500.0966560177l2.1734225024029-19.4333684446119-0.226335888899484-21.4140057800632-2.59003674855194-23.339760980205-4.91768007655264-25.2106340450355-16.6740600105077-55.8143587433187-25.5519429427131-62.6392653789117-34.1413656217137-69.0251149320138-42.4423280475166-74.9719074026325-108.63370235963-166.027963887174-138.376029024423-184.546448779807-165.810673663602-199.55247701255-190.937636277175-211.0460485854-213.756916865141-219.027163498355-247.768408303511-235.382713171028-238.802831866175-208.522401606338-224.750711014924-178.347322888869-205.612045749756-144.857477018613-181.386836070678-108.052863995581-80.0194192763374-39.1888373789116-72.0556627013484-28.7446464408567-63.456088074623-17.886109608713-28.3045104111206-4.74162040038937-25.9161849850352-1.87160648206918-23.4483823024821 1.05020067301666-20.9011023634666 4.02380106486089-18.2743451679798 7.04919469347806-15.5681107160253 10.1263815588463-2.5955276167042 2.23425309101731-2.47489193623187 2.33896943420405-2.34554398009641 2.45097571217048-2.20748374829054 2.57027192493115z"/>
          </dr3d:scene>
          <draw:line draw:style-name="gr10" draw:text-style-name="P1" draw:layer="layout" svg:x1="9.6cm" svg:y1="10.7cm" svg:x2="10.1cm" svg:y2="11.7cm">
            <text:p/>
          </draw:line>
          <draw:line draw:style-name="gr10" draw:text-style-name="P1" draw:layer="layout" svg:x1="10.1cm" svg:y1="10cm" svg:x2="10.1cm" svg:y2="11.6cm">
            <text:p/>
          </draw:line>
          <draw:line draw:style-name="gr10" draw:text-style-name="P1" draw:layer="layout" svg:x1="10.6cm" svg:y1="10.9cm" svg:x2="10.1cm" svg:y2="11.7cm">
            <text:p/>
          </draw:line>
          <draw:circle draw:style-name="gr11" draw:text-style-name="P1" draw:layer="layout" svg:width="0.3cm" svg:height="0.3cm" svg:x="9.9cm" svg:y="10cm">
            <text:p/>
          </draw:circle>
          <draw:circle draw:style-name="gr12" draw:text-style-name="P1" draw:layer="layout" svg:width="0.3cm" svg:height="0.3cm" svg:x="10.5cm" svg:y="10.8cm">
            <text:p/>
          </draw:circle>
          <draw:circle draw:style-name="gr12" draw:text-style-name="P1" draw:layer="layout" svg:width="0.3cm" svg:height="0.3cm" svg:x="9.4cm" svg:y="10.6cm">
            <text:p/>
          </draw:circle>
        </draw:g>
        <dr3d:scene draw:style-name="gr13" svg:width="8cm" svg:height="7.1cm" svg:x="14.6cm" svg:y="4.8cm" dr3d:transform="matrix (0.996565258521841 -0.00177563417833185 0.0827921048806045 -0.0302973986780139 0.922637548810128 0.384476294664552 -0.0770697939574367 -0.385664103396858 0.919414730255316 -16.9778588446179cm 9.21115255102931cm 1.60187335170269cm)" dr3d:vrp="(0 0 22668.5714285714)" dr3d:vpn="(0 0 21128.5714285714)" dr3d:projection="perspective" dr3d:distance="1.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3106.2259822734 -12399.53976455 7394.00979874204 5540.53976455" svg:d="M17264-11359l-679.421722452062 1057.23857527147-2288.57142930943-1433.34671860893-448.699853182592-664.431621212529-741.081012782488 1245.15056619402 836.490383976441 80.408415716709 2237.90658441473 1400.80855392014-592.622950664596 922.172228719133 2944 1892 337.129654836543-524.401557374027 18.6934422885715 11.0724913360827 48.5711581642609 24.121413610781 49.6221014664043 22.4197913919343 50.347705310196 19.3418864125888 51.3986486123431 17.640264193742 52.6497241072066 13.7115481049768 52.8498562999266 11.4844542350511 53.5754601437184 8.40654925570925 53.7755923364421 6.17945538578715 54.5011961802338 3.10155040644167 54.7013283729539 0.874456536523212 54.5761211073223-2.72892009389398 54.7762533000459-4.95601396381244 54.6510460344107-8.55939059422963 53.4748954666356-10.4611450058001 53.349688201004-14.0645216362173 52.173537633229-15.9662760477841 52.8991414770208-19.0441810271259 50.8721797998223-21.4714070897717 48.8452181226239-23.8986331524102 49.5708219664157-26.9765381317557 47.0183886381419-28.5529530849708 45.5168986120116-31.83099025704 45.1915591536636-33.2072730175314 42.3137863670418-36.1599707312453 41.1376357992594-38.0617251428157 39.1106741220647-40.4889512054542 37.4090519032179-41.5398945076013 34.8566185749405-43.1163094608164 32.8296568977421-45.5435355234549 30.277223569472-47.1199504766773 28.5756013506252-48.1708937788171 26.0231680223478-49.7473087320395 22.945263043006-50.4729125758277 20.3928297147359-52.0493275290464 18.6912074958855-53.1002708311898 15.6133025165436-53.8258746749816 13.3862086466179-54.0260068677017 9.45749255785631-55.2770823625724 8.08120979735395-54.9517429042135 4.47783316694404-54.8265356385855 1.92539983866664-56.4029505918006-0.501826223975513-54.3759889146022-3.57973120331735-55.101592758394-6.65763618266283-55.827196602193-9.08486224530134-53.8002349249837-11.3119561152234-54.000367117711-14.589993287289-52.498877091577-16.8170871572074-52.6990092843043-20.0951243292729-51.1975192581704-21.9968787408434-50.021368690399-25.2749159129053-48.5198786642686-27.1766703244757-47.3437280964972-29.6038963871179-45.3167664192915-31.5056507986847-44.1406158515201-33.9328768613268-42.1136541743181-35.8346312728936-40.9375036065467-38.7873289866075-38.0597308199176-39.8382722887509-36.3581086010709-42.265498351393-34.3311469238688-28.7208275855264-21.6349016095628 145.339883239307-226.07462744921zM19762.3619752044-8772.814838519l14.9357744933404 11.6859876197504 19.4937305896638 17.9163184749996 19.2935983969437 20.143412344918 18.4427872875203 19.61794069385 16.5410328759499 20.7940912616214 16.3409006832298 23.0211851315435 14.6392784643831 21.9702418293964 13.588335162236 23.6718640482504 11.6865807506729 24.8480146160218 11.6865807506656 24.8480146160218 10.3102979901741 25.1733540743735 8.40854357860371 26.3495046421558 7.03226081810863 26.6748441005002 5.65597805761354 27.0001835588555 4.80516694818653 26.4747119077801 2.90341253661973 27.6508624755588 1.527129776121 27.9762019339105 0.676318666697625 27.4507302828351-0.699964093797462 27.7760697411904-2.92705796371592 27.5759375484668-2.92705796371956 27.5759375484704-5.15415183363803 27.3758053557467-6.53043459413311 27.7011448140984-8.2320568129835 26.6502015119549-9.08286792241051 26.1247298608869-9.93367903182661 25.5992582098079-12.1607729017524 25.3991260170915-13.0115840111757 24.8736543660161-13.8623951205991 24.3481827149444-15.5640173394495 23.2972394128046-16.4148284488692 22.7717677617293-17.2656395582962 22.2462961106539-18.4417901260713 20.3445416990871-19.2926012354983 19.8190700480191-20.143412344918 19.2935983969437-21.8450345637648 18.2426550947966-22.1703740221201 16.8663723343016-23.3465245898988 14.9646179227348-23.3465245898915 14.9646179227348-24.5226751576738 13.0628635111643-24.8480146160218 11.6865807506692-25.6988257254488 11.1611090995975-26.0241651837969 9.78482633910244-25.8240329910805 7.55773246918034-26.6748441005002 7.03226081810499-27.0001835588555 5.65597805761354-27.3255230172035 4.27969529711481-27.1253908244871 2.05260142719271-27.4507302828388 0.676318666701263-27.4507302828351 0.676318666697625-27.2505980901151-1.55077520322084-26.1996547879753-3.25239742207123-27.9012770068184-4.30334072421465-25.9995225952553-5.47949129198605-25.7993904025279-7.70658516191179-26.6502015119549-8.2320568129835-24.7484471003845-9.40820738075854-24.5483149076681-11.6353012506806-10.4185451505291-5.41514274512883z"/>
        </dr3d:scene>
        <draw:line draw:style-name="gr15" draw:text-style-name="P1" draw:layer="layout" svg:x1="14.9cm" svg:y1="10.6cm" svg:x2="14cm" svg:y2="10.5cm">
          <text:p/>
        </draw:line>
        <draw:line draw:style-name="gr15" draw:text-style-name="P1" draw:layer="layout" svg:x1="14.8cm" svg:y1="11cm" svg:x2="14.3cm" svg:y2="11.2cm">
          <text:p/>
        </draw:line>
        <draw:line draw:style-name="gr15" draw:text-style-name="P1" draw:layer="layout" svg:x1="15.1cm" svg:y1="11.3cm" svg:x2="14.5cm" svg:y2="11.8cm">
          <text:p/>
        </draw:line>
        <draw:line draw:style-name="gr15" draw:text-style-name="P1" draw:layer="layout" svg:x1="15.4cm" svg:y1="11.6cm" svg:x2="15.2cm" svg:y2="12.1cm">
          <text:p/>
        </draw:line>
        <draw:frame draw:style-name="gr16" draw:text-style-name="P2" draw:layer="layout" svg:width="10.2cm" svg:height="2.4cm" svg:x="14.6cm" svg:y="13.6cm">
          <draw:text-box>
            <text:p/>
          </draw:text-box>
        </draw:frame>
        <draw:frame draw:style-name="gr17" draw:text-style-name="P2" draw:layer="layout" svg:width="9.3cm" svg:height="2.443cm" svg:x="13.2cm" svg:y="14cm">
          <draw:text-box>
            <text:p text:style-name="P2"><text:span text:style-name="T1">請幫我澆水，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Cyan_20_Gradient" draw:display-name="Cyan Gradient" draw:style="radial" draw:cx="0%" draw:cy="0%" draw:start-color="#00cccc" draw:end-color="#99ffff" draw:start-intensity="100%" draw:end-intensity="100%" draw:border="0%"/>
    <draw:gradient draw:name="Orange_20_Gradient_20_2" draw:display-name="Orange Gradient 2" draw:style="linear" draw:start-color="#ff6600" draw:end-color="#ffff00" draw:start-intensity="100%" draw:end-intensity="100%" draw:angle="0" draw:border="5%"/>
    <draw:gradient draw:name="Yellow_20_Gradient_20_2" draw:display-name="Yellow Gradient 2" draw:style="linear" draw:start-color="#ffff00" draw:end-color="#ccff00" draw:start-intensity="100%" draw:end-intensity="100%" draw:angle="900" draw:border="0%"/>
    <draw:fill-image draw:name="Sky" xlink:href="Pictures/100000000000005E0000005E7153379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0:15.16</meta:creation-date>
    <dc:date>2017-05-18T13:37:40.95</dc:date>
    <meta:editing-duration>PT29M19S</meta:editing-duration>
    <meta:editing-cycles>2</meta:editing-cycles>
    <meta:generator>OpenOffice/4.1.2$Win32 OpenOffice.org_project/412m3$Build-9782</meta:generator>
    <meta:document-statistic meta:object-count="25"/>
  </office:meta>
</office:document-meta>
</file>