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CD3186F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Fiery"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33" draw:shadow="hidden" dr3d:depth="0.875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984cm" dr3d:close-front="false" dr3d:close-back="false" dr3d:texture-generation-mode-x="parallel" dr3d:texture-generation-mode-y="parallel"/>
    </style:style>
    <style:style style:name="gr5" style:family="graphic" style:parent-style-name="standard">
      <style:graphic-properties draw:fill-color="#99ff99" draw:textarea-horizontal-align="justify" draw:textarea-vertical-align="middle" draw:auto-grow-height="false" fo:min-height="0cm" fo:min-width="0cm"/>
    </style:style>
    <style:style style:name="gr6" style:family="graphic" style:parent-style-name="objectwithoutfill">
      <style:graphic-properties draw:fill="none" draw:textarea-vertical-align="middle"/>
    </style:style>
    <style:style style:name="gr7" style:family="graphic" style:parent-style-name="standard">
      <style:graphic-properties draw:fill-color="#ffff00" draw:textarea-vertical-align="middle"/>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cc00" dr3d:depth="0.766cm" dr3d:close-front="true" dr3d:close-back="true" dr3d:texture-generation-mode-x="parallel" dr3d:texture-generation-mode-y="parallel"/>
    </style:style>
    <style:style style:name="gr10" style:family="graphic" style:parent-style-name="standard">
      <style:graphic-properties draw:fill-color="#ffff00" draw:textarea-horizontal-align="center" draw:textarea-vertical-align="middle"/>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f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ffff00" dr3d:depth="1.666cm" dr3d:close-front="true" dr3d:close-back="true" dr3d:texture-generation-mode-x="parallel" dr3d:texture-generation-mode-y="parallel"/>
    </style:style>
    <style:style style:name="gr13" style:family="graphic" style:parent-style-name="objectwithoutfill">
      <style:graphic-properties svg:stroke-color="#0066ff" draw:fill="none" draw:textarea-vertical-align="middle"/>
    </style:style>
    <style:style style:name="gr14" style:family="graphic" style:parent-style-name="objectwithoutfill">
      <style:graphic-properties svg:stroke-color="#66ccff" draw:fill="solid" draw:fill-color="#66ffff" draw:textarea-vertical-align="middle"/>
    </style:style>
    <style:style style:name="gr15" style:family="graphic" style:parent-style-name="standard">
      <style:graphic-properties draw:stroke="none" svg:stroke-color="#000000" draw:fill="none" draw:fill-color="#ffffff" fo:min-height="3.15cm" text:animation="alternate" text:animation-direction="up"/>
    </style:style>
    <style:style style:name="P1" style:family="paragraph">
      <style:paragraph-properties fo:text-align="center"/>
    </style:style>
    <style:style style:name="P2" style:family="paragraph">
      <style:text-properties fo:color="#6600ff"/>
    </style:style>
    <style:style style:name="T1" style:family="text">
      <style:text-properties fo:color="#6600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799cm" svg:height="18.999cm" svg:x="1cm" svg:y="1.2cm" svg:viewBox="0 0 27800 19000" svg:d="M19290 11257c31 22 63 44 95 65-32-1-66-1-98-2 2-21 2-41 3-63zM11229 16488c569 214 1129 312 1788 312 658 0 1218-98 1788-312 570-215 980-481 1309-852 149-170 262-337 341-510 267 217 586 391 981 540 571 214 1130 312 1788 312 659 0 1219-98 1788-312 571-215 981-481 1310-852 329-372 479-736 479-1165s-150-793-479-1164c-164-185-347-343-559-482 53 1 106 2 161 2 658 0 1217-98 1788-312 570-215 980-481 1309-853 329-371 479-735 479-1164s-150-793-479-1165c-329-371-739-637-1309-852-149-56-297-104-445-144 148-112 282-235 404-374 330-371 479-735 479-1164s-149-793-479-1165c-329-371-738-637-1309-852-569-214-1129-312-1788-312-658 0-1218 98-1788 312-223 84-421 176-600 279-232-161-499-296-817-416-570-214-1130-312-1788-312-659 0-1218 98-1788 312-206 78-392 162-560 255-296-277-657-489-1127-666-571-214-1130-312-1788-312-659 0-1218 98-1789 312-570 215-979 481-1308 853-330 371-480 735-480 1164 0 245 50 470 153 686h-12c-12-1-23-1-34-1h-1-35-1-1-1-17-16c-658 0-1217 98-1788 312-570 215-980 481-1309 852-329 372-479 736-479 1165s150 793 479 1165c329 371 739 637 1309 852 352 132 700 220 1070 268-261 51-513 123-767 219-571 215-980 481-1309 853-330 371-480 735-480 1164s150 793 480 1165c329 371 738 637 1309 852 570 214 1130 312 1788 312s1217-98 1788-312c219-82 413-172 590-273 46 330 196 626 462 928 329 371 739 637 1310 852zM10009 18568c-711-298-1222-668-1633-1182-332-418-518-829-576-1287-220 139-463 265-735 379-712 296-1409 432-2230 432-820 0-1518-136-2229-432-711-298-1221-668-1631-1182-412-516-598-1021-598-1616s186-1100 598-1614c410-516 920-886 1631-1184 318-132 632-233 957-303-461-66-895-189-1334-371-711-298-1221-668-1631-1182-411-516-598-1021-598-1616s187-1100 598-1616c410-514 920-884 1631-1182 711-296 1409-432 2229-432h20 21 1 1 1c1 0 1 0 1 0h43 2c13 0 27 0 42 1h15c-129-300-190-611-190-951 0-595 186-1100 597-1614 411-516 921-886 1632-1184 711-296 1409-432 2229-432 821 0 1518 136 2229 432 586 246 1036 541 1406 925 209-130 440-247 698-355 710-296 1407-432 2229-432 820 0 1518 136 2229 432 396 167 729 355 1018 578 223-143 470-271 748-388 711-296 1409-432 2229-432 822 0 1519 136 2229 432 711 298 1222 668 1632 1182 411 516 597 1021 597 1616s-186 1100-597 1614c-152 193-319 364-504 519 185 56 369 122 555 199 711 298 1221 668 1631 1182 411 516 598 1021 598 1616s-187 1100-598 1614c-410 516-920 886-1631 1184-711 296-1409 432-2229 432-68 0-135-1-200-3 264 193 492 413 696 669 410 514 597 1019 597 1614s-187 1100-597 1616c-410 514-921 884-1632 1182-710 296-1408 432-2230 432-820 0-1518-136-2229-432-492-207-890-448-1223-749-98 239-239 471-425 707-410 514-921 884-1632 1182-711 296-1408 432-2229 432s-1519-136-2229-432z">
          <text:p/>
        </draw:path>
        <dr3d:scene draw:style-name="gr2" svg:width="3.738cm" svg:height="3.927cm" svg:x="11.062cm" svg:y="11cm" dr3d:transform="matrix (1 0 0 0 0.939692620785931 0.342020143325607 0 -0.342020143325607 0.939692620785931 -13.1812163641471cm 12.4276517967049cm 3.99971987176639cm)" dr3d:vrp="(0 0 14238.2857142857)" dr3d:vpn="(0 0 13254.2857142857)" dr3d:projection="perspective" dr3d:distance="0.9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1541.3604209846 -14448.3080710424 3279.71188632501 2804.30124035613" svg:d="M14322.0608668214-11644.0068306863l57.8707431407311-59.531311831166 54.3564875354568-61.6876994449285 51.5563381690263-64.5441244002996 48.0561514609835-68.1146555945106 44.5278269584705-68.8568996278245 41.72767759204-71.7133245831974 37.4993157479221-73.1696748553495 33.9850601426442-75.3260624691138 29.75669829853-76.7824127412678 26.2424426932521-78.9388003550303 22.0000119518991-78.9810070467338 19.1857936882298-80.4232884216544 14.2433256052718-81.1796013521998 10.0008948639188-81.2218080439052 5.7725330198009-82.6781583160591 2.23013962005643-82.0062587689208-2.01229112129658-82.0484654606225-6.2547218626496-82.0906721523279-9.79711526239407-81.4187726051878-14.7536522425944-80.7609419552828-18.2960456423316-80.0890424081463-22.5525452809234-78.7171055193976-26.8090449195115-77.3451686306489-29.6514009776474-75.9591628446688-33.9079006162319-74.5872259559201-38.1784691520552-71.8011454867246-41.7208625518033-71.1292459395845-44.5772875071707-68.3290965731503-48.1337498041466-66.2430534455598-51.7042809983686-62.7428667375207-54.5466370564973-61.3568609515387-57.4171309091071-57.1425680046541-60.973593206083-55.0565248770636-63.1299808198492-51.5422692717893-65.9864057752166-48.742119905357-68.1427933889863-45.2278643000809-70.2991810027452-41.7136086948049-72.4555686165077-38.1993530895306-73.9119188886616-33.9709912454109-76.0683065024241-30.4567356401349-77.524656774578-26.2283737960188-78.9669381495005-23.4141555323495-79.7232510800459-18.4716874493897-81.1796013521998-14.2433256052718-80.5077018050651-10.7009322055274-81.9640520772155-6.47257036140763-82.7062961105257-2.94424585889828-82.0484654606262 2.0122911212984-82.0906721523279 6.2547218626496-81.4187726051859 9.79711526239407-81.4609792968949 14.0395460037489-80.0890424081445 18.2960456423352-79.4171428610025 21.8384390420797-78.7452433138678 25.3808324418223-76.6732690835088 30.351438319256-76.0013695363741 33.8938317189986-73.91532640878 37.4502940159782-71.1151770423494 40.3067189713493-69.7432401536025 44.5632186099356-66.9571596844034 48.8337871457588-64.8570476595778 50.976105862288-62.7710045319909 54.532568159264-59.9708551655567 57.3889931146387-55.7565622186739 60.259486967243-54.3705564326883 63.1018430253771-49.4421572469655 65.2722995363765-48.0561514609835 68.1146555945143-43.1277522752571 70.2851121055082-40.3135340115878 71.7273934804325-36.099241064705 74.597887333035-32.5709165621956 75.3401313663471-29.0566609569214 77.4965189801096-24.8282991127999 78.9528692522672-21.2999746102905 79.6951132855756-16.3575065273326 80.4514262161247-13.5432882636596 81.8937075910417-8.58675128347022 81.2358769411403-5.05842678095723 81.9781209744488-0.115958697995666 82.7344339049978 3.4264347017488 82.0625343578595 6.96882810149327 81.3906348107193 12.6254024232949 81.4469103996562 15.4677584814344 80.0609046136779 19.7101892227875 80.1031113053796 23.2666515197634 78.0170681777872 28.2231884999601 77.359237527884 31.7796507969397 75.2731944002953 34.6220068550792 73.8871886143133 39.5926127325074 71.8152143839579 41.7349314490311 69.7151023591323 46.7055373264666 67.6431281287769 48.847856042994 65.5430161039531 52.418387237205 62.0428293959103 55.9748495341883 59.9567862683234 1178.27529409054-1155.06161365351z"/>
          <dr3d:extrude draw:style-name="gr4" draw:layer="layout" svg:viewBox="11541.3604209846 -14448.3080710424 3279.71188632501 2804.30124035613" svg:d="M14322.0608668214-11644.0068306863l57.8707431407311-59.5313118311642 54.356487535455-61.6876994449285 51.5563381690263-64.5441244003014 48.0561514609835-68.1146555945088 44.5278269584705-68.8568996278264 41.72767759204-71.7133245831956 37.4993157479239-73.1696748553495 33.9850601426442-75.3260624691156 29.75669829853-76.7824127412678 26.2424426932503-78.9388003550284 22.0000119519009-78.9810070467356 19.1857936882298-80.4232884216544 14.2433256052718-81.1796013521998 10.0008948639188-81.2218080439052 5.77253301979908-82.6781583160591 2.23013962005643-82.0062587689208-2.01229112129477-82.0484654606225-6.2547218626496-82.0906721523261-9.79711526239407-81.4187726051878-14.7536522425944-80.7609419552828-18.2960456423316-80.0890424081481-22.552545280927-78.7171055193976-26.8090449195079-77.3451686306489-29.6514009776492-75.9591628446669-33.9079006162301-74.5872259559201-38.1784691520552-71.8011454867265-41.7208625518051-71.1292459395845-44.5772875071725-68.3290965731485-48.133749804143-66.2430534455598-51.7042809983686-62.7428667375225-54.5466370564973-61.3568609515387-57.4171309091089-57.1425680046523-60.973593206083-55.0565248770654-63.1299808198473-51.5422692717893-65.9864057752166-48.742119905357-68.1427933889881-45.2278643000809-70.2991810027434-41.7136086948049-72.4555686165077-38.1993530895306-73.9119188886652-33.9709912454091-76.0683065024205-30.4567356401349-77.5246567745799-26.2283737960188-78.9669381495005-23.4141555323495-79.7232510800441-18.4716874493915-81.1796013522016-14.2433256052718-80.5077018050633-10.7009322055274-81.9640520772173-6.47257036140763-82.7062961105239-2.94424585889828-82.048465460628 2.0122911212984-82.0906721523279 6.2547218626496-81.4187726051859 9.79711526239407-81.4609792968931 14.0395460037489-80.0890424081463 18.2960456423371-79.4171428610007 21.8384390420797-78.7452433138697 25.3808324418205-76.673269083507 30.351438319256-76.0013695363741 33.8938317190004-73.9153264087818 37.4502940159764-71.1151770423494 40.3067189713493-69.7432401536025 44.5632186099356-66.9571596844034 48.8337871457588-64.8570476595778 50.976105862288-62.7710045319909 54.532568159264-59.9708551655549 57.3889931146405-55.7565622186739 60.2594869672412-54.3705564326901 63.1018430253771-49.4421572469637 65.2722995363765-48.0561514609853 68.1146555945143-43.1277522752553 70.2851121055082-40.3135340115896 71.7273934804325-36.099241064705 74.5978873330369-32.5709165621938 75.3401313663471-29.0566609569214 77.4965189801096-24.8282991127999 78.9528692522654-21.2999746102905 79.6951132855756-16.3575065273326 80.4514262161265-13.5432882636615 81.8937075910399-8.58675128347022 81.2358769411421-5.05842678095723 81.9781209744488-0.115958697995666 82.7344339049978 3.42643470175062 82.0625343578577 6.96882810149145 81.3906348107193 12.6254024232949 81.446910399658 15.4677584814344 80.0609046136779 19.7101892227875 80.1031113053796 23.2666515197652 78.0170681777854 28.2231884999601 77.359237527884 31.7796507969379 75.2731944002953 34.6220068550792 73.8871886143152 39.5926127325074 71.8152143839561 41.734931449033 69.7151023591323 46.7055373264648 67.6431281287769 48.847856042994 65.5430161039531 52.418387237205 62.0428293959103 55.9748495341883 59.9567862683234 1178.27529409054-1155.06161365351z"/>
        </dr3d:scene>
        <draw:custom-shape draw:style-name="gr5" draw:text-style-name="P1" draw:layer="layout" svg:width="0.2cm" svg:height="3cm" svg:x="12.7cm" svg:y="14.8cm">
          <text:p/>
          <draw:enhanced-geometry svg:viewBox="0 0 21600 21600" draw:type="rectangle" draw:enhanced-path="M 0 0 L 21600 0 21600 21600 0 21600 0 0 Z N"/>
        </draw:custom-shape>
        <draw:line draw:style-name="gr6" draw:text-style-name="P1" draw:layer="layout" svg:x1="12.4cm" svg:y1="10.8cm" svg:x2="12.9cm" svg:y2="12.4cm">
          <text:p/>
        </draw:line>
        <draw:line draw:style-name="gr6" draw:text-style-name="P1" draw:layer="layout" svg:x1="13.2cm" svg:y1="10.8cm" svg:x2="12.8cm" svg:y2="12.3cm">
          <text:p/>
        </draw:line>
        <draw:line draw:style-name="gr6" draw:text-style-name="P1" draw:layer="layout" svg:x1="13.6cm" svg:y1="11cm" svg:x2="12.8cm" svg:y2="12.4cm">
          <text:p/>
        </draw:line>
        <draw:circle draw:style-name="gr7" draw:text-style-name="P1" draw:layer="layout" svg:width="0.2cm" svg:height="0.2cm" svg:x="12.3cm" svg:y="10.7cm">
          <text:p/>
        </draw:circle>
        <draw:ellipse draw:style-name="gr7" draw:text-style-name="P1" draw:layer="layout" svg:width="0.2cm" svg:height="0.3cm" svg:x="13.6cm" svg:y="10.8cm">
          <text:p/>
        </draw:ellipse>
        <dr3d:scene draw:style-name="gr8" svg:width="3.279cm" svg:height="1.915cm" svg:x="12.921cm" svg:y="14.985cm" dr3d:transform="matrix (0.248168280086624 -0.827792436694561 -0.50316218708298 0.96196806920595 0.271793260372525 0.0273103907744422 0.114148756397196 -0.490803530312642 0.86376035799614 7.75841411071883cm 18.8615314679491cm 9.12472006182175cm)" dr3d:vrp="(0 0 2768.85714285714)" dr3d:vpn="(0 0 2002.85714285714)" dr3d:projection="perspective" dr3d:distance="0.76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7500 -15421.2019009383 700 4542.40380187662" svg:d="M17500-10878.7980990617l28.6117990390048-20.6162889891439 28.3915769640735-23.1024889825348 28.2119232067562-25.6154441601557 28.0728377670421-28.1551545220027 27.9743206449311-30.7216200680759 27.9163718404307-33.3148407983826 27.8989913535261-35.9348167129137 27.9221791842356-38.581547811671 54.8400503295416-83.6980355292581 51.0917855792868-89.2714210783634 47.5927198284226-95.461246257546 44.3428530769561-102.267511066812 41.3421853248801-109.690215506154 38.5907165721983-117.729359575573 36.0884468189142-126.384943275074 33.835376065017-135.656966604651 56.777749524601-280.816898440853 39.6520906989899-284.947914442486 23.256137188393-295.815508000816 7.58988899279939-313.419679115845-7.58988899279939-313.419679115845-23.256137188393-295.815508000816-39.6520906989899-284.947914442486-56.777749524601-280.816898440853-33.835376065017-135.656966604651-36.0884468189142-126.384943275074-38.5907165721983-117.729359575573-41.3421853248801-109.690215506154-44.3428530769561-102.267511066812-47.5927198284226-95.461246257546-51.0917855792868-89.2714210783634-54.8400503295416-83.6980355292581-27.9221791842356-38.581547811671-27.8989913535261-35.9348167129137-27.9163718404307-33.3148407983826-27.9743206449311-30.7216200680759-28.0728377670421-28.1551545220027-28.2119232067562-25.6154441601557-28.3915769640735-23.1024889825367-28.6117990390048-20.6162889891439z"/>
        </dr3d:scene>
        <dr3d:scene draw:style-name="gr8" svg:width="2.238cm" svg:height="2.572cm" svg:x="10.662cm" svg:y="14.728cm" dr3d:transform="matrix (-0.312940557812487 -0.783309485296771 -0.537116800631032 0.91159856134811 -0.406438700696011 0.0616088104461908 -0.266563820170828 -0.470355007223953 0.841254953599259 17.5402163968872cm 9.33137248244741cm 10.1992779697241cm)" dr3d:vrp="(0 0 2768.85714285714)" dr3d:vpn="(0 0 2002.85714285714)" dr3d:projection="perspective" dr3d:distance="0.76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7500 -15421.2019009383 700 4542.40380187662" svg:d="M17500-10878.7980990617l28.6117990390048-20.6162889891439 28.3915769640735-23.1024889825348 28.2119232067562-25.6154441601557 28.0728377670421-28.1551545220027 27.9743206449311-30.7216200680759 27.9163718404307-33.3148407983826 27.8989913535261-35.9348167129137 27.9221791842356-38.581547811671 54.8400503295416-83.6980355292581 51.0917855792868-89.2714210783634 47.5927198284226-95.461246257546 44.3428530769561-102.267511066812 41.3421853248801-109.690215506154 38.5907165721983-117.729359575573 36.0884468189142-126.384943275074 33.835376065017-135.656966604651 56.777749524601-280.816898440853 39.6520906989899-284.947914442486 23.256137188393-295.815508000816 7.58988899279939-313.419679115845-7.58988899279939-313.419679115845-23.256137188393-295.815508000816-39.6520906989899-284.947914442486-56.777749524601-280.816898440853-33.835376065017-135.656966604651-36.0884468189142-126.384943275074-38.5907165721983-117.729359575573-41.3421853248801-109.690215506154-44.3428530769561-102.267511066812-47.5927198284226-95.461246257546-51.0917855792868-89.2714210783634-54.8400503295416-83.6980355292581-27.9221791842356-38.581547811671-27.8989913535261-35.9348167129137-27.9163718404307-33.3148407983826-27.9743206449311-30.7216200680759-28.0728377670421-28.1551545220027-28.2119232067562-25.6154441601557-28.3915769640735-23.1024889825367-28.6117990390048-20.6162889891439z"/>
        </dr3d:scene>
        <draw:path draw:style-name="gr10" draw:text-style-name="P1" draw:layer="layout" svg:width="0.199cm" svg:height="0.199cm" svg:x="13.208cm" svg:y="10.7cm" svg:viewBox="0 0 200 200" svg:d="M100 200c-18 0-34-4-50-13-16-10-27-21-37-37-9-16-13-32-13-50s4-34 13-50c10-16 21-27 37-37 16-9 32-13 50-13s34 4 50 13c16 10 27 21 37 37 9 16 13 32 13 50s-4 34-13 50c-10 16-21 27-37 37-16 9-32 13-50 13z">
          <text:p/>
        </draw:path>
        <dr3d:scene draw:style-name="gr11" svg:width="9.817cm" svg:height="6.2cm" svg:x="16.183cm" svg:y="4.2cm" dr3d:transform="matrix (0.936560288531021 0.350030894274588 0.0182537393435677 -0.336631885759137 0.88375887894063 0.325037255378285 0.0976411769538728 -0.310561776377799 0.9455250306661 -21.230466990803cm 1.1388253868006cm 1.68491325233535cm)" dr3d:vrp="(0 0 29394.5714285714)" dr3d:vpn="(0 0 27728.5714285714)" dr3d:projection="perspective" dr3d:distance="1.66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4596.2442623816 -9900 9703.94711235524 2400" svg:d="M17900-9900v800h-2500v8.88310914179601l-803.755737618396-365.294871266075 9.53206300863349 1654.97254955325 702.223674609762-329.750585057642v31.1897976286655h54.5354584629276l43.8415664829536-20.5871472585022-0.326257600851022-56.6453844254365 48.4846911178975-22.7674683160612h2445.46454153707v700h5600v-290.517976251532l44.3095670878793-6.09376435596369 45.3971646041828-9.2248276894934 43.5164859789766-12.301034429729 44.5549748309786-13.2610036502119 42.6742962057724-16.3372103904512 41.7535868010527-18.3749282786921 41.8321064325683-20.3733863511734 39.9514278073657-23.4495930914163 38.9914585868792-24.4880819434111 38.1100089979227-27.5250288678981 36.1508107411973-28.6027775356524 35.230101336474-30.6404954238969 33.3101628955119-32.7174731278938 32.3894534907886-34.7551910161346 30.4302552340669-35.8329396838926 28.5103167931011-37.9099173878967 26.551118536383-38.9876660556511 24.6311800954172-41.0646437596479 22.6719818386955-42.1423924274131 20.6735237662142-42.2209120589287 18.7535853252484-44.2978897629291 16.7943870685303-45.3756384306871 13.7966999598066-45.4934178779622 12.8367307393237-46.5319067299679 9.83904363059992-46.6496861772393 6.88061633763937-47.7666946607569 5.88138730140054-47.8059544765201 2.88370019267313-47.9237339237952 0.885242120195471-48.0022535553144-2.1124449885283-48.1200330025895-3.11167402476713-48.1592928183527-6.14862094925047-47.277843229389-9.1463080579706-47.3956226766604-10.1847969099726-46.4356534561812-13.1824840186928-46.5534329034599-15.2202019069337-45.6327234987366-17.2971796109341-43.7127850577745-19.2956376834154-43.79130468929-21.3333555716563-42.8705952845703-23.4103332756567-40.9506568436082-25.448051163894-40.0299474388812-27.5250288678981-38.1100089979191-29.5627467561353-37.1892995931958-30.6404954238933-35.2301013364777-32.7174731278938-33.3101628955083-33.7952217956517-31.3509646387902-35.8329396838963-30.4302552340669-36.9499481674102-27.4718279411063-37.9884370194122-26.5118587206198-40.1046745391686-23.5926912434152-40.1831941706914-21.5942331709375-41.2609428384458-19.6350349142158-43.3771803582058-16.7158674370112-42.4172111377229-15.6773785850091-44.533448657483-12.7582111078045-44.6512281047617-9.7605239990844-44.7297477362772-7.7620659266031-28.030368190226-3.60549647967673v-221.695707506913zM23473.3515875144-8359.36620778566l23.0215276492927-0.096253273783077 3.62688483626334-0.0151640475141903v-837.969332944214l9.18565662587207 2.37809943330649 21.7867397185 5.85986112790124 21.7082200869845 7.85831920038618 20.6697312349825 8.81828842086543 20.6697312349825 8.81828842086543 20.5519517877074 11.8159755295892 19.5527227514613 11.7767157138296 19.5134629357053 12.7759447500721 18.4749740837069 13.7359139705513 17.4364852317085 14.6958831910306 17.3579656001857 16.6943412635155 16.3587365639469 16.6550814477596 15.3202477119485 17.6150506682352 14.2817588599464 18.5750198887181 14.2817588599501 18.5750198887181 12.204781155946 20.4949583296839 12.204781155946 20.4949583296802 10.2063230834683 20.4164386981683 10.1278034519491 22.4148967706424 9.12857441570668 22.3756369548864 7.13011634322902 22.2971173233709 6.09162749122334 23.2570865438502 6.09162749122697 23.2570865438502 4.09316941874567 23.178566912331 3.05468056674727 24.1385361328139 2.05545153050116 24.0992763170543 0.0569934580271365 24.0207566855352 0.0569934580198606 24.0207566855388-1.9414646144578 23.942237054016-1.9414646144578 23.9422370540196-3.9399226869391 23.8637174225005-4.93915172318157 23.8244576067409-5.89912094366446 22.7859687547425-7.89757901614212 22.7074491232233-7.89757901614212 22.7074491232233-8.85754823662865 21.6689602712213-10.8560063091063 21.5904406397021-11.8552353453488 21.5511808239498-11.776715713826 19.5527227514613-13.7751737863109 19.4742031199494-13.7751737863109 19.4742031199457-15.6951122272767 17.3972254159453-15.6951122272731 17.3972254159489-16.6550814477523 16.3587365639505-17.6150506682388 15.3202477119448-18.6142797044777 15.2809878961853-18.5357600729585 13.2825298237112-19.495729293445 12.2440409717055-20.4556985139243 11.2055521197071-20.4164386981611 10.2063230834647-21.4156677344035 10.1670632677087-21.2978882871321 7.16937615898496-21.2978882871248 7.16937615898496-22.2578575076113 6.13088730698655-22.1793378760922 4.13242923450525-3.02017758994771 0.533341797925459z"/>
        </dr3d:scene>
        <draw:line draw:style-name="gr13" draw:text-style-name="P1" draw:layer="layout" svg:x1="15.9cm" svg:y1="9cm" svg:x2="14.1cm" svg:y2="8.6cm">
          <text:p/>
        </draw:line>
        <draw:line draw:style-name="gr14" draw:text-style-name="P1" draw:layer="layout" svg:x1="16.3cm" svg:y1="9.6cm" svg:x2="14.7cm" svg:y2="10.2cm">
          <text:p/>
        </draw:line>
        <draw:line draw:style-name="gr13" draw:text-style-name="P1" draw:layer="layout" svg:x1="16.7cm" svg:y1="10.2cm" svg:x2="15.9cm" svg:y2="11.6cm">
          <text:p/>
        </draw:line>
        <draw:line draw:style-name="gr13" draw:text-style-name="P1" draw:layer="layout" svg:x1="15.9cm" svg:y1="10.2cm" svg:x2="15.2cm" svg:y2="10.7cm">
          <text:p/>
        </draw:line>
        <draw:frame draw:style-name="gr15" draw:text-style-name="P2" draw:layer="layout" svg:width="9.2cm" svg:height="3.4cm" svg:x="17.3cm" svg:y="11.5cm">
          <draw:text-box>
            <text:p text:style-name="P2"><text:span text:style-name="T1">記得幫我澆花</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Fiery" xlink:href="Pictures/100000000000005E0000005ECD3186FD.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46:12.29</meta:creation-date>
    <dc:date>2017-05-18T13:48:18.25</dc:date>
    <meta:editing-duration>PT5M53S</meta:editing-duration>
    <meta:editing-cycles>1</meta:editing-cycles>
    <meta:generator>OpenOffice/4.1.2$Win32 OpenOffice.org_project/412m3$Build-9782</meta:generator>
    <meta:document-statistic meta:object-count="22"/>
  </office:meta>
</office:document-meta>
</file>