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aw:fill-color="#000000" draw:shadow="hidden" dr3d:depth="0.43cm" dr3d:close-front="true" dr3d:close-back="true" dr3d:texture-generation-mode-x="parallel" dr3d:texture-generation-mode-y="parallel"/>
    </style:style>
    <style:style style:name="gr3" style:family="graphic" style:parent-style-name="standard">
      <style:graphic-properties draw:stroke="none" svg:stroke-width="0cm" draw:fill-color="#000000" dr3d:depth="0.448cm" dr3d:close-front="true" dr3d:close-back="true" dr3d:texture-generation-mode-x="parallel" dr3d:texture-generation-mode-y="parallel"/>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6" style:family="graphic" style:parent-style-name="standard">
      <style:graphic-properties draw:stroke="none" svg:stroke-width="0cm" draw:fill="solid" draw:fill-color="#33ff99" dr3d:depth="0.663cm" dr3d:close-front="true" dr3d:close-back="true" dr3d:texture-generation-mode-x="parallel" dr3d:texture-generation-mode-y="parallel"/>
    </style:style>
    <style:style style:name="gr7" style:family="graphic" style:parent-style-name="standard">
      <style:graphic-properties draw:stroke="none" svg:stroke-width="0cm" draw:fill-color="#579d1c" dr3d:depth="0.746cm" dr3d:close-front="true" dr3d:close-back="true" dr3d:texture-generation-mode-x="parallel" dr3d:texture-generation-mode-y="parallel"/>
    </style:style>
    <style:style style:name="gr8" style:family="graphic" style:parent-style-name="standard">
      <style:graphic-properties draw:fill="bitmap" draw:fill-image-name="Wall" draw:textarea-horizontal-align="center" draw:textarea-vertical-align="middle"/>
    </style:style>
    <style:style style:name="gr9"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draw:fill-color="#ff420e" draw:shadow="hidden" dr3d:depth="0.96cm" dr3d:close-front="true" dr3d:close-back="true" dr3d:texture-generation-mode-x="parallel" dr3d:texture-generation-mode-y="parallel"/>
    </style:style>
    <style:style style:name="gr11" style:family="graphic" style:parent-style-name="standard">
      <style:graphic-properties draw:stroke="none" svg:stroke-width="0cm" draw:marker-start-width="0cm" draw:marker-end-width="0cm" draw:fill="solid" draw:fill-color="#808080" draw:shadow="hidden" dr3d:depth="1.08cm" dr3d:close-front="false" dr3d:close-back="false" dr3d:texture-generation-mode-x="parallel" dr3d:texture-generation-mode-y="parallel"/>
    </style:style>
    <style:style style:name="gr12" style:family="graphic" style:parent-style-name="standard">
      <style:graphic-properties draw:stroke="none" svg:stroke-width="0cm" draw:fill="solid" draw:fill-color="#000000" dr3d:depth="0.854cm" dr3d:close-front="true" dr3d:close-back="true" dr3d:texture-generation-mode-x="parallel" dr3d:texture-generation-mode-y="parallel"/>
    </style:style>
    <style:style style:name="gr13" style:family="graphic" style:parent-style-name="standard">
      <style:graphic-properties draw:fill-color="#ffd320" draw:textarea-vertical-align="middle"/>
    </style:style>
    <style:style style:name="gr14" style:family="graphic" style:parent-style-name="objectwithoutfill">
      <style:graphic-properties svg:stroke-color="#00ffff"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643cm" fo:min-width="0cm" text:animation="alternat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1.5cm" svg:height="2.158cm" svg:x="12.5cm" svg:y="6.142cm" dr3d:transform="matrix (1 0 0 0 0.939692620785931 0.342020143325607 0 -0.342020143325607 0.939692620785931 -13.3195172973539cm 6.93484151405623cm 2.2952776693872cm)" dr3d:vrp="(0 0 4824.28571428572)" dr3d:vpn="(0 0 4394.28571428572)" dr3d:projection="perspective" dr3d:distance="0.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2665.8192385595 -8216.84264301929 1307.39611758886 1830.38409696969" svg:d="M13812.6819406998-8216.84264301929l-1146.86270214026 1830.38409696969 622.464226032875-123.31783045973 684.931891555989-1093.14605791245z"/>
        </dr3d:scene>
        <dr3d:scene draw:style-name="gr1" svg:width="2.196cm" svg:height="1.548cm" svg:x="13.399cm" svg:y="5.852cm" dr3d:transform="matrix (1 0 0 0 0.939692620785931 0.342020143325607 0 -0.342020143325607 0.939692620785931 -14.4975cm 6.30301581743252cm 2.05573432261942cm)" dr3d:vrp="(0 0 6722.28571428571)" dr3d:vpn="(0 0 6274.28571428572)" dr3d:projection="perspective" dr3d:distance="0.44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3400 -7400 2195 1548" svg:d="M13706-7400l-306 629 1888 919 307-629z"/>
        </dr3d:scene>
        <draw:line draw:style-name="gr4" draw:text-style-name="P1" draw:layer="layout" svg:x1="10.4cm" svg:y1="10.2cm" svg:x2="10.7cm" svg:y2="12.2cm">
          <text:p/>
        </draw:line>
        <draw:line draw:style-name="gr4" draw:text-style-name="P1" draw:layer="layout" svg:x1="11.2cm" svg:y1="10.4cm" svg:x2="10.8cm" svg:y2="12.3cm">
          <text:p/>
        </draw:line>
        <draw:line draw:style-name="gr4" draw:text-style-name="P1" draw:layer="layout" svg:x1="11.6cm" svg:y1="10.5cm" svg:x2="10.9cm" svg:y2="12.2cm">
          <text:p/>
        </draw:line>
        <dr3d:scene draw:style-name="gr5" svg:width="3.858cm" svg:height="3.133cm" svg:x="9.167cm" svg:y="14.067cm" dr3d:transform="matrix (1 0 0 0 0.939692620785931 0.342020143325607 0 -0.342020143325607 0.939692620785931 -11.0957721282386cm 14.8182567636022cm 4.99646607653042cm)" dr3d:vrp="(0 0 11771.7142857143)" dr3d:vpn="(0 0 11025.7142857143)" dr3d:projection="perspective" dr3d:distance="0.7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6" draw:layer="layout" svg:viewBox="11100 -17200 200 3000" svg:d="M11100-17200v3000h200v-3000z"/>
          <dr3d:extrude draw:style-name="gr7" draw:layer="layout" svg:viewBox="11200.3057634034 -16100.0547325611 1823.92321708524 2033.05757799176" svg:d="M12503.0764973388-14066.9971545693l37.6254848108874-26.7408240078475 61.7250923554821-48.1136534148664 57.0266807421904-50.15605775722 52.598729080506-52.5285407499123 48.4412373704199-55.2311023929451 44.554205611943-58.2637426863257 40.9376338050679-61.6264616300396 37.5915219498002-65.3192592240957 34.5158700461343-69.3421354684961 30.4373902074512-71.0281949486816 25.224322717655-70.4319076454358 20.0840756053185-70.2474039637036 15.0166488704344-70.474683903487 10.0220425130119-71.1137474647821 5.10025653304365-72.1645946475928 0.251290930536925-73.6272254519172-4.52485429451554-75.501639877757-9.00598606637686-74.9107890061569-13.336872208698-71.8355847586736-17.8120897090412-69.1435320150376-22.4316385674028-66.834630775249-27.1955187837921-64.9088810393041-32.1037303581998-63.3662828072047-37.1562732906295-62.2068360789526-42.3531475810814-61.4305408545479-46.0362156466726-58.7210976450551-48.3244629971741-53.9909749480084-50.9355199703514-49.5127065011075-53.8693865662044-45.2862923043485-57.1260627847332-41.3117323577335-60.7055486259396-37.5890266612623-64.6078440898218-34.1181752149387-68.8329491763798-30.8991780187553-70.7310784218571-26.7971355912923-70.3635529508865-21.6795270014572-70.4108187895454-16.6149912651254-70.8728759378264-11.6035283823003-71.749724395735-6.64513835298021-73.0413641632677-1.73982117716514-74.7477952404297 3.11242314514311-76.8690176272176 7.91159461394818-76.4736058541257 12.3070973036247-73.5487857148273 16.4409326974273-71.0195955756681 20.7346974625962-68.8860354366389 25.1883915991366-67.1481052977451 29.8020151070486-65.8058051589833 34.5755679863287-64.8591350203569 39.5090502369785-64.3080948818642 44.6024618590036-36.7297259012557 27.9584693982324z"/>
          <dr3d:extrude draw:style-name="gr7" draw:layer="layout" svg:viewBox="9167.31527598849 -16344.6062268106 1932.76160276941 1944.53578898308" svg:d="M11100.0768787579-15967.3362010331l-32.3722666077156-32.9057005783507-57.2983271810626-53.3086519569788-58.5693352994858-48.345686558303-60.2091555031111-43.5973793685098-62.2177877919367-39.0637303876028-64.5952321659661-34.7447396155767-67.3414886251976-30.6404070524404-70.4565571696294-26.7507326981868-73.9404377992651-23.0757165528139-74.9579833463977-18.7813719666465-73.5420667239086-13.7289654787091-72.5442715559402-8.68311700821141-71.9645978424815-3.64382655514419-71.8030455835451 1.38890588048344-72.0596147791239 6.41508029867509-72.7343054292214 11.4346966994344-73.8271175338341 16.4477550827542-72.5327084078017 20.7783614748987-68.8092607599465 24.5664208138187-65.4412086298471 28.5577795422232-62.4285520175072 32.7524376601195-59.7712909229176 37.1503951675077-57.4694253460893 41.7516520643803-55.5229552870151 46.556208350743-53.9318807456984 51.5640640265938-50.672352826492 54.7705497392035-45.6390689435721 56.2792544883596-40.8032266996725 58.146642126696-36.1648260947895 60.372712654209-31.7238671289288 62.9574660709004-27.4803498020865 65.9009023767703-23.4342741142646 69.2030215718169-19.5856400654593 72.8638236560437-15.2343812267391 74.0870134318775-10.2399254604625 72.9121073721199-5.23205312673599 72.155158910733-0.210764225566891 71.8161680477242 4.82394124304847 71.8951347830844 9.87206327910826 72.3920591168189 14.9336018826161 73.3069410489297 20.0085570535648 74.6397805794113 24.2856305199057 73.55192170585 27.9029977803366 70.0082199670687 31.7410448562641 66.8297591349037 35.7997717476919 64.0165392093513 40.0791784546145 61.5685601904152 44.5792649770374 59.4858220780952 49.3000313149569 57.7683248723843 54.2414774683766 56.4160685732895 33.4323508846719 31.8280802153931z"/>
        </dr3d:scene>
        <draw:path draw:style-name="gr8" draw:text-style-name="P1" draw:layer="layout" svg:width="20.499cm" svg:height="16.999cm" svg:x="4.3cm" svg:y="1cm" svg:viewBox="0 0 20500 17000" svg:d="M1649 9282c158 196 339 359 560 497-94 84-180 175-260 274-253 317-368 627-368 993 0 365 115 675 368 992 253 316 568 543 1006 726 302 126 600 205 921 241-82 76-157 157-228 246-253 316-368 626-368 992 0 365 115 676 368 992s568 544 1006 726c438 183 868 266 1374 266s936-83 1374-266c438-182 753-410 1006-726 55-69 104-139 147-208 251 310 563 534 996 714 438 183 868 266 1374 266s936-83 1374-266 753-410 1006-726c87-110 158-218 213-329 285 74 579 108 904 108 506 0 936-83 1374-266 439-183 753-410 1006-726 253-317 368-627 368-992 0-366-115-676-368-993-14-17-28-34-42-51 252-43 493-113 735-215 438-182 753-410 1006-726s368-627 368-992c0-366-115-676-368-992-253-317-568-544-1006-727-91-38-182-72-273-101 33-123 48-250 48-385 0-366-115-676-368-992-130-163-276-302-447-424 129-103 243-218 347-348 253-317 368-627 368-993 0-365-115-675-368-992-253-316-567-543-1006-726-438-183-868-266-1374-266s-936 83-1374 266c-23 10-46 19-69 29-142-92-301-175-480-250-438-182-869-266-1374-266-368 0-696 45-1016 139-31-46-65-92-102-139-253-316-568-543-1006-726s-868-266-1374-266-936 83-1374 266-753 410-1006 726c-253 317-368 627-368 993 0 147 18 285 57 418-95 52-183 108-266 169-173-24-351-36-541-36-506 0-936 83-1374 266s-753 410-1006 726c-253 317-368 627-368 993 0 363 115 673 366 988-34 37-66 75-98 114-253 316-368 627-368 992 0 366 115 676 368 993zM429 8886c-295-369-429-732-429-1159 0-426 134-789 429-1159 37-46 74-90 113-133-292-368-426-730-426-1155 0-426 135-789 430-1159 294-369 661-635 1172-848 511-214 1012-311 1602-311 220 0 429 14 630 42 96-71 199-136 310-198-45-155-67-316-67-488 0-427 134-789 429-1159 295-369 662-635 1173-848 510-214 1012-311 1601-311 590 0 1091 97 1602 311 511 213 877 479 1172 848 43 54 83 108 119 162 373-110 755-162 1184-162 590 0 1091 97 1602 311 209 87 394 183 560 292 26-12 53-23 80-35 511-213 1012-310 1602-310 589 0 1091 97 1601 310 511 214 878 479 1173 849 295 369 429 732 429 1159s-134 789-429 1159c-122 152-255 286-406 407 200 142 371 304 522 494 295 370 429 733 429 1160 0 157-18 306-56 449 106 35 212 74 318 119 511 213 878 479 1173 848 295 370 429 733 429 1159 0 427-134 790-429 1159-295 370-662 636-1173 849-282 118-563 201-856 251 16 19 33 39 49 59 295 370 429 733 429 1160 0 426-134 789-429 1159-295 369-662 635-1173 848-510 214-1012 311-1601 311-379 0-722-40-1054-126-65 129-147 256-249 383-295 370-662 635-1172 849-511 213-1012 310-1602 310s-1091-97-1602-310c-503-211-867-472-1160-834-50 81-107 162-171 243-295 369-662 635-1173 848-510 214-1012 311-1601 311-590 0-1091-97-1602-311-511-213-877-479-1172-848-295-370-429-732-429-1159s134-790 429-1159c82-104 170-199 265-287-374-43-721-135-1073-281-511-214-878-479-1172-849-295-370-430-732-430-1159s135-790 430-1159c92-117 192-223 302-320-257-162-468-352-652-582z">
          <text:p/>
        </draw:path>
        <dr3d:scene draw:style-name="gr9" svg:width="5.091cm" svg:height="5.091cm" svg:x="8.6cm" svg:y="9.1cm" dr3d:transform="matrix (1 0 0 0 0.939692620785931 0.342020143325607 0 -0.342020143325607 0.939692620785931 -10.953867825978cm 12.5060117309428cm 3.97716002230922cm)" dr3d:vrp="(0 0 15628.5714285714)" dr3d:vpn="(0 0 14548.5714285714)" dr3d:projection="perspective" dr3d:distance="1.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9153.94954284144 -14654.2225458385 3599.83656627309 3084.29353190024" svg:d="M9669.9290139382-11592.5874177121l-61.643883574332-65.6051188389665-58.0770197241509-69.1090426786523-55.2235286440191-71.9121817504056-50.955880025911-74.7027328200602-46.7008194098962-76.0791263517422-43.1339555597224-79.5830501914297-39.5796797116491-81.6728164931465-35.3246190956379-83.0492100248302-31.0695584796231-84.4256035565104-26.8144978636119-85.8019970881942-21.8460644775623-87.8791753878122-18.3043766315895-88.5547841515581-13.3485312476332-89.2178049132071-9.10605863371893-89.1800409069165-4.85099801770411-90.5564344385985 0.805632134179177-90.5060824302127 4.33473197806597-89.7675336559842 8.57720459198026-89.7297696496953 14.2338347438672-89.6794176413077 17.7503465856535-87.5267113291084 22.7061919696062-88.1897320907574 26.2227038113888-86.037025778558 31.8667459611825-84.5725162321978 34.6824730350309-83.133182690035 39.6131424147825-80.9678883757351 43.1296542565724-78.8151820635376 47.3595388683934-77.3632605192779 51.5768354781103-74.4971814370419 54.3799745498691-71.6436903569047 58.5972711595859-68.7776112746706 61.4004102313375-65.9241201945333 64.9043340710305-62.3572563443613 67.7074731427783-59.5037652642241 71.2113969824677-55.9369014140539 73.3011632841808-52.3826255659769 76.0917143538391-48.1149769478689 78.1814806555558-44.5607010997919 80.9720317252104-40.2930524816838 82.3610132589856-37.4521494036435 84.4381915586091-32.4837160175975 85.8145850902911-28.2286554015809 86.4776058519383-23.2728100176337 88.567372153655-19.7185341695567 89.2303929153022-14.7626887856077 89.1926289090152-10.5202161716898 89.8556496706587-5.56437078774252 90.5312584344065-2.02268294176247 90.4809064260189 3.6339472101281 89.7423576517904 7.16304705400762 88.9912208754686 12.1063044358634 88.9534568691779 16.3487770497777 88.2023200928525 21.2920344316335 86.0496137806513 24.8085462734161 85.2984770043331 29.7518036552738 83.8465554600662 33.9816882670912 81.6812611457717 38.9123576468464 80.2419276036053 41.7280847206966 77.3758485213766 45.945381330419 75.2231422091718 49.4618931722034 72.3570631269395 53.6791897819276 70.2043568147383 57.1957016237138 66.6374929645681 60.6996254634014 63.784001884429 63.5027645351529 60.2171380342588 67.0066883748405 57.3636469541234 69.809827446592 53.0959983360117 72.6003785162466 50.2425072558726 75.4035175879944 45.9748586377646 78.1940686576527 41.7197980217534 79.5704621893347 38.1655221736801 81.6602284910514 33.1970887876269 83.7374067906694 30.356185709592 85.1263883244483 24.6869675556045 86.4901938540352 21.1326917075276 88.5799601557519 16.1894343256754 87.8288233794265 12.6351584776021 89.9185896811432 6.97852832571152 89.8682376727575 2.73605571179723 89.8304736664686-0.805632134182815 90.5060824302109-6.46226228606975 90.455730421827-10.6921468978908 89.0038088775636-14.9346195118051 88.9660448712748-19.8778768936609 88.2149080949494-23.406976737544 87.4763593207245-28.3376461172993 85.3110650064246-32.5675307291167 83.8591434621649-36.7974153409414 82.4072219179034-41.0272999527588 80.9553003736401-44.5438117945414 78.8025940614407-48.0477356342344 75.2357302112705-52.2776202460518 73.7838086670072-56.4949168557723 70.917729584773-59.2980559275275 68.0642385046358-62.8019797672132 64.4973746544656-1261.41258228792-1284.0709860618z"/>
          <dr3d:extrude draw:style-name="gr11" draw:layer="layout" svg:viewBox="9153.94954284144 -14654.2225458385 3599.83656627309 3084.29353190024" svg:d="M9669.9290139382-11592.5874177121l-61.643883574332-65.6051188389665-58.0770197241509-69.1090426786541-55.2235286440191-71.9121817504056-50.955880025911-74.7027328200584-46.7008194098962-76.0791263517422-43.1339555597242-79.5830501914315-39.5796797116473-81.6728164931446-35.3246190956379-83.0492100248321-31.0695584796249-84.4256035565104-26.8144978636101-85.8019970881942-21.8460644775623-87.8791753878122-18.3043766315895-88.5547841515581-13.3485312476332-89.2178049132071-9.10605863371893-89.1800409069165-4.85099801770411-90.5564344385985 0.805632134177358-90.5060824302127 4.33473197806597-89.7675336559823 8.57720459198026-89.7297696496971 14.233834743869-89.6794176413059 17.7503465856516-87.5267113291102 22.7061919696062-88.1897320907556 26.2227038113888-86.037025778558 31.8667459611843-84.5725162321978 34.6824730350309-83.1331826900368 39.6131424147825-80.9678883757333 43.1296542565724-78.8151820635376 47.3595388683934-77.3632605192779 51.5768354781085-74.4971814370438 54.3799745498709-71.6436903569047 58.5972711595859-68.7776112746706 61.4004102313375-65.9241201945315 64.9043340710305-62.3572563443613 67.7074731427783-59.5037652642259 71.2113969824659-55.936901414052 73.3011632841826-52.3826255659769 76.0917143538372-48.1149769478707 78.1814806555576-44.5607010997919 80.9720317252104-40.2930524816838 82.3610132589856-37.4521494036417 84.4381915586091-32.4837160175994 85.8145850902911-28.2286554015791 86.4776058519383-23.2728100176355 88.567372153655-19.7185341695549 89.2303929153004-14.7626887856095 89.192628909017-10.5202161716898 89.8556496706569-5.56437078774252 90.5312584344083-2.02268294176247 90.4809064260171 3.63394721012992 89.7423576517922 7.1630470540058 88.9912208754686 12.1063044358634 88.9534568691779 16.3487770497795 88.2023200928525 21.2920344316335 86.0496137806513 24.8085462734143 85.2984770043331 29.7518036552738 83.8465554600662 33.9816882670912 81.6812611457717 38.9123576468482 80.2419276036053 41.7280847206948 77.3758485213766 45.9453813304208 75.2231422091718 49.4618931722016 72.3570631269376 53.6791897819276 70.2043568147401 57.1957016237157 66.6374929645681 60.6996254633996 63.784001884429 63.5027645351529 60.2171380342588 67.0066883748423 57.3636469541234 69.8098274465901 53.0959983360099 72.6003785162466 50.2425072558745 75.4035175879944 45.9748586377646 78.1940686576527 41.7197980217534 79.5704621893347 38.1655221736801 81.6602284910514 33.1970887876269 83.7374067906712 30.356185709592 85.1263883244483 24.6869675556045 86.4901938540334 21.1326917075276 88.5799601557519 16.1894343256754 87.8288233794283 12.6351584776003 89.9185896811414 6.97852832571152 89.8682376727593 2.73605571179905 89.8304736664668-0.805632134182815 90.5060824302127-6.46226228607156 90.455730421827-10.692146897889 89.0038088775618-14.9346195118051 88.9660448712748-19.8778768936609 88.2149080949512-23.4069767375458 87.4763593207245-28.3376461172975 85.3110650064227-32.5675307291167 83.8591434621649-36.7974153409414 82.4072219179052-41.0272999527588 80.9553003736382-44.5438117945414 78.8025940614425-48.0477356342344 75.2357302112705-52.2776202460518 73.7838086670054-56.4949168557723 70.917729584773-59.2980559275275 68.0642385046358-62.8019797672132 64.4973746544656-1261.41258228792-1284.0709860618z"/>
        </dr3d:scene>
        <dr3d:scene draw:style-name="gr1" svg:width="4.764cm" svg:height="3.591cm" svg:x="14.9cm" svg:y="4.3cm" dr3d:transform="matrix (0.972002025815372 0.234972470325378 0 -0.220801896452599 0.913383131047682 0.342020143325607 0.0803653179782577 -0.332444272182155 0.939692620785931 -17.1221707328529cm 2.97168085743461cm 2.06129628286878cm)" dr3d:vrp="(0 0 13122.5714285714)" dr3d:vpn="(0 0 12268.5714285714)" dr3d:projection="perspective" dr3d:distance="0.8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3800 -8600 4292.85880334161 2800" svg:d="M13800-8600v2800h3000v-2800zM16843.0295551349-8226.97688504476l3.48190633130071 524.988453519029 31.0280677126721 4.12914156532133 32.0353913832805 5.23006033197089 31.0413321177402 6.12909757872694 31.0545965228157 8.12905359212164 31.0612287253498 9.12903159883354 30.0671694598168 10.0280688455787 30.0804338648886 12.0280248589843 29.0863745993593 12.9270621057331 28.0923153338226 13.8260993524818 28.0989475363567 14.8260773591865 27.1115204733651 16.7250926126289 27.1115204733578 16.7250926126326 25.1234019422991 18.5231671061265 25.1300341448295 19.5231451128348 23.1352834112295 20.321241599624 22.1412241456965 21.2202788463692 21.1405326776257 21.119338086417 20.1531056146305 23.0183533398704 19.1590463490975 23.9173905866119 17.1576634129597 23.7155090667002 16.1636041474267 24.6145463134562 15.1629126793559 24.5136055534931 13.1747941482899 26.3116800469943 11.1667790096217 25.1098205203743 11.1800434146862 27.1097765337872 8.17133680794723 25.8069762472114 7.17727754241423 26.7060134939638 6.1765860743435 26.605072734008 4.18183534074342 27.4031692207973 2.17382020206787 26.2013096941882 1.17976093653851 27.100346940937-0.82162199960294 26.8984654210217-1.82894567020776 25.7975466543612-3.82369640380784 26.5956431411614-5.83171154248339 25.3937836145415-6.83240301055048 25.2928428545893-7.8397266811553 24.1919240879324-10.8351688828261 24.8890798147659-10.8484332878979 22.8891238013639-12.8431840215017 23.6872202881532-14.8578313627113 21.4853827548395-15.8585228307784 21.3844419948764-16.8658465013796 20.2835232282305-18.867229437521 20.0816417083115-19.8745531081295 18.9807229416547-20.8885089812647 16.8798261682932-21.8892004493355 16.778885408341-22.8965241199403 15.6779666416805-24.9045392586122 14.4761071150642-24.9111714611499 13.4761291083669-26.9258188023596 11.2742915750496-26.9258188023596 11.2742915750496-27.9397746754985 9.17339480168448-27.9464068780326 8.1734167949835-28.953730548641 7.07249802832666-29.9610542192458 5.97157926166619-29.974318624314 3.97162324826058-30.9816422949225 2.87070448160375-30.9882744974566 1.87072647490641-31.0015389025284-0.129229538510117-32.0088625731332-1.23014830515967-31.0148033076002-2.12918555191573 3.48190633130434 524.988453519029 63.0369302858053 5.35928987048101 63.0170336781957 2.35935585037441 61.9964456025227-0.741518929695303 61.9765489949132-3.74145294979826 60.9625931217706-5.84234972316699 60.9493287167024-7.84230573656896 58.9280491729551-11.0441212765872 58.9081525653492-14.0440552966975 56.8935052241395-16.2458928300111 55.8729171484629-19.3467676100772 53.8582698072532-21.5486051433909 52.8443139341107-23.6495019167523 49.8223429222999-26.9522582167301 48.808387049161-29.0531549900916 46.8003719104818-30.2550145167006 43.778400898671-33.557770816682 41.770385759999-34.7596303432911 39.7491062162517-37.9614458833093 36.740399609509-39.2642461698815 34.7323844708335-40.4661056964906 31.7170456615568-42.7688839897674 28.7083390548141-44.0716842763286 25.6930002455374-46.374462569609 23.6916173093996-46.5763440895171 19.6822192345862-47.9800851360378 16.6668804253059-50.282863429311 14.6721296917094-49.4847669425217 10.6560994143583-51.888485995747 7.65402501015342-52.1913082756109 3.65125913787779-52.5950713154343 1.64987620173997-52.7969528353387-2.35288967053566-53.2007158751694-4.35427260667348-53.4025973950738-8.35703847894911-53.8063604348972-11.3591128831577-54.1091827147648-15.3486143503615-52.5129897411716-17.3566294890334-53.7148492677916-20.3454394881664-52.0177155342535-24.341573157908-51.4215005673686-26.3429560940494-51.6233820872767-29.3317660931789-49.9262483537459-32.3272082948533-49.2290926268979-35.3160182939864-47.5319588933671-37.3107690275901-46.7338624065669-40.306211229261-46.0367066797371-42.2876975577892-43.2386541795349-44.2824482913929-42.4405576927384-47.2646260879919-39.743445952503-49.2593768215957-38.9453494657064-50.2468038845909-37.0463342122566-53.2289816811899-34.3492224720176-54.2164087441852-32.4502072185642-56.2045272752548-30.6521327250703-57.1853221357123-27.7531394649122-59.173440666782-25.955064971422-59.1535440591761-22.9551309513117-61.1350303877043-20.1570784511132-61.1217659826325-18.1571224377039-62.1091930456278-16.2581071842578-62.0892964380218-13.2581731641476-63.0700912984867-10.3591799039968z"/>
        </dr3d:scene>
        <draw:ellipse draw:style-name="gr13" draw:text-style-name="P1" draw:layer="layout" svg:width="0.4cm" svg:height="0.6cm" svg:x="10.2cm" svg:y="9.9cm">
          <text:p/>
        </draw:ellipse>
        <draw:circle draw:style-name="gr13" draw:text-style-name="P1" draw:layer="layout" svg:width="0.5cm" svg:height="0.5cm" svg:x="11.4cm" svg:y="10.1cm">
          <text:p/>
        </draw:circle>
        <draw:ellipse draw:style-name="gr13" draw:text-style-name="P1" draw:layer="layout" svg:width="0.6cm" svg:height="0.499cm" svg:x="10.8cm" svg:y="10.001cm">
          <text:p/>
        </draw:ellipse>
        <draw:line draw:style-name="gr14" draw:text-style-name="P1" draw:layer="layout" svg:x1="12.1cm" svg:y1="7cm" svg:x2="11.4cm" svg:y2="7.7cm">
          <text:p/>
        </draw:line>
        <draw:line draw:style-name="gr14" draw:text-style-name="P1" draw:layer="layout" svg:x1="12.8cm" svg:y1="7.2cm" svg:x2="12.1cm" svg:y2="7.6cm">
          <text:p/>
        </draw:line>
        <draw:line draw:style-name="gr14" draw:text-style-name="P1" draw:layer="layout" svg:x1="13.3cm" svg:y1="7.7cm" svg:x2="12.5cm" svg:y2="8.2cm">
          <text:p/>
        </draw:line>
        <draw:line draw:style-name="gr14" draw:text-style-name="P1" draw:layer="layout" svg:x1="11.5cm" svg:y1="8.3cm" svg:x2="11.1cm" svg:y2="9.2cm">
          <text:p/>
        </draw:line>
        <draw:line draw:style-name="gr14" draw:text-style-name="P1" draw:layer="layout" svg:x1="11.2cm" svg:y1="8cm" svg:x2="10.7cm" svg:y2="9.2cm">
          <text:p/>
        </draw:line>
        <draw:line draw:style-name="gr14" draw:text-style-name="P1" draw:layer="layout" svg:x1="12.2cm" svg:y1="8.4cm" svg:x2="11.6cm" svg:y2="9.5cm">
          <text:p/>
        </draw:line>
        <draw:line draw:style-name="gr14" draw:text-style-name="P1" draw:layer="layout" svg:x1="13.2cm" svg:y1="8.5cm" svg:x2="12.6cm" svg:y2="9.5cm">
          <text:p/>
        </draw:line>
        <draw:frame draw:style-name="gr15" draw:layer="layout" svg:width="4.3cm" svg:height="1.893cm" svg:x="14.9cm" svg:y="12.7cm">
          <draw:text-box>
            <text:p>記得澆花喔!</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0.72</meta:creation-date>
    <dc:date>2017-05-16T13:39:38.17</dc:date>
    <meta:editing-duration>PT15M46S</meta:editing-duration>
    <meta:editing-cycles>1</meta:editing-cycles>
    <meta:generator>OpenOffice/4.1.2$Win32 OpenOffice.org_project/412m3$Build-9782</meta:generator>
    <meta:document-statistic meta:object-count="28"/>
  </office:meta>
</office:document-meta>
</file>