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CD3186FD.png"/>
  <manifest:file-entry manifest:media-type="image/png" manifest:full-path="Pictures/100000000000005E0000005EAD37246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Fiery" draw:textarea-horizontal-align="justify" draw:textarea-vertical-align="middle" draw:auto-grow-height="false" fo:min-height="0cm" fo:min-width="0cm" draw:shadow="hidden"/>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shadow="hidden" dr3d:depth="0.853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solid" draw:fill-color="#808080" draw:shadow="hidden" dr3d:depth="0.96cm" dr3d:close-front="false" dr3d:close-back="false" dr3d:texture-generation-mode-x="parallel" dr3d:texture-generation-mode-y="parallel"/>
    </style:style>
    <style:style style:name="gr5" style:family="graphic" style:parent-style-name="standard">
      <style:graphic-properties draw:fill="solid" draw:fill-color="#ccffcc" draw:textarea-vertical-align="middle"/>
    </style:style>
    <style:style style:name="gr6" style:family="graphic" style:parent-style-name="standard">
      <style:graphic-properties draw:fill="solid" draw:fill-color="#ccffcc" draw:textarea-horizontal-align="justify" draw:textarea-vertical-align="middle" draw:auto-grow-height="false" fo:min-height="0cm" fo:min-width="0cm" draw:shadow="hidden"/>
    </style:style>
    <style:style style:name="gr7" style:family="graphic" style:parent-style-name="standard">
      <style:graphic-properties draw:textarea-vertical-align="middle"/>
    </style:style>
    <style:style style:name="gr8" style:family="graphic" style:parent-style-name="standard">
      <style:graphic-properties draw:textarea-horizontal-align="justify" draw:textarea-vertical-align="middle" draw:auto-grow-height="false" fo:min-height="0cm" fo:min-width="0cm"/>
    </style:style>
    <style:style style:name="P1" style:family="paragraph">
      <style:paragraph-properties fo:text-align="center"/>
    </style:style>
  </office:automatic-styles>
  <office:body>
    <office:drawing>
      <draw:page draw:name="page1" draw:style-name="dp1" draw:master-page-name="預設">
        <draw:path draw:style-name="gr1" draw:text-style-name="P1" draw:layer="layout" svg:width="20.59cm" svg:height="14.899cm" svg:x="5.1cm" svg:y="2.4cm" svg:viewBox="0 0 20591 14900" svg:d="M17045 11977c0-306-326-564-828-705 19-13 35-25 52-39 287 101 646 159 1043 159 978 0 1724-354 1723-818 0-258-231-481-604-629 675-110 1139-408 1138-773 0-312-338-574-855-712 474-144 777-395 776-691 0-279-271-519-700-665 473-172 775-468 774-815 0-395-390-722-978-878 457-144 747-391 746-681-1-375-491-679-1196-781 359-148 581-369 581-621-1-464-748-818-1725-818-359 0-686 47-957 131 49-78 75-161 75-248-1-464-747-818-1725-818-649 0-1196 156-1490 397-265-284-858-475-1575-475-590 0-1095 129-1403 333-291-248-847-411-1509-411-957 0-1693 341-1722 790-293-242-843-400-1495-400-843 0-1514 263-1682 633-485-189-793-504-793-871-1-603 827-1064 1912-1064 724 0 1334 206 1660 521 32-585 848-1028 1911-1028 735 0 1352 212 1675 535 342-265 903-434 1558-434 796 0 1454 249 1748 619 327-314 934-517 1654-517 1085 0 1915 461 1915 1064 1 114-28 221-83 322 301-108 664-170 1062-170 1085 0 1914 461 1915 1064 1 329-245 616-645 808 784 133 1328 528 1329 1017 0 376-322 697-828 886 653 201 1085 627 1086 1141 1 452-334 837-860 1060 477 191 778 503 778 866 1 385-335 711-862 898 575 180 950 521 950 926 1 476-514 863-1263 1006 414 192 670 483 671 819 1 603-827 1064-1912 1064-442 0-840-76-1158-207-19 18-38 34-58 51 557 182 919 519 919 916 1 603-826 1065-1912 1065-446 0-850-78-1169-212-259 71-555 110-872 110-724 0-1333-204-1660-520-325 316-934 520-1657 520-478 0-906-89-1237-241-339 272-906 444-1570 444-958 0-1717-360-1882-860-277 392-952 657-1776 657-1085 0-1914-461-1915-1064 0-214 104-411 286-574-908-88-1564-512-1565-1048 0-330 248-618 651-811-404-192-653-480-653-811 0-186 78-358 219-507-548-185-901-518-902-912-1-434 428-794 1075-963-647-168-1077-528-1078-962-1-375 320-696 824-884-602-177-996-525-997-941-1-488 542-884 1325-1017-400-192-647-479-647-807-1-604 826-1065 1912-1065 334 0 645 44 914 123-23 55-36 113-36 173 1 380 503 686 1222 784-44 7-88 16-130 25-308-141-729-225-1206-225-977 0-1723 355-1722 818 0 253 223 473 583 621-705 102-1195 406-1194 782 1 319 356 587 898 723-455 145-743 391-742 679 0 335 387 611 970 740-582 130-969 406-968 741 0 302 319 558 812 700-127 115-198 247-197 390 0 254 224 476 588 624-363 148-587 369-586 623 0 412 591 738 1409 806-164 125-258 276-258 441 1 463 748 818 1725 818 742 0 1350-204 1600-505 148 384 832 661 1695 661 598 0 1109-133 1415-342 297 117 683 186 1113 186 652 0 1201-157 1494-400 294 243 842 400 1494 400 286 0 553-30 786-85 288 103 651 163 1053 163 978 0 1724-355 1723-818zM10003 8587c6-11 11-22 16-34 4 1 8 2 12 2-9 11-19 21-28 32zM6781 7827c15 5 29 9 43 14-4 5-8 8-12 13-10-9-20-18-31-27zM7544 10303c-2-1-3-1-5-1h6zM6915 2655c7 5 15 11 22 17-8 2-16 5-24 8 1-9 2-17 2-25zM6543 1608c-1 11-2 21-3 32 9-4 17-7 26-10-7-7-16-15-23-22z">
          <text:p/>
        </draw:path>
        <dr3d:scene draw:style-name="gr2" svg:width="3.482cm" svg:height="3.278cm" svg:x="8.918cm" svg:y="7.022cm" dr3d:transform="matrix (0.998736956605959 -0.0502443181809452 0 0.0472142150310547 0.938505748228818 0.342020143325607 -0.0171845689055443 -0.34158815704295 0.939692620785931 -10.3472563248021cm 10.1376086252979cm 2.92739288102882cm)" dr3d:vrp="(0 0 13885.7142857143)" dr3d:vpn="(0 0 12925.7142857143)" dr3d:projection="perspective" dr3d:distance="0.9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dr3d:transform="matrix (1 0 0 0 1 0 0 0 1 0.0044062381331205cm 0.000905200371576939cm -0.000623722595293657cm)" svg:viewBox="9237.62699752047 -11260.794105392 3199.91137089329 2765.76151498769" svg:d="M11933.6824356358-8495.03259040434l56.9287674352381-56.2415810437815 54.1895613461493-59.1564995677763 51.4503552570568-62.0714180917621 47.9824195369729-64.3015350934784 44.5144838168853-66.5316520951965 41.0465480968014-68.7617690969128 37.5786123767102-70.991886098629 34.7954781788976-72.4932734693502 30.598812827815-74.0385889487952 26.4021474767287-75.5839044282366 22.8902836479174-76.4004902766847 19.4223479278335-78.6306072784046 14.4530248370211-78.0775900823028 11.6698906392121-79.5789774530222 7.42929717940206-79.7107617792008 2.50390219732071-80.571275736369-1.05188974021803-79.9743304315489-3.87895204675442-80.0621866489964-9.53307665983448-80.2378990838988-12.4040670750983-78.9122241480763-17.373390165907-78.35920695198-20.2443805811672-77.0335320161612-25.213703671976-76.480514820063-28.0846940872361-75.1548398842424-31.6844141335059-73.1443634261504-35.9689357020325-71.8626165990572-39.5686557482986-69.8521401409616-42.4396461635588-68.5264652051428-46.0832943185487-65.1024575937809-49.6830143648076-63.0919811356926-51.8692032578001-61.0375765688714-55.5128514127864-57.6135689575094-59.1125714590489-55.6030924994193-59.9291573074952-52.091228670608-63.5728054624851-48.6672210592442-66.4877239864691-45.9280149701553-67.304309834919-42.416151141344-70.9479579899053-38.9921435299802-71.7645438383515-35.4802797011707-73.3098593177965-31.2836143500881-74.8112466885141-28.50048015227-76.3565621679591-24.3038148011874-77.9018776474077-20.1071494501048-78.7184634958503-16.5952856212898-78.8502478220253-12.3546921614834-79.6668336704752-8.84282833267207-80.5273476276489-3.91743335058891-80.6152038450928-1.09037104405252-80.0621866490001 3.87895204675806-79.4652413441727 7.43474398429316-79.5970256703513 11.6753374440996-79.0000803655275 15.2311293816383-77.7183335384325 19.5156509501721-76.4365867113374 23.8001725187059-75.1109117755186 26.6711629339698-73.8291649484199 30.9556845025036-73.2322196436035 34.5114764400387-69.808212032236 38.1551245950286-69.2112667274196 41.7109165325637-66.4720606383271 44.6258350565531-63.0480530269633 48.2694832115394-62.4511077221396 51.8252751490763-58.9831720020557 54.0553921507926-55.5591643906955 57.6990403057753-53.5047598238743 59.8852291987714-50.0368241037904 62.1153462004877-46.6128164924303 65.7589943554758-43.8296822946104 67.2603817261934-40.3617465745265 69.4904987279097-36.1650812234438 71.0358142073546-32.6971455033563 73.2659312090709-29.91401130554 74.7673185797921-24.9886163234587 75.6278325369622-22.2054821256461 77.1292199076834-17.2800871435647 77.9897338648516-14.4969529457485 79.4911212355764-8.84282833267207 79.6668336704734-6.01576602613204 79.7546898879209-2.50390219732071 80.5712757363726 2.46542089348441 80.0182585402727 6.70601435329445 80.1500428664476 9.57700476856189 78.8243679306288 14.5023997506396 79.6848818877988 18.1021197969021 77.6744054297087 21.6579117344409 77.077460124885 25.942433302971 75.7957132977899 30.2269548715085 74.5139664706949 33.0979452867687 73.188291534876 36.6976653330312 71.1778150767841 40.2973853792973 69.1673386186903 43.8971054255526 67.1568621605984 47.4968254718151 65.1463857025083 50.41174399581 62.4071796134158 53.3266625197939 59.667973524327 1165.96740959566-1095.68243563579z"/>
          <dr3d:extrude draw:style-name="gr4" draw:layer="layout" svg:viewBox="9237.62699752047 -11260.794105392 3199.91137089329 2765.76151498769" svg:d="M11933.6824356358-8495.03259040434l56.9287674352381-56.2415810437815 54.1895613461511-59.1564995677763 51.450355257055-62.0714180917621 47.9824195369747-64.3015350934784 44.5144838168835-66.5316520951965 41.0465480968014-68.7617690969128 37.5786123767102-70.991886098629 34.7954781788976-72.4932734693502 30.5988128278168-74.0385889487952 26.4021474767287-75.5839044282366 22.8902836479174-76.4004902766847 19.4223479278317-78.6306072784046 14.4530248370211-78.0775900823028 11.6698906392139-79.5789774530222 7.42929717940024-79.7107617792008 2.50390219732253-80.571275736369-1.05188974021985-79.9743304315489-3.8789520467526-80.0621866489964-9.53307665983448-80.2378990838988-12.4040670751001-78.9122241480763-17.3733901659052-78.35920695198-20.244380581169-77.0335320161612-25.213703671976-76.4805148200649-28.0846940872343-75.1548398842406-31.6844141335077-73.1443634261504-35.9689357020325-71.8626165990572-39.5686557482968-69.8521401409616-42.4396461635588-68.5264652051428-46.0832943185505-65.1024575937809-49.6830143648076-63.0919811356944-51.8692032577983-61.0375765688696-55.5128514127882-57.6135689575094-59.1125714590489-55.6030924994193-59.9291573074952-52.091228670608-63.5728054624851-48.6672210592442-66.4877239864672-45.9280149701553-67.3043098349208-42.416151141344-70.9479579899053-38.9921435299821-71.7645438383497-35.4802797011689-73.3098593177983-31.2836143500899-74.8112466885141-28.50048015227-76.3565621679572-24.3038148011856-77.9018776474077-20.1071494501048-78.7184634958521-16.5952856212898-78.8502478220253-12.3546921614834-79.6668336704752-8.84282833267207-80.5273476276489-3.91743335058891-80.6152038450928-1.09037104405252-80.0621866490001 3.87895204675806-79.4652413441727 7.43474398429316-79.5970256703495 11.6753374440996-79.0000803655275 15.2311293816365-77.7183335384343 19.5156509501739-76.4365867113374 23.8001725187059-75.1109117755186 26.6711629339698-73.8291649484181 30.9556845025036-73.2322196436053 34.5114764400369-69.8082120322342 38.1551245950304-69.2112667274214 41.7109165325637-66.4720606383253 44.6258350565513-63.0480530269633 48.2694832115412-62.4511077221396 51.8252751490763-58.9831720020557 54.0553921507926-55.5591643906973 57.6990403057753-53.5047598238743 59.8852291987714-50.0368241037904 62.1153462004877-46.6128164924303 65.7589943554758-43.8296822946104 67.2603817261934-40.3617465745265 69.4904987279078-36.165081223442 71.0358142073565-32.6971455033581 73.2659312090709-29.9140113055382 74.7673185797921-24.9886163234587 75.6278325369622-22.2054821256461 77.1292199076834-17.2800871435666 77.9897338648516-14.4969529457467 79.4911212355764-8.84282833267389 79.6668336704734-6.01576602613204 79.7546898879209-2.50390219731889 80.5712757363726 2.46542089348441 80.0182585402727 6.70601435329263 80.1500428664476 9.57700476856371 78.8243679306288 14.5023997506378 79.6848818877988 18.1021197969039 77.6744054297087 21.657911734439 77.077460124885 25.942433302971 75.7957132977899 30.2269548715085 74.5139664706949 33.0979452867705 73.188291534876 36.6976653330312 71.1778150767841 40.2973853792973 69.1673386186903 43.8971054255508 67.1568621605984 47.4968254718151 65.1463857025083 50.4117439958118 62.4071796134158 53.3266625197939 59.667973524327 1165.96740959566-1095.68243563579z"/>
        </dr3d:scene>
        <draw:rect draw:style-name="gr5" draw:text-style-name="P1" draw:layer="layout" svg:width="0.2cm" svg:height="1.7cm" svg:x="10.3cm" svg:y="10.1cm">
          <text:p/>
        </draw:rect>
        <draw:path draw:style-name="gr6" draw:text-style-name="P1" draw:layer="layout" svg:width="0.499cm" svg:height="1.589cm" draw:transform="rotate (0.4363323129985) translate (9.17443844581878cm 10.511133249636cm)" svg:viewBox="0 0 500 1590" svg:d="M500 1590c-289-53-500-379-500-795s211-742 500-795z">
          <text:p/>
        </draw:path>
        <draw:path draw:style-name="gr6" draw:text-style-name="P1" draw:layer="layout" svg:width="0.499cm" svg:height="1.599cm" draw:transform="rotate (-0.179768912956569) translate (10.7860718278734cm 10.2001841784448cm)" svg:viewBox="0 0 500 1600" svg:d="M0 1600c289-53 500-382 500-800s-211-747-500-800z">
          <text:p/>
        </draw:path>
        <draw:rect draw:style-name="gr7" draw:text-style-name="P1" draw:layer="layout" svg:width="2.6cm" svg:height="1cm" draw:transform="rotate (0.29391344603579) translate (16.7cm 4.943cm)">
          <text:p/>
        </draw:rect>
        <draw:custom-shape draw:style-name="gr8" draw:text-style-name="P1" draw:layer="layout" svg:width="2.1cm" svg:height="0.7cm" draw:transform="rotate (2.21639361710718) translate (15.141cm 7.19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rect draw:style-name="gr7" draw:text-style-name="P1" draw:layer="layout" svg:width="1.9cm" svg:height="0.4cm" draw:transform="rotate (0.528311164578584) translate (15cm 5.758cm)">
          <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Fiery" xlink:href="Pictures/100000000000005E0000005ECD3186FD.png" xlink:type="simple" xlink:show="embed" xlink:actuate="onLoad"/>
    <draw:fill-image draw:name="Space" xlink:href="Pictures/100000000000005E0000005EAD372462.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9T13:30:19.40</meta:creation-date>
    <dc:date>2017-05-26T13:47:23.30</dc:date>
    <meta:editing-duration>PT2M49S</meta:editing-duration>
    <meta:editing-cycles>1</meta:editing-cycles>
    <meta:generator>OpenOffice/4.1.2$Win32 OpenOffice.org_project/412m3$Build-9782</meta:generator>
    <meta:document-statistic meta:object-count="10"/>
  </office:meta>
</office:document-meta>
</file>