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4000000876EF466F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Wall" draw:textarea-horizontal-align="justify" draw:textarea-vertical-align="middle" draw:auto-grow-height="false" fo:min-height="0cm" fo:min-width="0cm" draw:shadow="hidden"/>
    </style:style>
    <style:style style:name="gr2" style:family="graphic" style:parent-style-name="standard">
      <style:graphic-properties draw:stroke="none" svg:stroke-width="0cm" svg:stroke-color="#ff00ff"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svg:stroke-color="#ff00ff" draw:fill="solid" draw:fill-color="#ff3333" draw:shadow="hidden" dr3d:depth="0.882cm" dr3d:close-front="true" dr3d:close-back="true" dr3d:texture-generation-mode-x="parallel" dr3d:texture-generation-mode-y="parallel"/>
    </style:style>
    <style:style style:name="gr4" style:family="graphic" style:parent-style-name="standard">
      <style:graphic-properties draw:stroke="none" svg:stroke-width="0cm" svg:stroke-color="#ff00ff" draw:marker-start-width="0cm" draw:marker-end-width="0cm" draw:fill="solid" draw:fill-color="#99ff33" draw:shadow="hidden" dr3d:depth="0.955cm" dr3d:close-front="false" dr3d:close-back="false" dr3d:texture-generation-mode-x="parallel" dr3d:texture-generation-mode-y="parallel"/>
    </style:style>
    <style:style style:name="gr5" style:family="graphic" style:parent-style-name="standard">
      <style:graphic-properties draw:stroke="none" svg:stroke-width="0cm" svg:stroke-color="#ff00ff" draw:fill="solid" draw:fill-color="#99ff33" dr3d:depth="1.029cm" dr3d:close-front="true" dr3d:close-back="true" dr3d:texture-generation-mode-x="parallel" dr3d:texture-generation-mode-y="parallel"/>
    </style:style>
    <style:style style:name="gr6" style:family="graphic" style:parent-style-name="objectwithoutfill">
      <style:graphic-properties draw:fill="none" draw:textarea-vertical-align="middle"/>
    </style:style>
    <style:style style:name="gr7" style:family="graphic" style:parent-style-name="standard">
      <style:graphic-properties draw:fill-color="#ffff66" draw:textarea-horizontal-align="justify" draw:textarea-vertical-align="middle" draw:auto-grow-height="false" fo:min-height="0cm" fo:min-width="0cm"/>
    </style:style>
    <style:style style:name="gr8" style:family="graphic" style:parent-style-name="standard">
      <style:graphic-properties draw:fill-color="#66cc00" draw:textarea-horizontal-align="justify" draw:textarea-vertical-align="middle" draw:auto-grow-height="false" fo:min-height="0cm" fo:min-width="0cm" draw:shadow="hidden"/>
    </style:style>
    <style:style style:name="gr9" style:family="graphic" style:parent-style-name="objectwithoutfill">
      <style:graphic-properties svg:stroke-color="#99ffff" draw:fill="none" draw:textarea-vertical-align="middle"/>
    </style:style>
    <style:style style:name="gr10" style:family="graphic" style:parent-style-name="objectwithoutfill">
      <style:graphic-properties svg:stroke-color="#00ffff" draw:fill="none"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true" fo:min-height="1.55cm" fo:min-width="0cm" text:animation="alternate" text:animation-repeat="0" text:animation-delay="PT00H00M00S"/>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text-properties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4.198cm" svg:height="20.69cm" svg:x="2.5cm" svg:y="-0.691cm" svg:viewBox="0 0 24199 20691" svg:d="M2470 10470c-59 368 145 724 528 1006-402 175-670 449-725 790-114 713 761 1385 2020 1551 130 17 259 28 384 33-157 145-259 319-291 515-114 713 761 1386 2020 1551 710 94 1354 1 1801-226 361 270 886 473 1503 554 851 112 1606-43 2042-376 332 181 751 314 1224 377 998 131 1865-105 2238-564 266 105 570 183 901 226 997 132 1864-104 2237-563 10 2 20 3 30 4 1259 166 2309-253 2423-967 46-289-70-571-308-816 1045 21 1860-378 1960-1002 68-425-214-835-720-1132 679-132 1159-474 1234-943 72-450-248-883-811-1184 372-175 618-439 670-763 114-714-761-1386-2020-1552-128-17-255-28-378-32-205-544-967-1002-1975-1134-142-19-281-30-416-34-134-594-930-1108-2010-1250-566-74-1091-30-1507 106-361-303-920-532-1586-620-937-123-1758 78-2164 483-279-117-603-204-958-250-1259-166-2308 253-2423 967-12 76-13 152-3 226-1111-60-1994 346-2098 997-53 328 104 648 411 913-34-5-67-10-101-15-1259-165-2309 254-2423 967-72 445 242 874 793 1174-818 87-1417 454-1502 983zM8096 13809c40-3 80-6 120-10 57 39 117 77 181 113-29 12-57 26-85 40-66-50-139-98-216-143zM7397 9424c-26-1-51-2-77-2 13-11 25-22 36-34 13 12 27 24 41 36zM7236 7989c-3 3-7 6-10 10-5-5-10-10-16-14 9 1 17 3 26 4zM242 10909c99-891 799-1509 1754-1655-644-505-1010-1226-927-1975 134-1201 1360-1907 2831-1628 39 7 79 15 118 24-359-446-541-984-480-1536 122-1096 1153-1779 2450-1678-11-126-10-253 4-381 134-1202 1360-1907 2831-1628 414 78 792 224 1119 420 474-681 1433-1019 2527-811 778 147 1431 533 1853 1042 485-229 1098-303 1760-177 1260 239 2191 1104 2347 2103 158 7 321 26 486 57 1178 223 2068 994 2307 1909 144 8 292 26 442 55 1470 278 2492 1410 2359 2611-61 547-348 991-782 1286 657 506 1031 1235 947 1992-88 790-649 1366-1441 1588 590 500 920 1190 841 1905-117 1051-1069 1722-2290 1687 278 412 414 887 360 1374-134 1201-1360 1907-2830 1628-12-2-24-4-35-7-437 772-1448 1169-2613 948-386-73-742-205-1053-382-436 773-1448 1171-2614 950-552-105-1042-330-1430-634-509 559-1391 821-2384 632-721-136-1334-478-1756-932-522 382-1274 538-2104 381-1471-279-2493-1410-2359-2611 37-330 156-623 340-867-147-9-297-27-449-56-1471-279-2493-1410-2359-2611 64-574 377-1035 847-1329-448-475-686-1075-617-1694zM6813 16530c90 76 175 156 253 240 32-23 65-46 99-68-75-60-145-124-212-190-46 8-93 14-140 18z">
          <text:p/>
        </draw:path>
        <dr3d:scene draw:style-name="gr2" svg:width="3.65cm" svg:height="5.687cm" svg:x="8.568cm" svg:y="9.362cm" dr3d:transform="matrix (1 0 0 0 0.939692620785931 0.342020143325607 0 -0.342020143325607 0.939692620785931 -10.3589366229695cm 12.1055012428801cm 3.85852265934111cm)" dr3d:vrp="(0 0 11083.2857142857)" dr3d:vpn="(0 0 10054.2857142857)" dr3d:projection="perspective" dr3d:distance="1.02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dr3d:transform="matrix (1 0 0 0 1 0 0 0 1 0.0321790888503101cm -0.0596046680662475cm 0.0216943249994274cm)" svg:viewBox="9108.85467480634 -12508.0819481632 2500.16389632636 2217.79662451869" svg:d="M11150.2195050466-10290.2853236445l47.5068684802427-41.4258065365157 45.4667455310846-42.3411744146488 42.9348431149338-45.437861378985 41.0359163028261-47.7603766022385 38.3628177496248-49.4499162214543 35.6897191964308-51.1394558406701 33.7907923843195-53.4619710639254 30.3435220900392-54.5185350791016 27.6704235368416-56.2080746983193 24.9973249836476-57.8976143175332 22.1830302934031-58.1800065916286 18.7357599991192-59.2365706068085 16.0626614459288-60.9261102260243 13.2483667556808-61.2085025001179 9.80109646140409-62.265066515296 6.98680177115602-62.5474587893896 3.39833533983256-62.1968754594491 0.584040649588133-62.4792677335408-2.23025404065629-62.7616600076381-5.8187204719834-62.4110766776921-9.4071869033105-62.0604933477498-11.588505989519-61.5687138807607-15.9511441619288-60.5851549467825-18.1324632481337-60.0933754797879-20.3137823343422-59.6015960127988-24.0434449027198-57.8438653377343-26.9989357300037-56.7191102667093-29.321450953259-54.8201834545962-33.0511135216366-53.0624527795317-35.2324326078415-52.5706733125408-36.9219722270573-49.8975747593449-40.6516347954312-48.1398440842804-41.5670026735643-46.0997211351223-45.2966652419382-44.341990460056-46.3532292571181-40.8947201657775-49.3087200844056-39.769965094747-50.3652840995856-36.3226948004685-52.6877993228409-34.4237679883572-54.377338942053-31.7506694351596-55.4339029572366-28.3033991408793-57.1234425764487-25.6303005876835-58.0388104545818-23.5901776385253-59.8695462108444-19.5099317402055-60.1519384849416-16.6956370499647-61.0673063630675-14.655514100803-61.4908947742151-10.43407206544-62.406262652341-8.39394911628187-62.829851063485-4.17250708091342-62.3380715964959-1.99118799470853-62.7616600076362 2.23025404065447-62.2698805406471 4.411573126863-62.5522728147407 7.22586781710379-61.5687138807589 11.5885059895172-61.0769344137698 13.7698250757239-59.9521793427448 16.7253159030133-59.6015960127988 20.3137823343404-58.4768409417738 23.2692731616335-56.5779141296589 25.5917883848851-56.2273307997202 29.1802548162123-53.554232246519 30.8697944354299-53.2036489165766 34.458260866757-49.8975747593468 36.9219722270573-49.405795292354 39.1032913132622-46.0997211351241 41.5670026735643-44.9749660640919 44.5224935008555-42.9348431149374 45.437861378985-39.6287689577002 47.9015727392834-37.7298421455889 50.2240879625406-35.0567435923949 51.9136275817564-31.7506694351614 54.3773389420548-29.7105464859997 55.2927068201861-27.6704235368416 56.2080746983193-23.5901776385253 58.03881045458-21.5500546893672 58.9541783327149-18.1027843950833 60.0107423478912-14.655514100803 61.0673063630711-11.8412194105622 61.3496986371647-9.02692472031777 61.6320909112583-5.57965442603745 62.6886549264382-2.76535973579303 62.9710472005318 0.823106695534079 62.6204638705895 3.6374013857785 62.902856144683 6.59289221306608 61.778101073658 10.1813586443968 61.4275177437121 12.9956533346376 61.7099100178075 15.9511441619288 60.5851549467789 18.90663498922 59.4603998757539 22.4951014205471 59.1098165458097 24.8176166438025 57.2108897336984 27.77310747109 56.0861346626716 30.7285982983849 54.9613795916412 33.0511135216329 53.0624527795335 36.1478004859746 50.5305503633808 38.3291195721758 50.0387708963917 967.71467635551-791.219505046578z"/>
          <dr3d:extrude draw:style-name="gr4" draw:layer="layout" svg:viewBox="9108.85467480634 -12508.0819481632 2500.16389632636 2217.79662451869" svg:d="M11150.2195050466-10290.2853236445l47.5068684802445-41.4258065365157 45.4667455310846-42.3411744146488 42.9348431149338-45.437861378985 41.0359163028261-47.7603766022385 38.362817749623-49.4499162214543 35.6897191964308-51.1394558406701 33.7907923843195-53.4619710639254 30.3435220900392-54.5185350791016 27.6704235368416-56.2080746983193 24.9973249836476-57.8976143175332 22.183030293405-58.1800065916286 18.7357599991192-59.2365706068104 16.0626614459288-60.9261102260225 13.2483667556808-61.2085025001197 9.80109646140409-62.2650665152942 6.98680177115602-62.5474587893914 3.39833533983074-62.1968754594473 0.584040649589952-62.4792677335408-2.23025404065629-62.7616600076381-5.81872047198522-62.4110766776921-9.40718690330868-62.0604933477498-11.5885059895209-61.5687138807607-15.951144161927-60.5851549467825-18.1324632481337-60.0933754797898-20.3137823343441-59.601596012797-24.0434449027198-57.8438653377343-26.9989357300019-56.7191102667093-29.3214509532609-54.8201834545962-33.0511135216348-53.0624527795317-35.2324326078433-52.5706733125408-36.9219722270573-49.8975747593449-40.6516347954293-48.1398440842804-41.5670026735643-46.0997211351223-45.29666524194-44.341990460056-46.3532292571163-40.8947201657775-49.3087200844075-39.769965094747-50.3652840995837-36.3226948004703-52.6877993228409-34.4237679883554-54.3773389420548-31.7506694351596-55.4339029572347-28.3033991408793-57.1234425764505-25.6303005876835-58.03881045458-23.5901776385272-59.8695462108444-19.5099317402037-60.1519384849435-16.6956370499647-61.0673063630675-14.655514100803-61.4908947742133-10.43407206544-62.406262652341-8.39394911628187-62.8298510634868-4.17250708091342-62.3380715964959-1.99118799470853-62.7616600076344 2.23025404065447-62.269880540649 4.411573126863-62.5522728147407 7.22586781710379-61.5687138807571 11.5885059895172-61.0769344137716 13.7698250757239-59.9521793427448 16.7253159030133-59.601596012797 20.3137823343404-58.4768409417738 23.2692731616335-56.5779141296589 25.5917883848851-56.227330799722 29.1802548162123-53.5542322465171 30.8697944354299-53.2036489165785 34.458260866757-49.8975747593449 36.9219722270573-49.405795292354 39.1032913132622-46.099721135126 41.5670026735643-44.9749660640919 44.5224935008537-42.9348431149356 45.4378613789868-39.6287689577002 47.9015727392834-37.7298421455889 50.2240879625406-35.0567435923949 51.9136275817564-31.7506694351614 54.3773389420548-29.7105464860015 55.2927068201843-27.6704235368416 56.2080746983211-23.5901776385235 58.03881045458-21.5500546893672 58.9541783327149-18.1027843950833 60.0107423478912-14.655514100803 61.0673063630711-11.8412194105622 61.3496986371647-9.02692472031777 61.6320909112583-5.57965442603745 62.6886549264382-2.76535973579485 62.9710472005299 0.823106695535898 62.6204638705913 3.6374013857785 62.902856144683 6.59289221306608 61.778101073658 10.1813586443968 61.4275177437121 12.9956533346358 61.7099100178075 15.9511441619306 60.5851549467789 18.9066349892182 59.4603998757539 22.4951014205471 59.1098165458079 24.8176166438043 57.2108897337002 27.77310747109 56.0861346626716 30.7285982983849 54.9613795916412 33.0511135216329 53.0624527795335 36.1478004859746 50.5305503633808 38.3291195721758 50.0387708963917 967.71467635551-791.219505046578z"/>
          <dr3d:extrude draw:style-name="gr5" draw:layer="layout" svg:viewBox="10300 -15100 300 2600" svg:d="M10300-15100v2600h300v-2600z"/>
        </dr3d:scene>
        <draw:line draw:style-name="gr6" draw:text-style-name="P1" draw:layer="layout" svg:x1="9.6cm" svg:y1="9.538cm" svg:x2="10.3cm" svg:y2="10.438cm">
          <text:p/>
        </draw:line>
        <draw:line draw:style-name="gr6" draw:text-style-name="P1" draw:layer="layout" svg:x1="10.3cm" svg:y1="9.5cm" svg:x2="10.3cm" svg:y2="10.5cm">
          <text:p/>
        </draw:line>
        <draw:line draw:style-name="gr6" draw:text-style-name="P1" draw:layer="layout" svg:x1="10.8cm" svg:y1="9.6cm" svg:x2="10.3cm" svg:y2="10.5cm">
          <text:p/>
        </draw:line>
        <draw:custom-shape draw:style-name="gr7" draw:text-style-name="P1" draw:layer="layout" svg:width="0.3cm" svg:height="0.3cm" svg:x="9.4cm" svg:y="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 draw:text-style-name="P1" draw:layer="layout" svg:width="0.2cm" svg:height="0.2cm" svg:x="10.2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draw:layer="layout" svg:width="0.3cm" svg:height="0.3cm" svg:x="10.8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8" draw:text-style-name="P1" draw:layer="layout" svg:width="0.599cm" svg:height="2.392cm" draw:transform="rotate (-0.429700061842109) translate (11.6647866026618cm 12.7061753380302cm)" svg:viewBox="0 0 600 2393" svg:d="M0 0c343 45 600 548 600 1197 0 648-257 1152-600 1196z">
          <text:p/>
        </draw:path>
        <draw:path draw:style-name="gr8" draw:text-style-name="P1" draw:layer="layout" svg:width="0.599cm" svg:height="2.392cm" draw:transform="rotate (-2.58291276002711) translate (10.399548528145cm 14.4633099116195cm)" svg:viewBox="0 0 600 2393" svg:d="M0 0c343 45 600 548 600 1197 0 648-257 1152-600 1196z">
          <text:p/>
        </draw:path>
        <draw:path draw:style-name="gr7" draw:text-style-name="P1" draw:layer="layout" svg:width="7.8cm" svg:height="4.772cm" svg:x="13.536cm" svg:y="5.255cm" svg:viewBox="0 0 7801 4773" svg:d="M1050 4287l-18-53-639 539-393-1414 780 124-17-49 2694-908-323-815c-92-232 48-557 280-649l2603-1033c232-93 557 47 650 280l738 1858c92 233-48 559-281 651l-2602 1033c-232 93-557-48-650-281l-82-207zM7316 1835l-95-231 17-7 15-7 16-9 15-8 15-10 15-9 14-11 13-10 13-12 12-10 12-13 11-12 10-12 10-12 9-14 8-13 8-13 6-13 6-13 5-14 4-14 3-13 3-13 1-14 1-13 1-13-2-14-1-12-4-13-2-11-5-12-5-12-7-11-6-11-8-10-8-11-10-9-10-9-10-8-11-7-12-8-12-6-14-7-13-5-14-5-14-4-16-3-15-4-16-2-16-1-16-1-17-1-17 2h-17l-16 3-18 2-17 3-17 4-17 5-17 5-16 5-17 7-95-231 33-12 34-12 33-11 34-9 34-8 35-6 34-6 34-3 33-3 34-1 33 1 33 1 32 4 32 4 30 6 30 7 29 7 29 10 27 11 26 13 25 12 23 15 23 16 21 16 20 18 19 19 16 19 15 21 13 22 13 23 11 23 8 23 7 25 6 25 4 25 2 26v27l-2 26-3 26-5 27-7 28-8 26-9 28-12 26-14 27-15 26-17 26-17 26-20 25-20 25-23 24-22 24-25 23-26 21-27 22-27 20-30 20-29 18-31 17-31 16-33 16z">
          <text:p/>
        </draw:path>
        <draw:line draw:style-name="gr9" draw:text-style-name="P1" draw:layer="layout" svg:x1="12.8cm" svg:y1="8.6cm" svg:x2="11.6cm" svg:y2="8.5cm">
          <text:p/>
        </draw:line>
        <draw:line draw:style-name="gr10" draw:text-style-name="P1" draw:layer="layout" svg:x1="13.6cm" svg:y1="10.3cm" svg:x2="13cm" svg:y2="11.1cm">
          <text:p/>
        </draw:line>
        <draw:line draw:style-name="gr10" draw:text-style-name="P1" draw:layer="layout" svg:x1="13.3cm" svg:y1="9.3cm" svg:x2="12.4cm" svg:y2="9.8cm">
          <text:p/>
        </draw:line>
        <draw:frame draw:style-name="gr11" draw:text-style-name="P2" draw:layer="layout" svg:width="10.1cm" svg:height="1.8cm" svg:x="13.1cm" svg:y="12cm">
          <draw:text-box>
            <text:p text:style-name="P2">請幫我澆水,謝謝</text:p>
          </draw:text-box>
        </draw:frame>
        <draw:frame draw:style-name="gr12" draw:layer="layout" svg:width="0.502cm" svg:height="1.072cm" svg:x="20.8cm" svg:y="10.4cm">
          <draw:text-box>
            <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8" draw:display-name="Gradient 8" draw:style="linear" draw:start-color="#ffffff" draw:end-color="#000080" draw:start-intensity="100%" draw:end-intensity="100%" draw:angle="450" draw:border="0%"/>
    <draw:fill-image draw:name="Wall" xlink:href="Pictures/10000000000000B4000000876EF466FB.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7-05-19T13:13:29.41</meta:creation-date>
    <dc:date>2017-05-26T13:37:40.35</dc:date>
    <meta:editing-duration>PT29M16S</meta:editing-duration>
    <meta:editing-cycles>3</meta:editing-cycles>
    <meta:generator>OpenOffice/4.1.2$Win32 OpenOffice.org_project/412m3$Build-9782</meta:generator>
    <meta:document-statistic meta:object-count="19"/>
  </office:meta>
</office:document-meta>
</file>