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60E90F8C.png"/>
  <manifest:file-entry manifest:media-type="image/png" manifest:full-path="Pictures/100000000000005E0000005E1E2E908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Red_20_Wall"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cc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cc0000" draw:shadow="hidden" dr3d:depth="0.692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cc0000" draw:shadow="hidden" dr3d:depth="0.778cm" dr3d:close-front="false" dr3d:close-back="false" dr3d:texture-generation-mode-x="parallel" dr3d:texture-generation-mode-y="parallel"/>
    </style:style>
    <style:style style:name="gr5" style:family="graphic" style:parent-style-name="standard">
      <style:graphic-properties draw:fill-color="#00cc33"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33" draw:shadow="hidden" dr3d:depth="0.591cm" dr3d:close-front="true" dr3d:close-back="true" dr3d:texture-generation-mode-x="parallel" dr3d:texture-generation-mode-y="parallel"/>
    </style:style>
    <style:style style:name="gr8" style:family="graphic" style:parent-style-name="standard">
      <style:graphic-properties draw:stroke="none" svg:stroke-width="0cm" draw:fill-color="#00cc33" draw:shadow="hidden" dr3d:depth="0.559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66" draw:textarea-vertical-align="middle"/>
    </style:style>
    <style:style style:name="gr11" style:family="graphic" style:parent-style-name="standard">
      <style:graphic-properties draw:fill-color="#ffff99" draw:textarea-vertical-align="middle"/>
    </style:style>
    <style:style style:name="gr12" style:family="graphic" style:parent-style-name="objectwithoutfill">
      <style:graphic-properties svg:stroke-color="#0000ff" draw:fill="none" draw:textarea-vertical-align="middle"/>
    </style:style>
    <style:style style:name="gr13" style:family="graphic" style:parent-style-name="standard">
      <style:graphic-properties draw:stroke="none" svg:stroke-color="#000000" draw:fill="none" draw:fill-color="#ffffff" fo:min-height="3.25cm"/>
    </style:style>
    <style:style style:name="gr14"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ff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00ffff" draw:shadow="hidden" dr3d:depth="1.69cm" dr3d:close-front="true" dr3d:close-back="true" dr3d:texture-generation-mode-x="parallel" dr3d:texture-generation-mode-y="parallel"/>
    </style:style>
    <style:style style:name="P1" style:family="paragraph">
      <style:paragraph-properties fo:text-align="center"/>
    </style:style>
    <style:style style:name="P2" style:family="paragraph">
      <style:text-properties fo:color="#0000cc" fo:font-size="22pt" style:font-size-asian="22pt" style:font-size-complex="22pt"/>
    </style:style>
    <style:style style:name="T1" style:family="text">
      <style:text-properties fo:color="#0000cc"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3.799cm" svg:height="21.699cm" svg:x="-2.6cm" svg:y="0cm" svg:viewBox="0 0 33800 21700" svg:d="M6585 4070c-1900 0-3352 1078-3352 2488 0 1104 890 2004 2188 2343-804 448-1309 1164-1309 1995 0 1410 1452 2488 3352 2488 2 0 5 0 7 0-319 383-501 840-501 1339 0 1410 1451 2488 3351 2488 185 0 365-10 539-29 259 1200 1627 2071 3363 2071 1591 0 2874-733 3275-1779 333 78 691 120 1066 120 1900 0 3352-1078 3352-2488 0-81-5-161-15-240 391 114 822 176 1279 176 1900 0 3351-1078 3351-2487 0-633-292-1199-787-1631 1605-196 2766-1191 2766-2452 0-1410-1452-2488-3352-2488-169 0-335 9-496 25-25-1391-1468-2449-3351-2449-836 0-1585 209-2162 563-574-728-1635-1201-2893-1201-801 0-1522 192-2088 519-582-703-1625-1157-2857-1157-1680 0-3009 842-3295 2011-430-145-914-225-1431-225zM18482 7412c-32-19-65-38-98-56 11-7 23-14 34-21 21 26 42 52 64 77zM13631 14312c-5-21-9-42-14-63 13 20 28 40 43 60-10 1-20 2-29 3zM4482 2284c692 0 1338 102 1914 287 383-1494 2160-2571 4405-2571 1648 0 3044 580 3821 1479 757-418 1722-663 2792-663 1682 0 3102 604 3869 1536 771-453 1773-720 2891-720 2518 0 4447 1353 4481 3132 216-22 437-32 663-32 2541 0 4482 1378 4482 3181 0 1612-1552 2885-3697 3136 661 552 1052 1276 1052 2085 0 1803-1942 3182-4482 3182-611 0-1187-80-1710-226 13 101 20 203 20 307 0 1803-1942 3182-4483 3182-501 0-980-54-1424-154-538 1339-2252 2275-4380 2275-2321 0-4151-1114-4497-2649-233 26-474 38-720 38-2541 0-4482-1378-4482-3181 0-639 243-1224 670-1713-3 0-6 0-9 0-2541 0-4482-1379-4482-3182 0-1063 675-1979 1750-2551-1736-433-2926-1585-2926-2996 0-1803 1941-3182 4482-3182z">
          <text:p/>
        </draw:path>
        <dr3d:scene draw:style-name="gr2" svg:width="3.636cm" svg:height="3.684cm" svg:x="5.164cm" svg:y="9.516cm" dr3d:transform="matrix (0.998829221171108 -0.00105123881985014 0.0483640551614611 -0.0102876674751775 0.972278968232365 0.233597456816053 -0.0472689203667419 -0.233821519176382 0.971129829805166 -7.17140956014821cm 9.39063594888579cm 1.51175040992864cm)" dr3d:vrp="(0 0 11258)" dr3d:vpn="(0 0 10480)" dr3d:projection="perspective" dr3d:distance="0.7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5799.59401607479 -10700.1296046184 2600.34786133435 2286.00009449371" svg:d="M8085.87048987534-8552.61615710886l40.8524683139785-50.5971919443673 38.5773825681135-52.552693120273 36.3022968222467-54.5081942961733 33.3753773510798-55.7053335567871 29.6900959646227-57.5543065427046 28.1733721340497-58.8579739933048 24.488090747589-60.7069469792186 21.5611712764257-61.9040862398324 17.9824180799551-62.3428635851596 15.0554986087918-63.5400028457716 11.4767454123212-63.978780191097 9.30818785644078-64.5240857264089 5.72943465997741-64.962863071738 1.49884773820668-64.6432785017714-1.42807173296387-65.8404177623852-4.14193482415067-64.2171657418221-7.06885429531758-65.4143050024341-11.1929130271019-63.6845247918809-14.0133043082787-63.4714684119062-16.8336955894592-63.2584120319298-20.9577543212399-61.5286318213766-23.7781456024168-61.3155754414038-26.4920086936108-59.6923234208352-29.2058717848013-58.0690714002703-31.9197348759917-56.4458193797054-35.3919598824732-55.4744010844406-37.9992947836763-52.4409534232873-40.0613241495666-51.5760633180089-42.6686590507707-48.5426156568556-45.3825221419611-46.9193636362888-47.338023317865-44.644277890422-49.9453582190672-41.6108302292705-51.9008593949693-39.3357444834-53.8563605708732-37.0606587375369-55.8118617467771-34.7855729916701-56.2506390921008-31.206819795203-58.8579739933048-28.1733721340461-60.0551132539185-25.2464526628792-61.2522525145323-22.3195331917141-62.4493917751461-19.3926137205472-63.6465310357598-16.4656942493784-63.4334746557834-13.6453029681979-64.5240857264107-9.30818785644442-64.3110293464342-6.48779657526393-65.5081686070498-3.56087710409702-65.1885840370851 0.669709817671901-64.9755276571104 3.49010109885239-64.7624712771321 6.31049238003106-64.5494148971593 9.13088366120792-64.2298303271946 13.3614705829787-62.6065783066279 16.0753336741691-62.3935219266532 18.8957249553496-60.6637417161019 23.0197836871303-60.4506853361254 25.8401749683089-58.8274333155587 28.5540380594994-57.2041812949938 31.2679011506916-55.5809292744289 33.9817642418857-53.957677253864 36.6956273330725-50.9242295927088 39.3029622342801-49.9528112974458 42.7751872407571-47.6777255515772 44.730688416661-45.4026398057104 46.6861895925631-43.1275540598472 48.641690768467-40.0941063986902 51.2490256696692-37.8190206528252 53.2045268455713-34.8921011816583 54.4016661061869-31.8586535205031 57.0090010073891-29.6900959646227 57.5543065427028-26.6566483034712 60.1616414439068-23.0778951070006 60.6004187892304-20.1509756358355 61.797558049846-17.2240561646686 62.9946973104579-14.2971366934999 64.1918365710735-11.4767454123212 63.978780191097-7.13963030056584 65.0693912617244-4.31923901938353 64.8563348817479-1.49884773820668 64.6432785017714 2.83826737355048 65.7338895723988 5.55213046474091 64.110637551832 8.47904993590782 65.3077768124476 11.1929130271019 63.6845247918809 15.4234999488672 63.3649402219198 18.8957249553496 62.3935219266532 20.9577543212399 61.5286318213766 24.4299793277187 60.5572135261136 27.1438424189109 58.9339615055469 30.6160674253915 57.9625432102821 33.329930516582 56.339291189719 36.6956273330743 53.9576772538621 37.9992947836763 52.4409534232855 41.3649916001687 50.059339487434 44.0788546913609 48.4360874668655 46.0343558672612 46.1610017210005 47.9898570431651 43.8859159751355 847.383842891144-985.870489875339z"/>
          <dr3d:extrude draw:style-name="gr4" draw:layer="layout" svg:viewBox="5799.59401607479 -10700.1296046184 2600.34786133435 2286.00009449371" svg:d="M8085.87048987534-8552.61615710886l40.8524683139776-50.5971919443673 38.5773825681126-52.552693120273 36.3022968222485-54.5081942961733 33.3753773510798-55.7053335567871 29.6900959646227-57.5543065427046 28.1733721340497-58.8579739933048 24.488090747589-60.7069469792168 21.5611712764257-61.9040862398342 17.9824180799551-62.3428635851596 15.0554986087918-63.5400028457698 11.4767454123212-63.978780191097 9.30818785644078-64.5240857264107 5.72943465997741-64.962863071738 1.49884773820668-64.6432785017714-1.42807173296387-65.8404177623852-4.14193482415067-64.2171657418203-7.06885429531758-65.4143050024359-11.1929130271019-63.6845247918809-14.0133043082787-63.4714684119062-16.8336955894592-63.2584120319298-20.9577543212399-61.5286318213748-23.7781456024168-61.3155754414056-26.4920086936108-59.6923234208352-29.2058717848013-58.0690714002703-31.9197348759917-56.4458193797036-35.3919598824723-55.4744010844424-37.9992947836763-52.4409534232873-40.0613241495666-51.5760633180089-42.6686590507707-48.5426156568556-45.3825221419611-46.9193636362888-47.3380233178668-44.6442778904202-49.9453582190672-41.6108302292723-51.9008593949693-39.3357444833982-53.8563605708723-37.0606587375387-55.8118617467771-34.7855729916682-56.2506390921008-31.206819795203-58.8579739933057-28.1733721340479-60.0551132539176-25.2464526628792-61.2522525145323-22.3195331917141-62.4493917751461-19.3926137205472-63.6465310357607-16.4656942493784-63.4334746557815-13.6453029681979-64.5240857264116-9.30818785644442-64.3110293464342-6.48779657526211-65.5081686070489-3.56087710409884-65.1885840370869 0.669709817671901-64.9755276571104 3.49010109885239-64.7624712771312 6.31049238003106-64.5494148971593 9.13088366120792-64.2298303271937 13.3614705829787-62.6065783066288 16.0753336741691-62.3935219266523 18.8957249553514-60.6637417161028 23.0197836871284-60.4506853361245 25.8401749683107-58.8274333155596 28.5540380594975-57.2041812949938 31.2679011506934-55.5809292744289 33.9817642418839-53.957677253863 36.6956273330725-50.9242295927097 39.3029622342819-49.9528112974458 42.7751872407553-47.6777255515772 44.730688416661-45.4026398057104 46.6861895925649-43.1275540598463 48.6416907684652-40.0941063986911 51.2490256696692-37.8190206528252 53.2045268455731-34.8921011816583 54.4016661061851-31.8586535205022 57.0090010073891-29.6900959646236 57.5543065427028-26.6566483034712 60.1616414439086-23.0778951069997 60.6004187892286-20.1509756358364 61.7975580498478-17.2240561646677 62.9946973104561-14.2971366935008 64.1918365710735-11.4767454123212 63.978780191097-7.13963030056584 65.0693912617244-4.31923901938262 64.8563348817479-1.49884773820759 64.6432785017714 2.83826737355048 65.7338895723988 5.55213046474091 64.110637551832 8.47904993590782 65.3077768124476 11.1929130271028 63.6845247918809 15.4234999488672 63.3649402219216 18.8957249553487 62.3935219266514 20.9577543212399 61.5286318213766 24.4299793277187 60.5572135261136 27.1438424189109 58.9339615055469 30.6160674253915 57.9625432102821 33.329930516582 56.339291189719 36.6956273330743 53.9576772538621 37.9992947836763 52.4409534232855 41.3649916001687 50.059339487434 44.0788546913618 48.4360874668673 46.0343558672603 46.1610017209987 47.9898570431651 43.8859159751373 847.383842891145-985.87048987534z"/>
        </dr3d:scene>
        <draw:custom-shape draw:style-name="gr5" draw:text-style-name="P1" draw:layer="layout" svg:width="0.4cm" svg:height="4.2cm" svg:x="6.8cm" svg:y="13cm">
          <text:p/>
          <draw:enhanced-geometry svg:viewBox="0 0 21600 21600" draw:type="rectangle" draw:enhanced-path="M 0 0 L 21600 0 21600 21600 0 21600 0 0 Z N"/>
        </draw:custom-shape>
        <dr3d:scene draw:style-name="gr6" svg:width="1.5cm" svg:height="3.1cm" svg:x="5.4cm" svg:y="13cm" dr3d:transform="matrix (0.926851256941206 0.367862355946204 0.0749935636185544 -0.342679462141824 0.747354900631554 0.569237594268146 0.15335427523448 -0.553297333790526 0.818745703309395 -15.3744004479613cm 4.15807554123566cm 5.23963809867256cm)" dr3d:vrp="(0 0 3451)" dr3d:vpn="(0 0 2860)" dr3d:projection="perspective" dr3d:distance="0.5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900 -13100 1000 3400" svg:d="M12787.7777777778-9700l28.4673614400053-0.789979234166822 28.2012626313099-2.36208598047233 27.9225061512079-3.9224151437229 27.6310919996995-5.47096672392399v-3374.90910583543l-27.6310919996995-5.47096672392399-27.9225061512079-3.9224151437229-28.2012626313099-2.36208598047233-28.4673614400053-0.789979234166822-46.8310885959218 2.14090048300204-46.0858493381074 6.3606699350712-45.2919854058164 10.487392116238-44.4494967990449 14.5210670264987-43.5583835177968 18.4616946658571-42.6186455620646 22.309275034313-82.2235785590274 55.7891020903699-77.8811306423613 70.0628563133432-73.1496853298595 83.5922323690902-68.0292426215292 96.3772302576017-62.5198025173595 108.417849978885-56.6213650173595 119.71409153294-50.3339301215292 130.265954919763-43.6574978298631 140.073440139357-36.5920681423595 149.136547191723-29.1376410590274 157.455276076857-21.2942165798613 165.029626794765-13.0617947048613 171.85959934544-4.44037543402737 177.945193728885 4.44037543402737 177.945193728885 13.0617947048613 171.85959934544 21.2942165798613 165.029626794765 29.1376410590274 157.455276076857 36.5920681423595 149.136547191723 43.6574978298631 140.073440139357 50.3339301215292 130.265954919763 56.6213650173595 119.71409153294 62.5198025173595 108.417849978885 68.0292426215292 96.3772302576017 73.1496853298595 83.5922323690902 77.8811306423613 70.0628563133432 82.2235785590274 55.7891020903699 42.6186455620646 22.309275034313 43.5583835177968 18.4616946658571 44.4494967990449 14.5210670264987 45.2919854058164 10.487392116238 46.0858493381074 6.3606699350712z"/>
        </dr3d:scene>
        <dr3d:scene draw:style-name="gr6" svg:width="1.961cm" svg:height="3.141cm" svg:x="7.139cm" svg:y="12.359cm" dr3d:transform="matrix (0.825409201190647 -0.564534897583682 0 0.530489277435527 0.775630935487661 0.342020143325607 -0.193082306583878 -0.282306573293499 0.939692620785931 -3.29584094657944cm 18.6508409824986cm 4.64534496921279cm)" dr3d:vrp="(0 0 2276.14285714286)" dr3d:vpn="(0 0 1717.14285714286)" dr3d:projection="perspective" dr3d:distance="0.5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2800 -16000 600 3300" svg:d="M12800-12700l31.6351318359375-2.07962036132812 31.1334228515625-6.17843627929688 30.5987548828125-10.1866149902344 30.0311279296875-14.1041564941406 29.4305419921875-17.9310607910156 28.7969970703125-21.6673278808594 55.5615234375-54.180908203125 52.6318359375-68.038330078125 49.4384765625-81.170654296875 45.9814453125-93.577880859375 42.2607421875-105.260009765625 38.2763671875-116.217041015625 34.0283203125-126.448974609375 54.2578125-280.693359375 34.1015625-312.919921875 11.8359375-339.345703125-11.8359375-339.345703125-34.1015625-312.919921875-54.2578125-280.693359375-34.0283203125-126.448974609375-38.2763671875-116.217041015625-42.2607421875-105.260009765625-45.9814453125-93.577880859375-49.4384765625-81.170654296875-52.6318359375-68.038330078125-55.5615234375-54.180908203125-28.7969970703125-21.6673278808594-29.4305419921875-17.9310607910156-30.0311279296875-14.1041564941406-30.5987548828125-10.1866149902344-31.1334228515625-6.17843627929688-31.6351318359375-2.07962036132812z"/>
        </dr3d:scene>
        <draw:line draw:style-name="gr9" draw:text-style-name="P1" draw:layer="layout" svg:x1="6.8cm" svg:y1="10.7cm" svg:x2="6.6cm" svg:y2="9.7cm">
          <text:p/>
        </draw:line>
        <draw:line draw:style-name="gr9" draw:text-style-name="P1" draw:layer="layout" svg:x1="7cm" svg:y1="10.8cm" svg:x2="7cm" svg:y2="9.6cm">
          <text:p/>
        </draw:line>
        <draw:line draw:style-name="gr9" draw:text-style-name="P1" draw:layer="layout" svg:x1="7.3cm" svg:y1="10.8cm" svg:x2="7.8cm" svg:y2="9.5cm">
          <text:p/>
        </draw:line>
        <draw:circle draw:style-name="gr10" draw:text-style-name="P1" draw:layer="layout" svg:width="0.3cm" svg:height="0.3cm" svg:x="6.4cm" svg:y="9.5cm">
          <text:p/>
        </draw:circle>
        <draw:ellipse draw:style-name="gr11" draw:text-style-name="P1" draw:layer="layout" svg:width="0.3cm" svg:height="0.4cm" svg:x="6.8cm" svg:y="9.2cm">
          <text:p/>
        </draw:ellipse>
        <draw:circle draw:style-name="gr10" draw:text-style-name="P1" draw:layer="layout" svg:width="0.4cm" svg:height="0.4cm" svg:x="7.6cm" svg:y="9.3cm">
          <text:p/>
        </draw:circle>
        <draw:line draw:style-name="gr12" draw:text-style-name="P1" draw:layer="layout" svg:x1="10.266cm" svg:y1="8.346cm" svg:x2="8.534cm" svg:y2="8.954cm">
          <text:p/>
        </draw:line>
        <draw:line draw:style-name="gr12" draw:text-style-name="P1" draw:layer="layout" svg:x1="10.9cm" svg:y1="9.3cm" svg:x2="9.5cm" svg:y2="10.6cm">
          <text:p/>
        </draw:line>
        <draw:line draw:style-name="gr12" draw:text-style-name="P1" draw:layer="layout" svg:x1="11.524cm" svg:y1="10.365cm" svg:x2="10.677cm" svg:y2="11.836cm">
          <text:p/>
        </draw:line>
        <draw:frame draw:style-name="gr13" draw:text-style-name="P2" draw:layer="layout" svg:width="8.7cm" svg:height="3.5cm" svg:x="12.3cm" svg:y="11cm">
          <draw:text-box>
            <text:p><text:span text:style-name="T1">請幫我澆水</text:span><text:span text:style-name="T1">!</text:span><text:span text:style-name="T1">謝謝</text:span><text:span text:style-name="T1">!</text:span></text:p>
          </draw:text-box>
        </draw:frame>
        <dr3d:scene draw:style-name="gr14" svg:width="7.234cm" svg:height="6.857cm" svg:x="10.866cm" svg:y="4.343cm" dr3d:transform="matrix (0.978472980778515 -0.20637496429172 0 0.193929031059889 0.919463839675984 0.342020143325607 -0.070584394865871 -0.334657469126101 0.939692620785931 -12.9720180386121cm 9.51300269208497cm 1.51452835227421cm)" dr3d:vrp="(0 0 24835.7142857143)" dr3d:vpn="(0 0 23145.7142857143)" dr3d:projection="perspective" dr3d:distance="1.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0600.1556340371 -9799.68661965421 8099.62303060296 6099.76707932541" svg:d="M18268.3165925405-5796.79496535951l-348.290577847598 356.809685733203 446.411739682648-472.328558645435-2717.93883980176-1921.04801306898-717.84889807961 759.524235622011-2717.93883980176-1921.04801306898-1.57304840481265 1.66437308806417-474.313974169023-806.465363954585-1136.66852008148 1197.63394569996 1073.9622980376 260.369447866437 19.140649345878-20.167261602106 2670.66862080023 1887.6372685149-755.630419031168 799.499195391591 2717.93883980176 1921.04801306898 182.326275512005-192.911384850668 23.7813931981727 17.2031366553474 52.7439430428931 34.0962142218332 55.0545702548006 31.7290695967217 56.5016657253254 29.3909448897884 58.7189702664837 26.2637719744798 59.687638530937 23.5601430815254 61.9982657428409 21.1929984564181 62.8736113365485 17.7293412732661 63.8422796010054 15.0257123803167 65.1960524007773 11.9275593831781 65.3011889238442 9.25295040839592 66.6549617236124 6.1547974112591 66.2816710406078 3.11468425046132 67.6354438403869 0.0165312533290489 66.8770486220674-2.62905780328811 67.2739670097071-6.4582191724503 66.5155717913804-9.10380822906473 66.6207083144545-11.77841720385 65.7689904253821-15.1840345506553 65.0105952070626-17.8296236072697 64.2521999887467-20.4752126638809 63.0153775643594-23.4863059065074 61.778555139972-26.4973991491329 60.6350553863267-28.7484641015626 58.5347012205712-31.7305374260181 57.3912014669222-33.9816023784447 55.2908473011485-36.9636757029007 53.2838158061277-39.18572073716 51.3701069818526-40.6477374812162 48.4062210746997-43.6007908875044 46.8776167857432-45.4573317357435 44.0070535493287-47.6503568518347 41.7082401897387-48.7178494917043 37.9741452119451-50.8818546896218 36.0604363876701-52.3438714336799 33.2831958220122-53.7768682595697 29.6424235149643-55.1808451672878 26.9585056200594-55.8538137029736 23.3177333130079-57.2577906106926 20.6338154180994-57.930759146383 17.0863657818118-58.5747077638998 13.5389161455059-59.2186563814194 10.4698937152862-59.4971008129223 7.40087128505547-59.7755452444253 3.46831711344566-60.0249697577619 0.492617353964306-59.5433858990618-2.57640507626638-59.8218303305721-6.80074111244539-58.9167024495182-9.86976354266881-59.1951468810239-13.1372451667157-57.5590106279469-16.5913721322613-57.4429309552634-19.8588537563082-55.8067947021837-22.8345535157823-55.3252108434917-26.1020351398256-53.6890745904111-28.9844122285613-52.4474624415152-32.7303210586688-51.1768303744529-35.04094827058-48.8096857493447-37.9233253593047-47.5680736004515-41.097484312595-45.1719090571723-43.5014341952592-43.5647927222599-45.8120614071668-41.1976480971553zM17846.0884417518-5319.74626272838l22.4742648328938 20.613334007664 22.1824829683246 21.7678864020481 20.1636376209753 22.9804786327695 18.9150013442813 23.4040226551242 17.7596877383185 24.5875949676811 16.1259469263023 25.4056630942205 14.4922061142825 26.2237312207571 13.3368925083196 27.4073035333113 11.1314018194826 27.0998391836401 9.97608821352696 28.2834114961897 8.24902473075417 28.3414513325342 6.61528391873435 29.1595194590718 4.88822043596156 29.2175592954109 3.63958415925663 29.6411033177683 1.04898893509744 29.7281630722755 0.185457193707407 29.75718299045-1.92671082438028 30.209746930971-3.26866977182726 29.8732626631272-5.47416046068247 29.565798313457-7.20122394344799 29.6238381497951-8.54318289090224 29.2873538819495-10.2702463736787 29.3453937182876-11.705527991875 28.2488811602489-13.4325914746514 28.306920996587-14.8678730928623 27.210408438541-16.2098320403093 26.8739241707008-18.0302181938423 26.1719357168404-19.372177141282 25.8354514489974-20.4223542241816 24.3444147867667-22.2427403776928 23.6424263329072-23.1995947898395 22.9114179608814-24.2497718727245 21.4203812986525-26.070158026243 20.718392844793-26.6419079030638 19.5928603685798-27.6920849859562 18.1018237063499-28.2638348627624 16.9762912301376-29.6991164809806 15.8797786720952-29.8857618224683 14.3597220916936-31.3210434406828 13.2632095336548-31.5076887821779 11.7431529532541-32.0794386589987 10.61762047704-32.2660840004937 9.09756389663926-32.9311565480712 7.21200313023019-33.5029064248884 6.08647065401601-33.3044472310648 4.17188996943241-33.3977699018142 3.41186167923297-33.6777379140658 1.13177680863737-33.3859560495039-0.0227755857504235-33.5726013909953-1.54283216614658-32.8957149911184-3.09190866471181-33.0823603326098-4.61196524511342-31.9270467266651-5.79553755766847-32.592119274228-7.68109832408027-31.4368056682761-8.86467063663076-30.7599192683883-10.4137471352033-30.0830328685006-11.9628236337703-28.927719262545-13.1463959463244-28.6359373979794-14.3009483407086-27.5739464627804-16.244548943464-26.3253101860646-16.6680929658141-6.69649766934526-4.93336451029154 876.66306576585-927.558496927599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Marble" xlink:href="Pictures/100000000000005E0000005E60E90F8C.png" xlink:type="simple" xlink:show="embed" xlink:actuate="onLoad"/>
    <draw:fill-image draw:name="Red_20_Wall" draw:display-name="Red Wall" xlink:href="Pictures/100000000000005E0000005E1E2E908A.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animation-direction="u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0.74</meta:creation-date>
    <dc:date>2017-05-18T10:51:07.89</dc:date>
    <meta:editing-duration>PT29M44S</meta:editing-duration>
    <meta:editing-cycles>5</meta:editing-cycles>
    <meta:generator>OpenOffice/4.1.2$Win32 OpenOffice.org_project/412m3$Build-9782</meta:generator>
    <meta:document-statistic meta:object-count="21"/>
  </office:meta>
</office:document-meta>
</file>