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5E0000005ECD3186FD.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bitmap" draw:fill-image-name="Fiery" draw:textarea-horizontal-align="center" draw:textarea-vertical-align="middle"/>
    </style:style>
    <style:style style:name="gr2" style:family="graphic" style:parent-style-name="standard">
      <style:graphic-properties draw:stroke="none" svg:stroke-width="0cm" svg:stroke-color="#808080" draw:marker-start="" draw:marker-start-center="false" draw:marker-end="" draw:marker-end-center="false" svg:stroke-opacity="100%" draw:stroke-linejoin="round" svg:stroke-linecap="butt" draw:fill="solid" draw:fill-color="#ffff99"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3" style:family="graphic" style:parent-style-name="standard">
      <style:graphic-properties draw:stroke="none" draw:fill-color="#ffff99" draw:shadow="hidden" dr3d:depth="1.093cm" dr3d:close-front="true" dr3d:close-back="true" dr3d:texture-generation-mode-x="parallel" dr3d:texture-generation-mode-y="parallel"/>
    </style:style>
    <style:style style:name="gr4" style:family="graphic" style:parent-style-name="standard">
      <style:graphic-properties draw:stroke="none" svg:stroke-width="0cm" draw:marker-start-width="0cm" draw:marker-end-width="0cm" draw:fill="solid" draw:fill-color="#ffff99" draw:shadow="hidden" dr3d:depth="1.23cm" dr3d:close-front="false" dr3d:close-back="false" dr3d:texture-generation-mode-x="parallel" dr3d:texture-generation-mode-y="parallel"/>
    </style:style>
    <style:style style:name="gr5" style:family="graphic" style:parent-style-name="standard">
      <style:graphic-properties draw:fill-color="#009900" draw:textarea-horizontal-align="justify" draw:textarea-vertical-align="middle" draw:auto-grow-height="false" fo:min-height="0cm" fo:min-width="0cm"/>
    </style:style>
    <style:style style:name="gr6"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009900"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7" style:family="graphic" style:parent-style-name="standard">
      <style:graphic-properties draw:stroke="none" svg:stroke-width="0cm" draw:fill-color="#009900" dr3d:depth="0.699cm" dr3d:close-front="true" dr3d:close-back="true" dr3d:texture-generation-mode-x="parallel" dr3d:texture-generation-mode-y="parallel"/>
    </style:style>
    <style:style style:name="gr8" style:family="graphic" style:parent-style-name="objectwithoutfill">
      <style:graphic-properties draw:fill="none" draw:textarea-vertical-align="middle"/>
    </style:style>
    <style:style style:name="gr9" style:family="graphic" style:parent-style-name="standard">
      <style:graphic-properties draw:fill-color="#ff3333" draw:textarea-horizontal-align="justify" draw:textarea-vertical-align="middle" draw:auto-grow-height="false" fo:min-height="0cm" fo:min-width="0cm"/>
    </style:style>
    <style:style style:name="gr10"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gradient" draw:fill-color="#cfe7f5" draw:secondary-fill-color="#cfe7f5" draw:fill-gradient-name="Red_20_Gradient_20_1"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1" style:family="graphic" style:parent-style-name="standard">
      <style:graphic-properties draw:stroke="none" svg:stroke-width="0cm" draw:fill="gradient" draw:fill-color="#cfe7f5" draw:fill-gradient-name="Red_20_Gradient_20_1" dr3d:depth="1.776cm" dr3d:close-front="true" dr3d:close-back="true" dr3d:texture-generation-mode-x="parallel" dr3d:texture-generation-mode-y="parallel"/>
    </style:style>
    <style:style style:name="gr12" style:family="graphic" style:parent-style-name="standard">
      <style:graphic-properties draw:stroke="none" svg:stroke-width="0cm" draw:fill="gradient" draw:fill-color="#cfe7f5" draw:fill-gradient-name="Red_20_Gradient_20_1" draw:shadow="hidden" dr3d:depth="1.776cm" dr3d:close-front="true" dr3d:close-back="true" dr3d:texture-generation-mode-x="parallel" dr3d:texture-generation-mode-y="parallel"/>
    </style:style>
    <style:style style:name="gr13" style:family="graphic" style:parent-style-name="standard">
      <style:graphic-properties draw:stroke="none" svg:stroke-width="0cm" draw:fill="gradient" draw:fill-color="#cfe7f5" draw:fill-gradient-name="Red_20_Gradient_20_1" draw:shadow="hidden" dr3d:depth="0.69cm" dr3d:close-front="true" dr3d:close-back="true" dr3d:texture-generation-mode-x="parallel" dr3d:texture-generation-mode-y="parallel"/>
    </style:style>
    <style:style style:name="gr14" style:family="graphic" style:parent-style-name="objectwithoutfill">
      <style:graphic-properties svg:stroke-color="#66ccff" draw:fill="none" draw:textarea-vertical-align="middle"/>
    </style:style>
    <style:style style:name="gr15" style:family="graphic" style:parent-style-name="standard">
      <style:graphic-properties draw:stroke="none" svg:stroke-color="#000000" draw:fill="none" draw:fill-color="#ffffff" fo:min-height="1.95cm"/>
      <style:text-properties style:text-blinking="true"/>
    </style:style>
    <style:style style:name="gr16"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text-align="center"/>
    </style:style>
    <style:style style:name="P2" style:family="paragraph">
      <style:text-properties fo:color="#66ccff"/>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path draw:style-name="gr1" draw:text-style-name="P1" draw:layer="layout" svg:width="26.399cm" svg:height="16.899cm" svg:x="1cm" svg:y="2.1cm" svg:viewBox="0 0 26400 16900" svg:d="M2481 8399c216 208 478 364 829 491-68 18-136 38-203 60-424 136-728 305-973 540-244 235-356 466-356 738s112 502 356 738c245 235 549 404 973 540 56 18 113 35 169 50-235 231-343 458-343 725 0 272 112 503 356 738 245 235 549 404 973 540s839 198 1329 198c386 0 726-39 1061-122 43 190 152 363 334 539 245 235 549 404 973 540 423 136 839 198 1328 198 490 0 905-62 1329-198s728-305 972-540c123-118 212-235 270-356 30 33 61 66 96 99 244 236 549 405 972 540 424 136 840 198 1329 198s905-62 1329-198c423-135 727-304 972-540 45-43 86-87 123-131 122 58 257 110 406 158 424 136 840 198 1329 198s905-62 1328-198c424-136 728-305 973-540 56-54 105-107 147-161 31 0 62 1 93 1 490 0 905-62 1329-198s728-305 973-540c244-236 356-467 356-738 0-272-112-503-356-738-60-57-123-111-190-160 67-50 130-104 190-161 244-235 356-466 356-738 0-271-112-502-356-738-245-235-549-404-973-540-116-37-232-69-349-95 281-30 544-86 811-172 424-136 728-305 973-540 244-235 356-466 356-738s-112-503-356-738c-245-235-549-404-973-540s-839-198-1328-198c-337 0-639 30-933 92-35-41-74-82-117-124-53-51-108-99-168-144 18-16 36-32 53-48 244-236 356-466 356-738s-112-503-356-738c-245-235-549-404-973-540-320-103-635-163-981-187-58-101-138-200-241-300-245-235-549-404-973-540-423-136-839-197-1328-197s-905 61-1329 197c-89 29-173 59-253 91-232-202-518-353-902-476-424-136-839-197-1329-197-489 0-904 61-1328 197s-728 305-973 540c-92 89-165 178-221 268-127-61-267-116-423-166-424-136-840-198-1329-198s-905 62-1329 198c-423 136-727 305-972 540-196 188-306 374-343 580-187-23-382-35-591-35-489 0-905 62-1328 198-424 136-728 305-973 540-244 236-356 467-356 738 0 272 112 503 356 738 245 235 549 404 973 540 5 2 11 4 16 5-260 113-466 248-642 417-245 236-356 467-356 738 0 272 111 503 356 738zM15990 12059c-27-13-54-25-82-37 27-21 54-41 79-63 23 9 46 17 70 25-24 25-46 50-67 75zM832 8491c-290-303-422-602-422-952 0-351 132-649 422-953 208-218 453-393 761-538-7-3-13-5-20-7-502-176-862-394-1152-698-289-303-421-602-421-952 0-351 132-649 421-953 290-304 650-522 1152-697 502-176 994-256 1573-256 247 0 478 15 700 45 43-266 174-506 406-749 289-304 650-522 1151-697 502-176 994-256 1573-256s1072 80 1573 256c185 64 351 135 502 214 65-117 152-231 262-345 289-304 650-522 1151-698 502-175 994-255 1573-255s1072 80 1573 255c455 159 794 353 1069 615 94-42 193-81 299-118 502-175 994-255 1573-255s1072 80 1573 255c502 176 862 394 1152 698 123 128 217 256 285 387 410 30 783 108 1162 241 502 175 862 393 1152 697 289 304 421 602 421 953s-132 649-421 953c-20 21-41 42-62 62 70 59 136 120 199 186 51 54 97 107 138 160 348-81 705-118 1104-118 579 0 1071 79 1573 255 502 175 862 394 1152 697 289 304 421 602 421 953s-132 649-421 953c-290 303-650 522-1152 697-316 111-628 183-961 222 139 34 276 75 414 123 501 175 862 394 1151 697 290 304 422 602 422 953s-132 649-422 953c-70 74-145 143-225 207 80 64 155 133 225 207 290 304 422 602 422 953 0 350-132 649-422 952-289 304-650 522-1151 698-502 175-994 255-1573 255-37 0-74 0-111-1-50 70-108 139-174 208-290 304-650 522-1152 698-501 175-993 255-1573 255-579 0-1071-80-1573-255-177-62-336-130-481-204-43 56-92 113-145 169-290 304-650 522-1152 697-501 176-994 256-1573 256s-1071-80-1573-256c-502-175-862-393-1152-697-40-43-78-85-113-128-69 156-174 307-319 459-290 304-650 522-1152 698-501 175-994 255-1573 255s-1071-80-1573-255c-501-176-862-394-1151-698-217-227-345-450-396-695-397 107-800 157-1257 157-579 0-1071-80-1573-255-502-176-862-394-1152-698-289-304-421-602-421-953 0-344 127-637 405-935-66-20-133-42-200-65-502-176-862-394-1152-698-289-304-421-602-421-953 0-350 132-648 421-952 290-304 650-522 1152-698 80-28 160-53 240-76-414-165-725-366-981-635z">
          <text:p/>
        </draw:path>
        <draw:g>
          <dr3d:scene draw:style-name="gr2" svg:width="5.059cm" svg:height="4.442cm" svg:x="7.741cm" svg:y="10.1cm" dr3d:transform="matrix (0.999614418847722 0.0113419166927058 -0.0253451091428996 -0.0044826503088714 0.966717004080368 0.255808795525267 0.0274029100268229 -0.255596547213798 0.966395098070374 -9.91568016745677cm 11.0085019864366cm 2.56699696236199cm)" dr3d:vrp="(0 0 17798.5714285714)" dr3d:vpn="(0 0 16568.5714285714)" dr3d:projection="perspective" dr3d:distance="1.23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 draw:layer="layout" svg:viewBox="7799.81061976487 -13100.3945080202 4099.45635714118 3520.80937353893" svg:d="M11320.4148655188-9621.58125073162l69.617505647846-75.969749949385 66.0516138374369-78.0396329403848 61.7479605725021-82.2203707431254 57.464793217936-84.9870433679134 53.1816258633698-87.7537159927069 48.8984585088037-90.5203886174986 44.6152911542304-93.2870612422903 38.9385445320913-94.6191827787734 35.3726527216786-96.6890657697732 29.6959060995323-98.0211873062526 24.7159491111743-100.070584386893 19.7564780331886-100.705916289582 14.797006955192-101.341248192271 9.8170499668413-103.39064527291 4.18127516542154-101.8946364535-0.0814062787721923-103.247243900347-5.71718108019195-101.751235080937-11.3939277023346-103.083356617419-16.3124269595937-100.890558164221-20.5546224934296-100.829100433122-26.1903972948421-99.3330916137129-30.4121069183093-97.8575687046705-36.047881719729-96.3615598852612-40.9663809769809-94.1687614320617-45.1880906004553-92.6932385230193-50.0861039473421-89.0863748918746-54.3078135708129-87.6108519828322-59.2058269177032-84.0039883516911-62.7102609970207-81.8316758088549-66.890998799754-77.5280225439237-70.3954328790678-75.3557100010912-74.5761706818066-71.05205673616-77.3428433065983-66.7688893815903-80.8267914755434-63.1825116608125-85.0075292782804-58.8788583958831-86.3601367251285-54.6161769516784-89.8440848940754-51.0297992309024-91.1762064305567-45.3530526087579-95.3569442332901-41.0493993438231-95.2954865021948-36.807203809989-98.0416732166214-31.1099712774776-99.3942806634677-26.8472898332766-100.726402199947-21.1705432111303-101.361734102638-16.211072133141-101.997066005331-11.2516010551481-102.632397908023-6.29212997715877-102.570940176924-2.04993444332467-102.468510625093 5.02039144640003-102.407052893996 9.26258698023412-101.628319618741 14.2015721478601-100.849586343487 19.1405573154843-100.070853068235 24.0795424831085-98.5748442488257 29.715317284521-97.0993213397833 33.9370269079882-94.1892473424286 39.5523157990392-94.1277896113297 43.7945113328733-89.8241363463967 47.9752491356103-88.3281275269892 53.6110239370246-84.7417498062096 57.0949721059696-83.266226897169 61.3166817294405-78.9625736322341 65.4974195321756-75.3761959114563 68.9813677011243-72.4866078244704 73.1825914142246-68.1829545595356 77.3633292169652-64.6170627491247 79.433212207965-60.3134094841935 83.613950010702-56.7475176737789 85.6838330017053-51.7470747750595 89.1472952602853-47.4843933308566 90.4999027071317-42.4839504321335 93.9633649657135-38.2212689879343 95.3159724125599-33.2413119995763 97.3653694931963-27.5645653774336 98.6974910296776-23.3018839332308 100.050098476526-17.6251373110845 101.382220013005-13.3829417772504 101.320762281908-8.40298478889235 103.370159362541-2.76720998748169 101.874150543135 2.90953663466644 103.206272079617 7.13124625813543 101.730749170571 12.8079928802799 103.062870707052 17.726492137539 100.870072253856 22.6654773051632 100.0913389786 27.6044624727874 99.3126057033478 32.5229617300447 97.1198072501466 38.1587365314608 95.6237984307409 41.663170610771 93.4514858879065 47.2989454121871 91.9554770684972 51.5001691252892 89.0658889815095 55.7013928383913 86.1763008945218 59.9026165514952 83.2867128075341 64.1038402645972 80.3971247205464 68.2845780673342 76.0934714556115 71.789012146648 73.9211589127808 1428.41874926838-1470.41486551876z"/>
            <dr3d:extrude draw:style-name="gr4" draw:layer="layout" svg:viewBox="7799.81061976487 -13100.3945080202 4099.45635714117 3520.80937353893" svg:d="M11320.4148655188-9621.58125073162l69.617505647846-75.969749949385 66.0516138374351-78.0396329403848 61.7479605725039-82.2203707431272 57.464793217936-84.9870433679116 53.181625863368-87.7537159927069 48.8984585088056-90.5203886175004 44.6152911542304-93.2870612422885 38.9385445320913-94.6191827787734 35.3726527216768-96.6890657697732 29.6959060995323-98.0211873062526 24.7159491111761-100.070584386893 19.7564780331886-100.705916289582 14.797006955192-101.341248192271 9.8170499668413-103.39064527291 4.18127516541972-101.894636453502-0.0814062787703733-103.247243900345-5.71718108019377-101.751235080937-11.3939277023328-103.083356617419-16.3124269595937-100.890558164221-20.5546224934315-100.829100433122-26.1903972948403-99.3330916137129-30.4121069183093-97.8575687046705-36.047881719729-96.361559885263-40.9663809769809-94.1687614320599-45.1880906004571-92.6932385230193-50.0861039473402-89.0863748918746-54.3078135708129-87.6108519828322-59.2058269177051-84.0039883516911-62.7102609970189-81.8316758088549-66.890998799754-77.5280225439237-70.3954328790678-75.3557100010912-74.5761706818066-71.05205673616-77.3428433065983-66.7688893815903-80.8267914755434-63.1825116608125-85.0075292782822-58.8788583958831-86.3601367251285-54.6161769516784-89.8440848940736-51.0297992309006-91.1762064305567-45.3530526087598-95.3569442332901-41.0493993438231-95.2954865021948-36.807203809989-98.0416732166214-31.1099712774776-99.3942806634677-26.8472898332766-100.726402199947-21.1705432111303-101.361734102638-16.2110721331428-101.997066005331-11.2516010551462-102.632397908023-6.29212997715877-102.570940176924-2.04993444332467-102.468510625093 5.02039144640003-102.407052893996 9.26258698023412-101.628319618741 14.2015721478601-100.849586343487 19.1405573154843-100.070853068235 24.0795424831085-98.5748442488257 29.715317284521-97.0993213397851 33.9370269079864-94.1892473424268 39.552315799041-94.1277896113297 43.7945113328733-89.8241363463967 47.9752491356103-88.3281275269892 53.6110239370264-84.7417498062096 57.0949721059678-83.266226897169 61.3166817294405-78.9625736322341 65.4974195321756-75.3761959114563 68.9813677011225-72.4866078244704 73.1825914142264-68.1829545595356 77.3633292169652-64.6170627491247 79.433212207965-60.3134094841944 83.613950010702-56.747517673778 85.6838330017053-51.7470747750595 89.1472952602853-47.4843933308566 90.4999027071317-42.4839504321335 93.9633649657135-38.2212689879343 95.315972412558-33.2413119995772 97.3653694931982-27.5645653774327 98.6974910296776-23.3018839332308 100.050098476526-17.6251373110845 101.382220013005-13.3829417772504 101.320762281906-8.40298478889235 103.370159362543-2.76720998748169 101.874150543135 2.90953663466553 103.206272079617 7.13124625813543 101.730749170571 12.8079928802808 103.06287070705 17.726492137539 100.870072253856 22.6654773051632 100.091338978602 27.6044624727874 99.3126057033478 32.5229617300438 97.1198072501466 38.1587365314617 95.6237984307409 41.663170610771 93.4514858879065 47.2989454121871 91.9554770684972 51.5001691252892 89.0658889815095 55.7013928383913 86.17630089452 59.9026165514952 83.2867128075359 64.1038402645972 80.3971247205464 68.2845780673342 76.0934714556115 71.789012146648 73.9211589127808 1428.41874926838-1470.41486551876z"/>
          </dr3d:scene>
          <draw:custom-shape draw:style-name="gr5" draw:text-style-name="P1" draw:layer="layout" svg:width="0.4cm" svg:height="2.7cm" svg:x="9.913cm" svg:y="14.4cm">
            <text:p/>
            <draw:enhanced-geometry svg:viewBox="0 0 21600 21600" draw:type="rectangle" draw:enhanced-path="M 0 0 L 21600 0 21600 21600 0 21600 0 0 Z N"/>
          </draw:custom-shape>
          <dr3d:scene draw:style-name="gr6" svg:width="2.008cm" svg:height="3.143cm" svg:x="10.292cm" svg:y="13.657cm" dr3d:transform="matrix (0.611112672704068 -0.791543619303757 0 0.743807698089928 0.574258069008781 0.342020143325607 -0.27072386212274 -0.20901284390634 0.939692620785931 -2.26653348886415cm 19.3899999197998cm 3.36539497695187cm)" dr3d:vrp="(0 0 1844.71428571429)" dr3d:vpn="(0 0 1145.71428571429)" dr3d:projection="perspective" dr3d:distance="0.699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7" draw:layer="layout" svg:viewBox="16100 -12888.4875071981 400 4176.97501439612" svg:d="M16100-8711.51249280194l11.5693506554762-6.20474320282301 11.4382041052122-7.56761803509107 11.3171075112768-8.9430165961694 11.2060608736683-10.3309388860598 11.1050641923885-11.731384904755 11.0141174674409-13.1443546522623 21.7955945853482-30.5777134622858 21.5524071614927-36.3798771980255 21.3896193882774-42.2822307642418 21.3072312656895-48.2847741609294 21.3052427937291-54.3875073880936 25.9768659455713-74.7939891963579 24.201372116504-79.7744613891737 22.5439199187276-85.3057945280216 21.0045093522403-91.3879886128943 37.8629535301934-203.226003264523 33.1218108397588-234.16511095635 26.8947234590196-250.942760308846 18.7825692784718-254.634306523072 11.0160649839781-264.345773107114 3.59521057553502-280.077160060968-3.59521057553502-280.077160060968-11.0160649839745-264.345773107114-18.7825692784718-254.634306523072-26.8947234590196-250.942760308846-33.1218108397552-234.16511095635-37.8629535301989-203.226003264523-21.0045093522422-91.3879886128943-22.5439199187276-85.3057945280216-24.201372116504-79.7744613891755-25.9768659455713-74.7939891963579-21.3052427937291-54.3875073880936-21.3072312656895-48.2847741609312-21.3896193882774-42.2822307642418-21.5524071614927-36.3798771980255-21.7955945853482-30.5777134622858-11.0141174674409-13.1443546522623-11.1050641923885-11.731384904755-11.2060608736683-10.3309388860598-11.3171075112768-8.9430165961694-11.4382041052122-7.56761803509107-11.5693506554762-6.20474320282301z"/>
          </dr3d:scene>
          <dr3d:scene draw:style-name="gr6" svg:width="1.43cm" svg:height="3.091cm" svg:x="8.47cm" svg:y="14.009cm" dr3d:transform="matrix (-0.794066921127572 -0.508613114088979 -0.332821911760156 0.359852650496757 -0.834658927520698 0.41695388790663 -0.489860995284817 0.211322442931899 0.84580082195033 16.694280358538cm 0.418407556252611cm 9.59675096694942cm)" dr3d:vrp="(0 0 1844.71428571429)" dr3d:vpn="(0 0 1145.71428571429)" dr3d:projection="perspective" dr3d:distance="0.699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7" draw:layer="layout" svg:viewBox="16100 -12888.4875071981 400 4176.97501439612" svg:d="M16100-8711.51249280194l11.5693506554762-6.20474320282301 11.4382041052122-7.56761803509107 11.3171075112768-8.9430165961694 11.2060608736683-10.3309388860598 11.1050641923885-11.731384904755 11.0141174674409-13.1443546522623 21.7955945853482-30.5777134622858 21.5524071614927-36.3798771980255 21.3896193882774-42.2822307642418 21.3072312656895-48.2847741609294 21.3052427937291-54.3875073880936 25.9768659455713-74.7939891963579 24.201372116504-79.7744613891737 22.5439199187276-85.3057945280216 21.0045093522403-91.3879886128943 37.8629535301934-203.226003264523 33.1218108397588-234.16511095635 26.8947234590196-250.942760308846 18.7825692784718-254.634306523072 11.0160649839781-264.345773107114 3.59521057553502-280.077160060968-3.59521057553502-280.077160060968-11.0160649839745-264.345773107114-18.7825692784718-254.634306523072-26.8947234590196-250.942760308846-33.1218108397552-234.16511095635-37.8629535301989-203.226003264523-21.0045093522422-91.3879886128943-22.5439199187276-85.3057945280216-24.201372116504-79.7744613891755-25.9768659455713-74.7939891963579-21.3052427937291-54.3875073880936-21.3072312656895-48.2847741609312-21.3896193882774-42.2822307642418-21.5524071614927-36.3798771980255-21.7955945853482-30.5777134622858-11.0141174674409-13.1443546522623-11.1050641923885-11.731384904755-11.2060608736683-10.3309388860598-11.3171075112768-8.9430165961694-11.4382041052122-7.56761803509107-11.5693506554762-6.20474320282301z"/>
          </dr3d:scene>
        </draw:g>
        <draw:line draw:style-name="gr8" draw:text-style-name="P1" draw:layer="layout" svg:x1="9.9cm" svg:y1="10.5cm" svg:x2="10.2cm" svg:y2="11.8cm">
          <text:p/>
        </draw:line>
        <draw:line draw:style-name="gr8" draw:text-style-name="P1" draw:layer="layout" svg:x1="10.4cm" svg:y1="10.5cm" svg:x2="10.3cm" svg:y2="11.8cm">
          <text:p/>
        </draw:line>
        <draw:line draw:style-name="gr8" draw:text-style-name="P1" draw:layer="layout" svg:x1="10.8cm" svg:y1="10.5cm" svg:x2="10.4cm" svg:y2="11.8cm">
          <text:p/>
        </draw:line>
        <draw:custom-shape draw:style-name="gr9" draw:text-style-name="P1" draw:layer="layout" svg:width="0.3cm" svg:height="0.3cm" svg:x="9.7cm" svg:y="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4cm" svg:height="0.4cm" svg:x="10.2cm" svg:y="1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4cm" svg:height="0.4cm" svg:x="10.7cm" svg:y="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3d:scene draw:style-name="gr10" svg:width="9.741cm" svg:height="4.315cm" svg:x="13.6cm" svg:y="8.185cm" dr3d:transform="matrix (1 0 0 0 0.939692620785931 0.342020143325607 0 -0.342020143325607 0.939692620785931 -17.670471755749cm 10.8237000396277cm 2.994514777091cm)" dr3d:vrp="(0 0 29610.2857142857)" dr3d:vpn="(0 0 27834.2857142857)" dr3d:projection="perspective" dr3d:distance="1.77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1" draw:layer="layout" svg:viewBox="17600 -12500 4941 3462" svg:d="M17933-12500l-333 2337 4609 1125 332-2337z"/>
            <dr3d:extrude draw:style-name="gr11" draw:layer="layout" svg:viewBox="14100 -12631 3798 1931" svg:d="M14359-12631l-259 1274 3539 657 259-1274z"/>
            <dr3d:extrude draw:style-name="gr12" draw:layer="layout" svg:viewBox="12799.943511498 -13352.2708601797 1530.57826276735 2379.35066251532" svg:d="M13121.6443426873-13352.2708601797l-321.700831189319 2379.35066251532 1369.79484026539-421.264875799418 160.783422501951-1189.1798396578z"/>
          </dr3d:scene>
          <dr3d:scene draw:style-name="gr10" svg:width="1.6cm" svg:height="2.2cm" svg:x="22.7cm" svg:y="8.547cm" dr3d:transform="matrix (1 0 0 0 0.939692620785931 0.342020143325607 0 -0.342020143325607 0.939692620785931 -22.7420943446783cm 10.0133327538396cm 3.27741373669551cm)" dr3d:vrp="(0 0 9661.42857142857)" dr3d:vpn="(0 0 8971.42857142857)" dr3d:projection="perspective" dr3d:distance="0.69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3" draw:layer="layout" svg:viewBox="21948.6466893991 -11619.5784705318 1586.89531055836 2178.36411262544" svg:d="M22389.3533106009-11619.5784705318l68.3639301888725 15.0788941614155 66.5787458077575 18.7954943182085 67.1554111179321 20.9559241643365 64.7935614266462 22.5120944749942 63.987882046029 26.4301144769379 62.6055373552226 28.1877046327572 61.0217728192729 30.9247997890598 59.4380082833159 33.6618949453623 57.07615859203 35.2180652560164 55.6938139012345 36.9756554118358 52.9291245196364 40.4908357234672 51.7481996739916 41.2689208787997 48.2054251370682 43.6031763447863 45.8435754457823 45.1593466554477 43.4817257544964 46.7155169661055 40.1403710627274 48.0702674316126 37.7785213714451 49.6264377422704 34.4371666796724 50.9811882077738 31.0958119878997 52.3359386732773 28.9353821417753 52.9126039834519 24.6145224495122 54.0659346037974 21.4745876029046 54.4411800688176 18.1332329111319 55.7959305343211 15.1947179096715 55.1916709988509 12.0547830630603 55.5669164638675 7.73392337080077 56.7202470842167 4.79540836934393 56.1159875487501 0.877388367396634 55.310308168122-2.26254647921451 55.6855536331423-6.38198632631611 55.859379253001-9.11908148261864 54.2756147170476-13.0371014845623 53.4699353364231-16.1770363311734 53.8451808014397-19.8936364879664 52.0599964203284-22.6307316442653 50.476231884375-26.5487516462126 49.6705525037505-29.4872666476695 49.0662929682803-33.0024469593045 46.3016035866858-35.7395421156034 44.7178390507288-38.6780571170602 44.1135795152623-41.2137324282085 41.5503099788184-43.950827584511 39.9665454428687-47.4660078961424 37.2018560612669-49.2235980519581 35.8195113704714-51.7592733631027 33.2562418340312-54.2949486742509 30.6929722975874-55.8511189849087 28.3311226063015-58.3867942960533 25.7678530698686-59.9429646067183 23.406003378579-61.4991349173761 21.0441536872931-63.8333903833627 17.5013791503661-64.6114755386952 16.320454304725-65.7648061590444 11.9995946124691-66.3414714692153 9.83916476634477-67.8976417798731 7.47731507505523-68.272887244897 4.33738022844045-68.64813270991 1.19744538182567-69.2247980200846-0.962984464302281-68.4191186394601-4.88100446624594-69.9752889501215-7.2428541575282-68.5929442593188-9.00044431334754-68.7667698791847-13.1198841604455 110.176655300435-535.789235265893 34.4840948621713 6.07018957997934 34.6855147073256 5.09068457949616 33.9074295519931 3.90975973385139 35.2897742427958 2.15216957803568 34.5116890874633 0.971244732394553 33.9350237772887-1.1891851137334 34.1364436224503-2.16869011422023 34.337863467601-3.14819511470705 32.7816931569432-5.51004480599295 32.9831130021012-6.48954980647613 32.205027846765-7.6704746521209 32.4064476919266-8.64997965260409 30.6488575361109-10.0323243434068 30.0721922259363-12.1927541895311 29.2941070706074-13.3736790351795 27.3350970696301-13.7765187254845 27.737936759946-15.7355287264618 25.778926758976-16.1383684167668 25.2022614487978-18.298798262902 23.2432514478278-18.7016379532142 21.4856612920157-20.0839826440097 21.4856612920121-20.0839826440097 18.7485661357096-21.6677471799667 17.9704809803807-22.8486720256078 16.011470979407-23.2515117159201 15.2333858240745-24.4324365615612 13.2743758231081-24.8352762518771 11.3153658221345-25.2381159421893 9.55777566631514-26.6204606329848 8.37685082067765-25.8423754776522 6.6192606648583-27.2247201684586 4.66025066388829-27.6275598587636 2.4998208177567-27.0508945485963 1.72173566243146-28.2318193942338-0.438694183700136-27.6551540840628-2.39770418467378-28.0579937743714-4.3567141856438-28.4608334646873-5.53763903128493-27.6827483093584-7.49664903225857-28.085587999667-8.6775738778997-27.3075028443382-11.8175087245145-26.9322573793215-11.8175087245181-26.9322573793252-13.9779385706424-26.3555920691433-15.9369485716161-26.7584317594592-17.3192932624152-25.0008416036471-19.2783032633852-25.4036812939557-19.6811429536974-23.4446712929857-21.6401529546711-23.8475109832943-22.8210778003122-23.0694258279691-24.2034224911149-21.3118356721461-26.3638523372392-20.7351703619788-26.5652721823935-19.755665361492-27.7461970280419-18.9775802061595-27.9476168731926-17.9980752056726-30.3094665644785-16.4419048950149-30.5108864096364-15.4623998945317-30.7123062547907-14.4828948940412-32.0946509455898-12.7253047382292-33.2755757912346-11.9472195828967-32.6989104810564-9.7867897367687-33.8798353267011-9.00870458143982-34.0812551718591-8.02919958095299z"/>
          </dr3d:scene>
        </draw:g>
        <draw:line draw:style-name="gr14" draw:text-style-name="P1" draw:layer="layout" svg:x1="13.7cm" svg:y1="10.9cm" svg:x2="12.7cm" svg:y2="11cm">
          <text:p/>
        </draw:line>
        <draw:line draw:style-name="gr14" draw:text-style-name="P1" draw:layer="layout" svg:x1="12.9cm" svg:y1="11.7cm" svg:x2="13.7cm" svg:y2="11.5cm">
          <text:p/>
        </draw:line>
        <draw:line draw:style-name="gr14" draw:text-style-name="P1" draw:layer="layout" svg:x1="13.2cm" svg:y1="12.4cm" svg:x2="13.8cm" svg:y2="12.1cm">
          <text:p/>
        </draw:line>
        <draw:line draw:style-name="gr14" draw:text-style-name="P1" draw:layer="layout" svg:x1="12.6cm" svg:y1="10.2cm" svg:x2="13.5cm" svg:y2="10.5cm">
          <text:p/>
        </draw:line>
        <draw:frame draw:style-name="gr15" draw:text-style-name="P2" draw:layer="layout" svg:width="7cm" svg:height="2.2cm" svg:x="13.7cm" svg:y="13.4cm">
          <draw:text-box>
            <text:p text:style-name="P2">請幫我澆水!謝謝!</text:p>
          </draw:text-box>
        </draw:frame>
        <draw:frame draw:style-name="gr16" draw:layer="layout" svg:width="0.502cm" svg:height="1.072cm" svg:x="21.5cm" svg:y="12.7cm">
          <draw:text-box>
            <text:p/>
          </draw:text-box>
        </draw:frame>
        <draw:frame draw:style-name="gr16" draw:layer="layout" svg:width="0.502cm" svg:height="1.072cm" svg:x="21.4cm" svg:y="14.1cm">
          <draw:text-box>
            <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Red_20_Gradient_20_1" draw:display-name="Red Gradient 1" draw:style="linear" draw:start-color="#ff3333" draw:end-color="#990000" draw:start-intensity="100%" draw:end-intensity="100%" draw:angle="0" draw:border="0%"/>
    <draw:fill-image draw:name="Fiery" xlink:href="Pictures/100000000000005E0000005ECD3186FD.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11T13:30:12.91</meta:creation-date>
    <dc:date>2017-05-18T13:40:48.50</dc:date>
    <meta:editing-duration>PT11M13S</meta:editing-duration>
    <meta:editing-cycles>2</meta:editing-cycles>
    <meta:generator>OpenOffice/4.1.2$Win32 OpenOffice.org_project/412m3$Build-9782</meta:generator>
    <meta:document-statistic meta:object-count="30"/>
  </office:meta>
</office:document-meta>
</file>