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1E2E908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fill="bitmap" draw:fill-image-name="Red_20_Wall" draw:textarea-horizontal-align="justify" draw:textarea-vertical-align="middle" draw:auto-grow-height="false" fo:min-height="0cm" fo:min-width="0cm" draw:shadow="hidden"/>
    </style:style>
    <style:style style:name="gr3"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3399" draw:shadow="hidden" dr3d:depth="1.182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aw:shadow="hidden" dr3d:depth="1.281cm" dr3d:close-front="false" dr3d:close-back="false" dr3d:texture-generation-mode-x="parallel" dr3d:texture-generation-mode-y="parallel"/>
    </style:style>
    <style:style style:name="gr6" style:family="graphic" style:parent-style-name="standard">
      <style:graphic-properties draw:stroke="none" svg:stroke-width="0cm" draw:fill-color="#00cc00" dr3d:depth="1.379cm" dr3d:close-front="true" dr3d:close-back="true" dr3d:texture-generation-mode-x="parallel" dr3d:texture-generation-mode-y="parallel"/>
    </style:style>
    <style:style style:name="gr7" style:family="graphic" style:parent-style-name="standard">
      <style:graphic-properties draw:stroke="none" svg:stroke-width="0cm" draw:fill-color="#00cc00" draw:shadow="hidden" dr3d:depth="1.379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fill="gradient" draw:fill-gradient-name="Yellow_20_Gradient_20_1" draw:textarea-horizontal-align="justify" draw:textarea-vertical-align="middle" draw:auto-grow-height="false" fo:min-height="0cm" fo:min-width="0cm"/>
    </style:style>
    <style:style style:name="gr10"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ff33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solid" draw:fill-color="#ff3333" dr3d:depth="1.633cm" dr3d:close-front="true" dr3d:close-back="true" dr3d:texture-generation-mode-x="parallel" dr3d:texture-generation-mode-y="parallel"/>
    </style:style>
    <style:style style:name="gr12" style:family="graphic" style:parent-style-name="standard">
      <style:graphic-properties draw:stroke="none" svg:stroke-width="0cm" draw:fill="solid" draw:fill-color="#ff3333" draw:shadow="hidden" dr3d:depth="1.633cm" dr3d:close-front="true" dr3d:close-back="true" dr3d:texture-generation-mode-x="parallel" dr3d:texture-generation-mode-y="parallel"/>
    </style:style>
    <style:style style:name="gr13" style:family="graphic" style:parent-style-name="objectwithoutfill">
      <style:graphic-properties svg:stroke-color="#0066ff" draw:fill="none" draw:textarea-vertical-align="middle"/>
    </style:style>
    <style:style style:name="gr14" style:family="graphic" style:parent-style-name="objectwithoutfill">
      <style:graphic-properties svg:stroke-color="#0000ff" draw:fill="non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text-properties fo:font-size="22pt" style:font-size-asian="22pt" style:font-size-complex="22pt"/>
    </style:style>
    <style:style style:name="T1"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0.1cm" svg:height="0.9cm" svg:x="30.7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5.2cm" svg:height="2.5cm" svg:x="33.6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5.6cm" svg:height="3.1cm" svg:x="-12.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1" draw:layer="layout" svg:width="23.598cm" svg:height="15.299cm" svg:x="3.1cm" svg:y="2.799cm" svg:viewBox="0 0 23599 15300" svg:d="M8798 901c-1284 0-2369 307-2966 784-210-18-428-27-653-27-1963 0-3461 702-3461 1620 0 610 660 1124 1679 1401-1307 228-2196 807-2196 1514 0 549 536 1021 1386 1311-607 281-974 674-974 1120 0 329 199 628 546 876-153 194-236 408-236 635 0 818 1081 1470 2600 1634-78 149-119 307-119 472 0 979 1454 1729 3359 1729 343 0 671-25 978-70 579 311 1421 501 2383 501 961 0 1801-190 2380-500 524 180 1182 285 1910 285 1518 0 2731-456 3062-1099 1607-111 2776-721 2776-1495 0-290-165-558-457-784 909-283 1492-784 1492-1375 0-412-285-781-766-1063 666-302 1074-748 1074-1259 0-680-723-1244-1813-1510 290-66 555-152 790-253 1152 308 1912 937 1912 1690 0 579-448 1084-1179 1427 528 319 841 737 841 1205 0 670-641 1238-1638 1557 321 257 502 560 502 890 0 877-1283 1568-3048 1694-363 729-1695 1245-3361 1245-799 0-1521-119-2096-323-635 352-1558 567-2613 567-1056 0-1980-216-2615-568-338 52-698 79-1074 79-2091 0-3687-849-3687-1959 0-186 45-366 130-534-1667-186-2853-925-2853-1853 0-257 91-500 259-720-382-280-600-620-600-992 0-505 403-951 1069-1269-933-329-1521-864-1521-1486 0-802 976-1458 2410-1717-1118-313-1843-896-1843-1587 0-1041 1645-1836 3800-1836 246 0 485 10 716 30 656-540 1847-888 3256-888 1574 0 2876 435 3464 1085 650-440 1710-717 2947-717 1865 0 3330 631 3590 1497 459-98 970-152 1514-152 2123 0 3745 821 3745 1897 0 717-721 1322-1830 1645 582-298 931-707 931-1169 0-949-1478-1674-3412-1674-495 0-961 48-1379 135-237-765-1572-1321-3271-1321-1126 0-2093 244-2685 632-535-574-1721-957-3155-957z">
          <text:p/>
        </draw:path>
        <dr3d:scene draw:style-name="gr3" svg:width="5.227cm" svg:height="7.161cm" svg:x="9.573cm" svg:y="9.639cm" dr3d:transform="matrix (1 0 0 0 0.939692620785931 0.342020143325607 0 -0.342020143325607 0.939692620785931 -12.8998394704678cm 12.3012248606793cm 3.74352912017963cm)" dr3d:vrp="(0 0 16316.1428571429)" dr3d:vpn="(0 0 14937.1428571429)" dr3d:projection="perspective" dr3d:distance="1.37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0900.075079216 -13099.9833217562 3699.96664351235 3218.51813288379" svg:d="M13994.8343145704-9881.46518887239l67.4508480030963-64.0576545282693 63.3466823901363-67.0835138477669 59.9822653237243-70.7822565805436 56.5509831240452-73.0683673534841 53.1865660576441-76.7671100862644 49.0155353114024-78.3803374459203 44.9113696984423-81.4061967654161 40.7403389522078-83.0194241250756 37.3090567525251-85.3055348980197 31.7253940464543-86.98562739095 28.2272467134972-87.8591062040541 23.3833325539817-90.212082110269 19.1454366744656-90.4126775100922 14.2346573816831-91.3530214564689 10.0636266354413-92.9662488161284 5.08598220937711-92.4939608026725 0.848086329868238-92.6945562024921-4.12955809619962-92.2222681890344-9.04033738898943-93.1626121354111-14.0848469483317-91.2776921621171-17.6498594145596-90.7385390153831-22.6275038406238-90.2662510019254-26.2593814401262-88.3144658953552-31.976774412753-87.1692944686147-34.8689034656963-85.8903927753272-40.6531615715903-83.3325893887504-43.5452906245409-82.0536876954611-48.656665317154-78.756135762329-52.2885429166563-76.8043506557606-55.2475371028813-74.1128170026332-59.619163248939-71.4881484827838-63.3179059817121-68.1237314163773-65.6040167546562-64.6924492166963-70.7153914472692-61.3948972835642-71.588870260377-57.8967499506089-75.2876129931465-54.5323328842042-78.3134723126495-50.4281672712405-79.926699672309-46.2571365250042-82.9525589918012-42.1529709120441-84.5657863514607-37.9819401658078-86.1790137111202-33.8109094195697-87.7922410707797-29.6398786733334-89.4723335637136-24.0562159672645-90.3458123768178-20.5580686343073-91.2192911899219-17.0599213013502-92.2265002695749-10.7365100487259-92.4270956693945-6.4986141692134-92.6276910692177-2.26071828970453-92.8282864690409 1.97717758980616-92.4228635888576 8.36745397571031-91.8837104421255 11.9324664419382-91.3445572953897 15.4974789081662-90.199385868651 21.2148718807894-88.9873493086343 25.5196328935726-87.7753127486249 29.8243939063559-86.5632761886063 34.1291549191428-83.938607668757 38.5007810652005-82.7265711087439 42.8055420779856-80.1019025888909 47.1771682240415-76.7374855224862 50.8759109568218-76.1983323757522 54.4409234230479-71.4212833495094 58.2065312891027-69.4694982429392 61.8384088886032-66.1050811765344 65.5371516213818-62.0009155635707 68.5630109408776-59.309381910447 71.5220051271008-55.8780997107642 73.8081159000394-51.1010506845232 77.5737237660906-48.3426518981214 79.1200859924757-42.8258543253251 82.2128104452495-40.0674555389251 83.7591726716309-34.4837928328525 85.4392651645649-31.0525106331715 87.7253759375053-26.1417313403799 88.6657198838839-22.6435840074264 89.5391986969898-17.7996698479074 91.8921746032011-12.8220254218431 91.4198865897452-7.91124612904969 92.3602305361201-3.67335024954082 92.5608259359469 1.23742904325263 93.5011698823218 5.54219005603591 92.2891333223088 10.5198344821001 91.8168453088492 14.7577303616126 92.0174407086724 19.8022399209513 90.1325207353748 23.3672523871792 89.5933675886426 29.0846453598024 88.4481961619058 32.7165229593047 86.4964110553337 37.021283972088 85.284374495317 41.3929101181493 82.6597059754713 45.6976711309326 81.4476694154546 49.3964138637093 78.0832523490462 53.0282914632116 76.1314672424778 56.7270341959902 72.7670501760731 61.0986603420497 70.1423816562201 1368.53481112761-1244.83431457038z"/>
          <dr3d:extrude draw:style-name="gr5" draw:layer="layout" svg:viewBox="10900.075079216 -13099.9833217562 3699.96664351235 3218.51813288379" svg:d="M13994.8343145704-9881.46518887239l67.4508480030963-64.0576545282693 63.3466823901363-67.0835138477669 59.9822653237243-70.7822565805418 56.5509831240452-73.0683673534859 53.1865660576441-76.7671100862626 49.0155353114024-78.3803374459221 44.9113696984423-81.4061967654161 40.7403389522078-83.0194241250738 37.3090567525251-85.3055348980197 31.7253940464543-86.9856273909518 28.2272467134972-87.8591062040523 23.3833325539817-90.2120821102708 19.1454366744656-90.4126775100904 14.2346573816831-91.3530214564707 10.0636266354413-92.9662488161266 5.08598220937711-92.4939608026725 0.848086329868238-92.6945562024939-4.12955809619962-92.2222681890344-9.04033738898943-93.1626121354111-14.0848469483317-91.2776921621171-17.6498594145596-90.7385390153831-22.6275038406238-90.2662510019236-26.2593814401262-88.314465895357-31.976774412753-87.1692944686129-34.8689034656963-85.890392775329-40.6531615715903-83.3325893887486-43.5452906245409-82.0536876954611-48.656665317154-78.7561357623308-52.2885429166563-76.8043506557588-55.2475371028813-74.112817002635-59.619163248939-71.4881484827838-63.3179059817121-68.1237314163755-65.6040167546562-64.6924492166982-70.7153914472692-61.3948972835624-71.588870260377-57.8967499506089-75.2876129931465-54.532332884206-78.3134723126495-50.4281672712405-79.926699672309-46.2571365250042-82.9525589918012-42.1529709120423-84.5657863514607-37.9819401658096-86.1790137111202-33.8109094195679-87.7922410707797-29.6398786733353-89.4723335637136-24.0562159672645-90.3458123768178-20.5580686343073-91.2192911899219-17.0599213013502-92.2265002695749-10.7365100487241-92.4270956693945-6.49861416921522-92.6276910692177-2.26071828970271-92.8282864690409 1.97717758980616-92.4228635888576 8.36745397570849-91.8837104421255 11.9324664419401-91.3445572953897 15.4974789081662-90.199385868651 21.2148718807875-88.9873493086343 25.5196328935726-87.7753127486249 29.8243939063559-86.5632761886063 34.1291549191428-83.938607668757 38.5007810652023-82.7265711087439 42.8055420779838-80.1019025888909 47.1771682240415-76.7374855224862 50.8759109568237-76.1983323757522 54.4409234230479-71.4212833495094 58.2065312891009-69.4694982429392 61.8384088886032-66.1050811765344 65.5371516213836-62.0009155635707 68.5630109408758-59.309381910447 71.5220051271026-55.8780997107642 73.8081159000376-51.1010506845232 77.5737237660924-48.3426518981214 79.1200859924738-42.8258543253251 82.2128104452495-40.0674555389251 83.7591726716309-34.4837928328525 85.4392651645667-31.0525106331715 87.7253759375035-26.1417313403799 88.6657198838839-22.6435840074264 89.5391986969917-17.7996698479074 91.8921746032011-12.8220254218431 91.4198865897452-7.91124612904969 92.3602305361201-3.67335024954082 92.5608259359469 1.23742904325263 93.5011698823218 5.54219005603591 92.289133322307 10.5198344821001 91.816845308851 14.7577303616126 92.0174407086724 19.8022399209513 90.132520735373 23.3672523871792 89.5933675886445 29.0846453598024 88.448196161904 32.7165229593047 86.4964110553356 37.021283972088 85.2843744953152 41.3929101181493 82.6597059754731 45.6976711309326 81.4476694154546 49.3964138637093 78.0832523490444 53.0282914632116 76.1314672424796 56.7270341959902 72.7670501760731 61.0986603420497 70.1423816562183 1368.53481112761-1244.83431457038z"/>
          <dr3d:extrude draw:style-name="gr6" draw:layer="layout" svg:viewBox="12700 -15798 300 2900" svg:d="M12700-15798v2900h300v-2900z"/>
          <dr3d:extrude draw:style-name="gr7" draw:layer="layout" svg:viewBox="12998.3469182011 -14761.5559674393 1901.25694351855 1661.55498495386" svg:d="M14650.9681009987-13100.0009824855l63.4439287198857-78.0789499667408 54.1408186208409-81.170559483664 44.8346677149893-83.7749777144527 35.5254760023199-85.8922046591106 26.2132434828436-87.5222403176322 16.8979701565531-88.6650846900211 7.57965602345212-89.3207377762774-1.74169891646125-89.4891995763937-11.0660946631851-89.1704700903829-20.3935312167232-88.3645493182339-29.72400857707-87.0714372599559-39.0575267442309-85.2911339155417-48.3940857182024-83.0236392849929-57.7336854989844-80.2689533683133-67.0763260865806-77.0270761654938-76.4220074809855-73.2980076765452-83.4826118813653-67.2341240864334-87.882264337657-59.1582393941335-91.7211451756575-51.0793844141535-94.9992543953722-42.9975591464972-97.7165919968029-34.9127635911609-99.873157979946-26.8249977481501-101.468952344803-18.7342616174537-102.503975091371-10.6405551990865-102.978226219657-2.54387849303748-102.891705729653 5.55576850068974-102.244413621367 13.6583857820915-101.036349894792 21.7639733511751-99.267514549927 29.8725312079368-96.9379075867801 37.9840593523731-94.0475290053473 46.0985577844913-90.5963788056233 54.2160265042858z"/>
          <dr3d:extrude draw:style-name="gr7" draw:layer="layout" svg:viewBox="11000.6035360419 -15141.4020011392 1726.00160614565 1841.75137525839" svg:d="M12726.6051421876-14847.7501819026l-73.4991087793878-68.6974200968143-77.2273926226626-59.6306783168802-80.4698647531859-50.5271727565942-83.2265251709596-41.3869034159525-85.4973738759836-32.2098702949625-87.2824108682598-22.9960733936205-88.5816361477828-13.7455127119229-89.3950497145579-4.45818824987691-89.7226515685834 4.86589999252101-89.5644417098556 14.2267520152709-88.9204201383836 23.6243678183746-87.7905868541547 33.0587474018248-86.1749418571817 42.5298907656306-84.0734851474554 52.0377979097902-81.4862167249812 61.5824688343-78.4131365897574 71.1639035391599-72.8526385446057 78.6273933517714-65.1007385970133 83.5756155074578-57.3070509479094 87.9646172964822-49.4715755972829 91.7943987188519-41.5943125451449 95.0649597745614-33.6752617914899 97.7763004636108-25.7144233363178 99.9284207859983-17.7117971796288 101.521320741729-9.66738332142268 102.555000330802-1.58118176170501 103.029459553214 6.54680749953513 102.944698408968 14.7165844622868 102.300716898062 22.9281491265574 101.097515020498 31.181501492345 99.3350927762731 39.4766415596459 97.0134501653883 47.8135693284639 94.1325871878489z"/>
        </dr3d:scene>
        <draw:line draw:style-name="gr8" draw:text-style-name="P1" draw:layer="layout" svg:x1="11.6cm" svg:y1="10.2cm" svg:x2="11.9cm" svg:y2="11.4cm">
          <text:p/>
        </draw:line>
        <draw:line draw:style-name="gr8" draw:text-style-name="P1" draw:layer="layout" svg:x1="11.9cm" svg:y1="10.1cm" svg:x2="11.9cm" svg:y2="11.3cm">
          <text:p/>
        </draw:line>
        <draw:line draw:style-name="gr8" draw:text-style-name="P1" draw:layer="layout" svg:x1="12.3cm" svg:y1="10.2cm" svg:x2="12cm" svg:y2="11.3cm">
          <text:p/>
        </draw:line>
        <draw:custom-shape draw:style-name="gr9" draw:text-style-name="P1" draw:layer="layout" svg:width="0.2cm" svg:height="0.2cm" svg:x="11.5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cm" svg:height="0.2cm" svg:x="11.8cm" svg:y="10.1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9" draw:text-style-name="P1" draw:layer="layout" svg:width="0.2cm" svg:height="0.2cm" svg:x="12.2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0" svg:width="9.558cm" svg:height="5.294cm" svg:x="13.8cm" svg:y="4.9cm" dr3d:transform="matrix (0.952408637648048 0.277392000672596 -0.126378261169573 -0.258279581952336 0.954551542456796 0.148738059486741 0.16189331202961 -0.109018488139441 0.98076782408676 -17.3180483658943cm 3.11624907629143cm 2.36924284852068cm)" dr3d:vrp="(0 0 28090.1428571429)" dr3d:vpn="(0 0 26457.1428571429)" dr3d:projection="perspective" dr3d:distance="1.63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6400 -9400 3200 3200" svg:d="M16400-9400v3200h3200v-3200z"/>
          <dr3d:extrude draw:style-name="gr12" draw:layer="layout" svg:viewBox="19599.1818761446 -8731.32198302438 937.086310910894 1999.33827776308" svg:d="M19672.8181238554-8731.32198302438l45.9319930952661 2.69295568037342 44.8222167406748 5.65410350558523 44.7117623691083 8.65206945466343 44.6749442452565 9.65139143768465 44.5276717498309 13.6486793697841 42.4553915360739 15.5736870881228 43.3810772713878 17.6091491780244 41.2719789337716 20.533478879388 40.1990207030358 22.4953047215822 40.088566331473 25.4932706706531 38.0531042415641 26.4189564059707 36.9433278869765 29.3801042311825 35.8703696562407 31.341930073384 33.7980894424836 33.2669377917155 32.7251312117442 35.2287636339133 30.6528509979908 37.1537713522448 29.5798927672513 39.1155971944427 27.5444306773461 40.0412829297566 25.4721504635891 41.9662906480917 23.4366883736839 42.8919763834128 21.3644081599268 44.8169841017443 19.328946070018 45.7426698370582 17.2934839801201 46.6683555723721 15.2580218902112 47.5940413076896 13.2225598003097 48.5197270429999 10.2245938512351 48.4092726714334 9.15163562049929 50.3710985136313 6.15366967142472 50.2606441420576 3.15570372235743 50.1501897704948 2.15638173932894 50.1133716466429-0.878402333597478 51.0022392580977-2.87704629964719 50.9286030103867-5.83819412486628 49.8188266557991-6.83751610789113 49.7820085319399-9.83548205696206 49.6715541603808-12.8334480060366 49.561099788807-13.7591337413469 47.5256376989055-16.7570996904251 47.415183327339-18.7189255326157 46.3422250966032-20.6807513748099 45.269266865871-22.6425772170005 44.1963086351352-24.6044030591984 43.1233504043994-26.5294107775335 41.0510701906387-28.4912366197277 39.9781119599029-30.4162443380665 37.9058317461458-32.3780701802607 36.83287351541-33.3037559155709 34.7974114255085-35.2287636339133 32.7251312117478-36.1544493692236 30.6896691218426-38.0794570875623 28.6173889080819-39.0051428228762 26.5819268181804-39.8940104343346 23.5471427452503-41.8558362765289 22.4741845145145-41.7453819049588 19.4762185654436-42.67106764028 17.4407564755347-44.5592572347559 14.3691542787565-43.4862990040238 12.4073284365586-45.4113067223589 10.3350482228052-45.2640342269442 6.33776029070214-45.2272161030814 5.33843830768092-45.1167617315186 2.34047235860635-46.005629342977-0.694311714323703 18.4090619276794-499.660991512188 23.0212237334163-0.152505134352396 23.0580418572681-1.15182711736998 22.0955379981024-2.18796722425759 23.1316781049827-3.15047108342696 22.2059923696725-5.18593317332852 22.2428104935207-6.18525515635338 21.2803066343549-7.22139526323008 21.3539428820659-9.22003922927979 21.3539428820659-9.22003922928343 20.428257146752-11.255501319185 20.4650752706075-12.2548233022098 19.5025714114381-13.2909634090902 18.5400675522687-14.3271035159669 18.5768856761242-15.3264254989954 17.6143818169548-16.3625656058757 16.6518779577855-17.3987057127488 15.6525559747643-17.4355238366115 15.7261922224716-19.434167802654 13.7275482564219-19.5078040503722 13.8011845041365-21.5064480164146 11.7657224142313-20.5807622811044 11.8393586619422-22.5794062471505 10.8400366789174-22.616224371006 8.84139271286767-22.6898606187206 7.8788888536983-23.7260007255973 7.91570697755378-24.7253227086185 5.88024488765223-23.7996369733082 4.91774102847921-24.8357770801886 3.91841904545799-24.872595204044 1.95659320326376-25.9455534347762 1.91977507940828-24.946231451755-0.0788688866414304-25.019867699466-0.0420507627859479-26.0191896824872-2.0775128526875-25.0935039471769-3.076834835716-25.1303220710324-4.11297494258906-24.1678182118594-6.07480078478693-25.2407764425989-6.11161890864605-24.241454459574-7.14775901551911-23.278950600401-9.14640298156883-23.3525868481156-10.1457249645973-23.3894049719711-10.2193612123046-21.3907610059177-12.1811870544989-22.4637192366572-12.2548233022098-20.4650752706038-14.2534672682596-20.5387115183221-14.3271035159669-18.5400675522651-15.3264254989954-18.5768856761279-16.3625656058721-17.6143818169548-17.3987057127561-16.6518779577855-17.4355238366043-15.6525559747643-18.4716639434919-14.6900521155912-19.5078040503649-13.7275482564219-19.5446221742241-12.7282262734043-20.6175804049599-10.7664004312028-20.6175804049599-10.7664004312064-20.6912166526672-8.76775646516035-21.7273567595475-7.80525260598733-21.7641748834067-6.80593062296248-22.8371331141388-4.84410478077189-21.8746292549695-3.80796467388791-22.9107693618498-2.84546081472581-22.9475874857053-1.84613883169732z"/>
          <dr3d:extrude draw:style-name="gr11" draw:layer="layout" svg:viewBox="13500 -8000 2900 1000" svg:d="M13500-8000v1000h2900v-1000z"/>
          <dr3d:extrude draw:style-name="gr12" draw:layer="layout" svg:viewBox="11314.1129189906 -8668.24715822335 2251.59377675117 2342.99244260561" svg:d="M11314.1129189906-8668.24715822335l68.719821689303 2342.99244260561 2182.87395506186-650.275554140377-34.3599108446506-1171.4962213028z"/>
        </dr3d:scene>
        <draw:line draw:style-name="gr13" draw:text-style-name="P1" draw:layer="layout" svg:x1="13.6cm" svg:y1="7.9cm" svg:x2="12.9cm" svg:y2="8.1cm">
          <text:p/>
        </draw:line>
        <draw:line draw:style-name="gr13" draw:text-style-name="P1" draw:layer="layout" svg:x1="13.9cm" svg:y1="8.4cm" svg:x2="13.1cm" svg:y2="8.9cm">
          <text:p/>
        </draw:line>
        <draw:line draw:style-name="gr14" draw:text-style-name="P1" draw:layer="layout" svg:x1="14.2cm" svg:y1="9.1cm" svg:x2="13.6cm" svg:y2="9.6cm">
          <text:p/>
        </draw:line>
        <draw:frame draw:style-name="gr15" draw:text-style-name="P2" draw:layer="layout" svg:width="5.15cm" svg:height="1.25cm" svg:x="17.7cm" svg:y="13.55cm">
          <draw:text-box>
            <text:p text:style-name="P2"><text:span text:style-name="T1">記得澆水喔！</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Yellow_20_Gradient_20_1" draw:display-name="Yellow Gradient 1" draw:style="linear" draw:start-color="#ffff66" draw:end-color="#ffffcc" draw:start-intensity="100%" draw:end-intensity="100%" draw:angle="0" draw:border="0%"/>
    <draw:fill-image draw:name="Red_20_Wall" draw:display-name="Red Wall" xlink:href="Pictures/100000000000005E0000005E1E2E908A.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scroll">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5:15.32</meta:creation-date>
    <dc:date>2017-05-16T13:53:56.52</dc:date>
    <meta:editing-duration>PT53M23S</meta:editing-duration>
    <meta:editing-cycles>2</meta:editing-cycles>
    <meta:generator>OpenOffice/4.1.2$Win32 OpenOffice.org_project/412m3$Build-9782</meta:generator>
    <meta:document-statistic meta:object-count="25"/>
  </office:meta>
</office:document-meta>
</file>