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60E90F8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Marble"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0000" draw:shadow="hidden" dr3d:depth="0.731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0000" draw:shadow="hidden" dr3d:depth="0.823cm" dr3d:close-front="false" dr3d:close-back="false" dr3d:texture-generation-mode-x="parallel" dr3d:texture-generation-mode-y="parallel"/>
    </style:style>
    <style:style style:name="gr5" style:family="graphic" style:parent-style-name="standard">
      <style:graphic-properties draw:fill-color="#009900" draw:textarea-vertical-align="middl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cc00" draw:shadow="hidden" dr3d:depth="0.403cm" dr3d:close-front="true" dr3d:close-back="true" dr3d:texture-generation-mode-x="parallel" dr3d:texture-generation-mode-y="parallel"/>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00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00cc" dr3d:depth="1.865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fill-color="#ffff00" draw:textarea-horizontal-align="justify" draw:textarea-vertical-align="middle" draw:auto-grow-height="false" fo:min-height="0cm" fo:min-width="0cm"/>
    </style:style>
    <style:style style:name="gr12" style:family="graphic" style:parent-style-name="objectwithoutfill">
      <style:graphic-properties svg:stroke-color="#66ccff" draw:fill="none" draw:textarea-vertical-align="middle"/>
    </style:style>
    <style:style style:name="gr13" style:family="graphic" style:parent-style-name="standard">
      <style:graphic-properties draw:stroke="none" svg:stroke-color="#000000" draw:fill="none" draw:fill-color="#ffffff" fo:min-height="2.75cm" text:animation="alternate"/>
    </style:style>
    <style:style style:name="P1" style:family="paragraph">
      <style:paragraph-properties fo:text-align="center"/>
    </style:style>
    <style:style style:name="P2" style:family="paragraph">
      <style:text-properties fo:color="#004586" fo:font-size="22pt" style:font-size-asian="22pt" style:font-size-complex="22pt"/>
    </style:style>
    <style:style style:name="T1" style:family="text">
      <style:text-properties fo:color="#004586"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1.099cm" svg:height="20.099cm" svg:x="0.1cm" svg:y="-0.6cm" svg:viewBox="0 0 31100 20100" svg:d="M8052 8379c-1947 0-3433 709-3433 1637 0 567 553 1051 1426 1343-217 217-336 463-336 726 0 905 1413 1602 3287 1636-12 57-18 115-18 174 0 928 1487 1638 3434 1638 265 0 522-13 767-38 621 343 1548 555 2611 555 1422 0 2598-378 3129-944 464 108 991 168 1558 168 1947 0 3433-709 3433-1637 0-171-50-334-144-487 1196-251 1997-814 1997-1496 0-338-197-646-541-902 866-293 1413-776 1413-1339 0-914-1440-1615-3341-1637 47-111 71-226 71-345 0-929-1486-1638-3433-1638-302 0-593 17-869 49-278-779-1647-1342-3382-1342-1836 0-3262 631-3418 1482-165-11-333-17-505-17-1947 0-3433 710-3433 1638 0 297 151 571 422 807-223-21-456-31-695-31zM15001 10601c-2-2-5-4-7-6 11-1 21-2 32-3-9 3-17 6-25 9zM4850 6750c338 0 666 19 981 55-382-411-596-889-596-1405 0-1615 2100-2850 4849-2850 244 0 482 10 713 29 221-1481 2236-2579 4830-2579 2450 0 4384 980 4776 2336 390-56 801-86 1228-86 2750 0 4850 1235 4850 2850 0 207-34 408-101 601 2686 38 4720 1259 4720 2849 0 980-773 1820-1996 2329 486 446 764 983 764 1571 0 1186-1131 2166-2821 2604 133 265 204 549 204 846 0 1616-2100 2850-4850 2850-800 0-1546-105-2200-293-750 985-2412 1643-4420 1643-1503 0-2811-369-3689-967-347 44-709 67-1084 67-2750 0-4850-1234-4850-2850 0-103 9-203 26-303-2648-59-4644-1272-4644-2847 0-458 169-886 474-1263-1233-508-2014-1352-2014-2337 0-1615 2100-2850 4850-2850z">
          <text:p/>
        </draw:path>
        <dr3d:scene draw:style-name="gr2" svg:width="3.862cm" svg:height="3.87cm" svg:x="11.2cm" svg:y="8.63cm" dr3d:transform="matrix (1 0 0 0 0.960234070314203 0.279196221693306 0 -0.279196221693306 0.960234070314203 -13.0999592513618cm 11.1787285230488cm 2.81596596574501cm)" dr3d:vrp="(0 0 11920.1428571429)" dr3d:vpn="(0 0 11097.1428571429)" dr3d:projection="perspective" dr3d:distance="0.8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1720.7258273532 -12720.9980889477 2758.46684801715 2397.54614250772" svg:d="M14164.56835184-10440.7727323377l42.6416553552517-53.0065017574634 39.7109894101231-54.1944399368549 36.6693655477211-56.7922321301721 34.3881476509232-58.7405762751641 30.6970757401905-60.5779625028863 27.7664097950619-61.765900682276 24.8357438499297-62.9538388616656 21.1446719392043-64.791225089386 18.2140059940684-65.9791632687775 14.6338920006092-66.4066954825685 10.2933720415494-67.4836757446865 8.12311206202139-68.0221658757491 4.54299806855852-68.4496980895401 0.962884075095644-68.8772303033293-3.26667796669062-68.5443565515197-6.08638599455298-68.3224407169819-8.90609402241171-68.1005248824404-13.1356560642053-67.7676511306308-15.955364092064-67.5457352960912-20.1849261338575-67.2128615442816-22.8936762444428-65.5810916958126-26.3628323206358-64.5987698956724-29.0715824312283-62.9670000472033-32.5407385074177-61.9846782470613-35.2494886180066-60.3529083985941-38.6076867769261-57.9607325845227-41.3164368875223-56.3289627360537-44.0251869981075-54.697192887581-46.7339371087-53.0654230391156-48.5713233364222-49.374351128381-52.0404794126116-48.3920293282426-53.8778656403338-44.7009574175154-55.8262097853221-42.419739520712-57.7745539303141-40.1385216239105-59.6119401580327-36.4474497131832-61.5602843030247-34.1662318163817-61.9878165168157-30.5861178229243-64.5856087101347-27.5444939605204-65.1240988411992-25.3742339809905-66.2010791033172-21.0337140219308-67.389017282705-18.1030480768004-67.816549496496-14.5229340833412-69.0044876758911-11.5922681382108-68.671613924078-7.36270609641906-69.8595521034695-4.43204015128868-68.8772303033293-0.962884075099282-68.6553144687896 1.85682395276308-68.3224407169837 6.08638599455298-68.7499729307674 9.66649998801404-67.1182030823038 12.3752500986029-66.7853293304906 16.6048121403946-65.9139654476203 18.6641142026565-64.1712376818832 22.7827183271729-63.188915881743 26.2518744033659-61.5571460332721 28.9606245139585-59.9253761848013 31.6693746245473-58.1826484190606 35.7879787490674-55.9014305222663 37.7363228940576-53.5092547081913 41.0945210529808-52.6378908253209 43.153823115239-48.8358609973257 46.4010633568923-47.2040911488512 49.1098134674812-44.9228732520514 51.0581576124732-41.2318013413224 52.8955438401899-38.8396255272528 56.2537419991131-35.9089595821242 57.4416801785046-32.9782936369884 58.6296183578961-29.9366697745918 61.2274105512133-26.3565557811326 61.6549427650043-23.3149319187305 64.2527349583288-21.1446719392006 64.791225089386-16.8041519801409 65.8682053515076-12.4636320210793 66.9451856136293-10.2933720415494 67.4836757446865-7.36270609642088 68.6716139240798-3.13314405462734 68.3387401722703 0.446969938831899 68.7662723860594 4.02708393229295 69.1938045998504 7.49624000848235 68.2114827997102 10.3159480363429 67.9895669651705 14.5455100781346 67.656693213361 17.3652181059933 67.4347773788213 20.8343741821845 66.4524555786829 23.5431242927771 64.8206857302121 27.772686334567 64.4878119784025 29.7210304795553 62.2065940816028 33.9505925213489 61.8737203297915 36.5483847146679 58.8320964673949 39.3680927425266 58.6101806328516 41.9658849358493 55.5685567704531 44.6746350464418 53.9367869219823 48.0328332053614 51.5446111079145 49.9811773503498 49.263393211113 51.9295214953418 46.9821753143115 876.754865245748-1026.54805356004z"/>
          <dr3d:extrude draw:style-name="gr4" draw:layer="layout" svg:viewBox="11720.7258273532 -12720.9980889477 2758.46684801715 2397.54614250772" svg:d="M14164.56835184-10440.7727323377l42.6416553552517-53.0065017574634 39.7109894101213-54.1944399368531 36.6693655477229-56.7922321301739 34.3881476509232-58.7405762751641 30.6970757401905-60.5779625028845 27.7664097950583-61.7659006822778 24.8357438499333-62.9538388616656 21.1446719392043-64.791225089386 18.2140059940684-65.9791632687775 14.6338920006074-66.4066954825667 10.2933720415513-67.4836757446883 8.12311206201957-68.0221658757491 4.54299806856034-68.4496980895383 0.962884075093825-68.8772303033311-3.26667796669062-68.5443565515179-6.08638599455298-68.3224407169837-8.90609402240989-68.1005248824404-13.1356560642071-67.7676511306308-15.955364092064-67.5457352960893-20.1849261338575-67.2128615442816-22.8936762444428-65.5810916958126-26.362832320634-64.5987698956742-29.0715824312283-62.9670000472033-32.5407385074213-61.9846782470613-35.2494886180048-60.3529083985941-38.6076867769261-57.9607325845209-41.3164368875223-56.3289627360555-44.0251869981075-54.697192887581-46.7339371087-53.0654230391137-48.5713233364204-49.3743511283828-52.0404794126134-48.3920293282426-53.8778656403319-44.7009574175154-55.8262097853221-42.419739520712-57.7745539303141-40.1385216239105-59.6119401580327-36.4474497131832-61.5602843030265-34.1662318163817-61.9878165168157-30.5861178229225-64.5856087101347-27.5444939605222-65.1240988411992-25.3742339809905-66.2010791033154-21.033714021929-67.3890172827069-18.1030480768022-67.816549496496-14.5229340833412-69.004487675893-11.5922681382108-68.6716139240762-7.36270609641906-69.8595521034676-4.43204015128868-68.8772303033293-0.962884075099282-68.6553144687914 1.85682395276308-68.3224407169819 6.08638599455298-68.7499729307674 9.66649998801586-67.1182030823056 12.3752500986011-66.7853293304925 16.6048121403946-65.9139654476185 18.6641142026583-64.1712376818832 22.7827183271729-63.188915881743 26.2518744033659-61.5571460332703 28.9606245139585-59.9253761848031 31.6693746245455-58.1826484190606 35.7879787490674-55.9014305222681 37.7363228940594-53.5092547081895 41.094521052979-52.6378908253191 43.153823115239-48.8358609973257 46.4010633568923-47.204091148853 49.109813467483-44.9228732520514 51.0581576124732-41.2318013413224 52.8955438401881-38.8396255272528 56.2537419991149-35.908959582126 57.4416801785028-32.9782936369866 58.6296183578961-29.93666977459 61.2274105512133-26.3565557811344 61.6549427650043-23.3149319187305 64.2527349583288-21.1446719392006 64.7912250893878-16.8041519801391 65.8682053515058-12.4636320210811 66.9451856136293-10.2933720415494 67.4836757446865-7.3627060964227 68.6716139240816-3.13314405462552 68.3387401722703 0.446969938831899 68.7662723860576 4.02708393229295 69.1938045998504 7.49624000848235 68.2114827997102 10.3159480363411 67.9895669651705 14.5455100781364 67.656693213361 17.3652181059933 67.4347773788213 20.8343741821845 66.4524555786829 23.5431242927771 64.8206857302139 27.7726863345688 64.4878119784007 29.7210304795535 62.2065940816046 33.9505925213489 61.8737203297915 36.5483847146679 58.8320964673931 39.3680927425266 58.6101806328516 41.9658849358493 55.5685567704531 44.6746350464418 53.9367869219841 48.0328332053614 51.5446111079127 49.9811773503498 49.263393211113 51.9295214953418 46.9821753143115 876.754865245748-1026.54805356004z"/>
        </dr3d:scene>
        <draw:rect draw:style-name="gr5" draw:text-style-name="P1" draw:layer="layout" svg:width="0.5cm" svg:height="2.5cm" svg:x="12.8cm" svg:y="12.4cm">
          <text:p/>
        </draw:rect>
        <dr3d:scene draw:style-name="gr6" svg:width="1.982cm" svg:height="2.329cm" svg:x="13.4cm" svg:y="11.771cm" dr3d:transform="matrix (0.895711760238924 -0.444635179185913 0 0.417820396822833 0.841693731447694 0.342020143325607 -0.152074187712773 -0.306351464615348 0.939692620785931 -4.97589225735027cm 16.8891833637068cm 4.49632790047245cm)" dr3d:vrp="(0 0 1263)" dr3d:vpn="(0 0 860)" dr3d:projection="perspective" dr3d:distance="0.40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700 -14900 300 2400" svg:d="M11700-12500l15.8175659179688-1.512451171875 15.5667114257813-4.493408203125 15.2993774414063-7.408447265625 15.0155639648438-10.257568359375 14.7152709960938-13.040771484375 14.3984985351563-15.758056640625 27.78076171875-39.404296875 26.31591796875-49.482421875 24.71923828125-59.033203125 22.99072265625-68.056640625 21.13037109375-76.552734375 36.15234375-176.484375 27.12890625-204.140625 17.05078125-227.578125 5.91796875-246.796875-5.91796875-246.796875-17.05078125-227.578125-27.12890625-204.140625-36.15234375-176.484375-21.13037109375-76.552734375-22.99072265625-68.056640625-24.71923828125-59.033203125-26.31591796875-49.482421875-27.78076171875-39.404296875-14.3984985351563-15.758056640625-14.7152709960938-13.040771484375-15.0155639648438-10.257568359375-15.2993774414063-7.408447265625-15.5667114257813-4.493408203125-15.8175659179688-1.512451171875z"/>
        </dr3d:scene>
        <dr3d:scene draw:style-name="gr6" svg:width="2.545cm" svg:height="2.086cm" svg:x="10.529cm" svg:y="12.662cm" dr3d:transform="matrix (-0.829579645427284 -0.539980714845301 -0.14219155913028 0.487875548335164 -0.824793759759279 0.285819354136173 -0.27161564982417 0.167738133581225 0.947675502117302 16.5189048997685cm -4.37857047233362cm 5.43562873777532cm)" dr3d:vrp="(0 0 1263)" dr3d:vpn="(0 0 860)" dr3d:projection="perspective" dr3d:distance="0.40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700 -14900 300 2400" svg:d="M11700-12500l15.8175659179688-1.512451171875 15.5667114257813-4.493408203125 15.2993774414063-7.408447265625 15.0155639648438-10.257568359375 14.7152709960938-13.040771484375 14.3984985351563-15.758056640625 27.78076171875-39.404296875 26.31591796875-49.482421875 24.71923828125-59.033203125 22.99072265625-68.056640625 21.13037109375-76.552734375 36.15234375-176.484375 27.12890625-204.140625 17.05078125-227.578125 5.91796875-246.796875-5.91796875-246.796875-17.05078125-227.578125-27.12890625-204.140625-36.15234375-176.484375-21.13037109375-76.552734375-22.99072265625-68.056640625-24.71923828125-59.033203125-26.31591796875-49.482421875-27.78076171875-39.404296875-14.3984985351563-15.758056640625-14.7152709960938-13.040771484375-15.0155639648438-10.257568359375-15.2993774414063-7.408447265625-15.5667114257813-4.493408203125-15.8175659179688-1.512451171875z"/>
        </dr3d:scene>
        <dr3d:scene draw:style-name="gr8" svg:width="8.708cm" svg:height="6.273cm" svg:x="17.2cm" svg:y="1.127cm" dr3d:transform="matrix (0.999431307021493 0.0196862304041543 0.0273772693632226 -0.0188235822609518 0.999329059456602 -0.0314182061303505 -0.0279774068880067 0.0308850005351881 0.999131313414691 -21.7912390384741cm 3.74816086171931cm -2.72224187477435cm)" dr3d:vrp="(0 0 28225)" dr3d:vpn="(0 0 26360)" dr3d:projection="perspective" dr3d:distance="1.8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7099.9919044454 -7500.20559581757 9225.2840230605 6331.85962449966" svg:d="M21324.7146041874-6516.25331123445l-381.068103118709 815.344774181762-2077.18742373989-970.8161460665-406.318717149436-828.480912698379-1360.14845573397 2562.38115399808 942.131347859642-132.280960504153 2139.38704252624 999.88641363448-465.749903811757 996.53250177771 4076.72387090881 1905.34051559355 289.016867728034-618.389182468589 31.5098949866224 14.4147460635413 86.5497818768236 35.2013530574395 87.0567353793012 32.0799754535074 88.4494068127206 29.4228216607144 88.5348661954085 24.951502314716 89.0418196978899 21.8301247107838 88.6630552694405 18.2445232957143 88.7485146521322 13.7732039497196 88.3697502236791 10.1876025346483 87.5267619840997 7.48771905050853 86.726503435857 2.55217589337099 84.997797265336-0.611931401898801 85.0832566480276-5.08325074790628 83.3545504775066-8.24735804317515 80.7401263760621-11.8756891495914 79.4756440166821-15.9255143757964 76.861219915234-19.5538454822117 74.2467958137786-23.1821765886243 72.5180896432685-26.3462838838986 69.9036655418204-29.9746149903176 65.9392996983006-33.1814519769287 63.7890994079935-37.6955010142747 60.2462276842707-39.552396258835 56.7460856518846-43.6449511763758 53.6674377392992-46.3875643518622 49.238848084653-48.7086834075508 46.6244239831976-52.3370145139661 41.7316105174032-53.7724156387203 38.231468485028-57.8649705562748 33.3386550192336-59.3003716810335 29.7957832955108-61.157266925582 25.831417451991-64.3641039122022 20.4743801750628-64.913787106032 16.5100143315467-68.1206240926494 12.038694985542-68.2060834753393 7.61010533089575-70.5272025310269 3.60300979603198-71.498379844651-1.7540274809071-72.0480630384736-5.29689920462624-73.9049582830266-10.2324423617611-73.1046997347894-15.1252558275555-74.5401008595409-19.5965751735566-74.6255602422334-23.1821765886198-74.2467958137877-27.6534959346282-74.332255196472-32.124815280622-74.4177145791646-36.1746405068297-73.1532322197845-40.6459598528272-73.2386916024734-44.2315612679013-72.8599271740231-47.8598923743084-70.2455030725787-51.4454937893788-69.8667386441284-55.9595428267276-67.7165383538168-58.6594263108564-66.8735501142301-61.8235336061443-65.1448439437145-65.4518647125478-62.5304198422637-68.6159720078285-60.8017136717499-70.8943613721713-58.6087836900924-74.5226924785784-55.9943595886452-75.9153639120013-53.3372057958486-78.1937532763404-51.1442758141993-80.0506485208898-47.6014040904729-56.4182130662848-31.117392272422 177.991155324205-380.835229074415zM24936.950776356-3617.08094579543l29.0994601531602 16.8660928107074 38.4219057671326 25.7828849669922 37.9576819559988 26.6686028979284 37.0292343337242 28.4400387597852 35.6792925916525 28.8615328795831 33.8651270384471 30.1687449303045 32.936679416176 31.9401807921695 30.7010197431737 31.8974511008182 29.7725721208917 33.6688869626851 27.5369124479002 33.6261572713393 25.7227468946876 34.9333693220633 24.3728051526195 35.3548634418594 22.5586395994142 36.6620754925816 19.4372619954847 36.1551219900975 18.0873202534167 36.5766161098927 16.737378511345 36.9981102296824 13.1517770962746 37.3768746581381 12.2660591653512 36.9126508469944 9.56617568120782 37.7556390865821 7.79473981934643 36.8271914643083 4.20913840427602 37.205955892754 3.32342047334896 36.7417320816166 0.202042869415891 36.2347785791344-0.683675061514805 35.770554767998-4.69077059637493 34.7993774543738-5.5764885273129 34.3351536432374-8.69786613123506 33.8282001407579-10.4693019931001 32.8997525184832-12.2407378549615 31.9713048962058-14.8978916477536 30.5786334627874-16.6693275096186 29.6501858405181-19.3264813024107 28.2575144071025-21.0979171642684 27.329066784825-22.8693530261371 26.4006191625522-25.0622830077882 24.1222297982058-25.9480009387225 23.6580059870712-29.0266488513043 20.9153928115857-29.912366782235 20.4511690004483-32.1052967638934 18.1727796361056-32.9910146948241 17.7085558249655-34.7197208653452 14.5444485296903-36.4911567271993 13.6160009074147-37.3341449667896 10.9161174232804-38.2198628977167 10.4518936121376-39.9485690682413 7.28778631686691-40.3700631880274 5.93784457479251-40.7915573078244 4.58790283272811-42.9844872894792 2.30951346837992-42.9417575981315 0.0738537953830019-43.3632517179285-1.27608794668686-43.3205220265809-3.51174761968559-44.6277340773049-5.3259131728928-43.6992864550339-7.09734903475328-45.0064985057579-8.91151458796139-44.0780508834796-10.6829504498237-44.035321192132-12.9186101228252-44.4568153119253-14.2685518648896-43.5283676896579-16.0399877267537-17.234400720743-6.77371863257849z"/>
        </dr3d:scene>
        <draw:line draw:style-name="gr10" draw:text-style-name="P1" draw:layer="layout" svg:x1="13cm" svg:y1="8.7cm" svg:x2="13.1cm" svg:y2="10.2cm">
          <text:p/>
        </draw:line>
        <draw:line draw:style-name="gr10" draw:text-style-name="P1" draw:layer="layout" svg:x1="13.8cm" svg:y1="8.5cm" svg:x2="13.1cm" svg:y2="10.4cm">
          <text:p/>
        </draw:line>
        <draw:line draw:style-name="gr10" draw:text-style-name="P1" draw:layer="layout" svg:x1="12.6cm" svg:y1="8.8cm" svg:x2="13.2cm" svg:y2="10.5cm">
          <text:p/>
        </draw:line>
        <draw:custom-shape draw:style-name="gr11" draw:text-style-name="P1" draw:layer="layout" svg:width="0.3cm" svg:height="0.3cm" svg:x="12.3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cm" svg:height="0.5cm" svg:x="12.7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cm" svg:height="0.4cm" svg:x="13.673cm" svg:y="8.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16.4cm" svg:y1="5.2cm" svg:x2="13.8cm" svg:y2="6cm">
          <text:p/>
        </draw:line>
        <draw:line draw:style-name="gr12" draw:text-style-name="P1" draw:layer="layout" svg:x1="16.9cm" svg:y1="6.2cm" svg:x2="14.9cm" svg:y2="7.6cm">
          <text:p/>
        </draw:line>
        <draw:line draw:style-name="gr12" draw:text-style-name="P1" draw:layer="layout" svg:x1="17.5cm" svg:y1="6.9cm" svg:x2="16cm" svg:y2="9cm">
          <text:p/>
        </draw:line>
        <draw:frame draw:style-name="gr13" draw:text-style-name="P2" draw:layer="layout" svg:width="6.3cm" svg:height="3cm" svg:x="17.3cm" svg:y="9.4cm">
          <draw:text-box>
            <text:p text:style-name="P2"><text:span text:style-name="T1">記得澆水</text:span><text:span text:style-name="T1">! </text:span><text:span text:style-name="T1">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Marble" xlink:href="Pictures/100000000000005E0000005E60E90F8C.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32:18.39</meta:creation-date>
    <dc:date>2017-05-11T11:00:03.23</dc:date>
    <meta:editing-duration>PT27M45S</meta:editing-duration>
    <meta:editing-cycles>1</meta:editing-cycles>
    <meta:document-statistic meta:object-count="21"/>
    <meta:generator>OpenOffice/4.1.2$Win32 OpenOffice.org_project/412m3$Build-9782</meta:generator>
  </office:meta>
</office:document-meta>
</file>