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D3724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fe7f5" draw:fill-image-name="Space"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00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00cc" draw:shadow="hidden" dr3d:depth="0.852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00cc" draw:shadow="hidden" dr3d:depth="0.958cm" dr3d:close-front="false" dr3d:close-back="false" dr3d:texture-generation-mode-x="parallel" dr3d:texture-generation-mode-y="parallel"/>
    </style:style>
    <style:style style:name="gr5" style:family="graphic" style:parent-style-name="standard">
      <style:graphic-properties draw:fill-color="#579d1c" draw:textarea-vertical-align="middle"/>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579d1c" dr3d:depth="0.676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d320" draw:textarea-vertical-align="middle"/>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83ca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83caff" dr3d:depth="1.77cm" dr3d:close-front="true" dr3d:close-back="true" dr3d:texture-generation-mode-x="parallel" dr3d:texture-generation-mode-y="parallel"/>
    </style:style>
    <style:style style:name="gr12" style:family="graphic" style:parent-style-name="objectwithoutfill">
      <style:graphic-properties svg:stroke-color="#00ffff" draw:fill="none" draw:textarea-vertical-align="middle"/>
    </style:style>
    <style:style style:name="gr13" style:family="graphic" style:parent-style-name="standard">
      <style:graphic-properties draw:stroke="none" svg:stroke-color="#000000" draw:fill="none" draw:fill-color="#ffffff" fo:min-height="1.85cm" text:animation="alternate" text:animation-direction="up"/>
    </style:style>
    <style:style style:name="P1" style:family="paragraph">
      <style:paragraph-properties fo:text-align="center"/>
    </style:style>
    <style:style style:name="P2" style:family="paragraph">
      <style:text-properties fo:color="#ff6666" fo:font-size="24pt" style:font-size-asian="24pt" style:font-size-complex="24pt"/>
    </style:style>
    <style:style style:name="T1" style:family="text">
      <style:text-properties fo:color="#ff6666"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499cm" svg:height="18.799cm" svg:x="1.2cm" svg:y="1cm" svg:viewBox="0 0 28500 18800" svg:d="M8235 3664c-470 64-889 189-1230 362-356-87-754-133-1178-133-1629 0-2872 697-2872 1609 0 325 157 622 432 871-757 284-1239 769-1239 1337 0 413 254 781 684 1061-900 267-1490 793-1490 1422 0 527 414 983 1078 1273-485 286-776 677-776 1119 0 740 818 1338 1993 1538-116 178-179 372-179 578 0 913 1245 1610 2872 1610 873 0 1636-200 2156-528 447 160 986 252 1575 252 789 0 1489-164 2000-437 206 785 1365 1357 2839 1357 1146 0 2101-345 2567-868 510 418 1368 684 2373 684 1628 0 2873-698 2873-1610 0-60-6-120-16-179 355 86 752 133 1175 133 1628 0 2874-697 2874-1610 0-599-537-1105-1365-1382 998-248 1668-801 1668-1470 0-765-878-1379-2121-1557 196-220 305-472 305-742 0-256-97-494-273-705 606-291 979-726 979-1227 0-913-1245-1610-2873-1610-498 0-959 65-1362 182-289-84-611-142-955-167-245-757-1385-1303-2825-1303-17 0-34 0-51 0-40-889-1271-1563-2872-1563-965 0-1796 245-2312 634-456-169-1011-267-1620-267-1460 0-2612 561-2834 1336zM7643 2135c246-970 1522-1674 3142-1674 674 0 1290 122 1796 335 571-489 1493-796 2563-796 1774 0 3138 845 3184 1961 19 0 38 0 57 0 1597 0 2860 684 3131 1633 382 32 738 103 1060 209 445-146 958-228 1509-228 1806 0 3185 874 3185 2019 0 627-413 1173-1086 1538 196 265 304 564 304 884 0 339-121 655-339 930 1379 224 2351 993 2351 1954 0 838-742 1532-1848 1842 918 348 1512 982 1512 1733 0 1144-1379 2018-3184 2018-470 0-910-59-1304-166 12 73 18 148 18 223 0 1145-1381 2020-3186 2020-1113 0-2065-334-2630-857-517 655-1576 1087-2846 1087-1635 0-2919-716-3147-1702-567 343-1343 549-2218 549-653 0-1250-114-1746-315-576 409-1422 661-2390 661-1805 0-3183-874-3183-2018 0-259 69-502 198-725-1305-251-2210-1001-2210-1929 0-553 323-1044 861-1402-737-365-1197-935-1197-1596 0-789 654-1449 1653-1783-476-351-759-814-759-1331 0-713 535-1320 1374-1678-306-311-480-684-480-1090 0-1145 1380-2019 3185-2019 469 0 911 60 1307 168 377-217 842-375 1363-455z">
          <text:p/>
        </draw:path>
        <dr3d:scene draw:style-name="gr2" svg:width="4.216cm" svg:height="4.116cm" svg:x="7.4cm" svg:y="10.2cm" dr3d:transform="matrix (1 0 0 0 0.939692620785931 0.342020143325607 0 -0.342020143325607 0.939692620785931 -8.24219892674736cm 11.0073617316216cm 3.49661087509436cm)" dr3d:vrp="(0 0 13860.8571428571)" dr3d:vpn="(0 0 12902.8571428571)" dr3d:projection="perspective" dr3d:distance="0.9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6642.49251969701 -12941.8627310825 3199.41281410069 2804.82956980518" svg:d="M9446.9668387227-10289.3581247268l51.1258852152569-61.5641442802262 48.1134681184485-64.19574896841 45.1010510216402-66.8273536565939 41.4307327527895-68.705854070573 37.7604144839388-70.5843544845538 34.0900962150845-72.4628548985365 30.4197779462302-74.3413553125174 27.5025639515807-75.5619545544541 23.174344510684-76.6873506942302 18.8461250697837-77.8127468340117 15.2710099030883-78.2802418017473 11.600691634234-80.1587422157263 6.70977412345019-79.1200286350577 3.79256012879705-80.3406278769926-0.440456209948025-80.0550185705251-5.426576822887-80.4273104361037-8.9064888874309-79.4837999575884-11.7284997799252-79.293393753278-17.3725215649138-78.9125813446535-20.0993293552528-77.311169694096-24.9902468660421-76.2724561134237-27.7170546563811-74.6710444628661-32.6079721671686-73.6323308821957-35.3347799575076-72.0309192316345-38.7194889198909-69.6764033068776-42.8573021564771-67.9797885541593-46.2420111188621-65.6252726294006-48.9688189092012-64.0238609788375-52.2583247694311-60.2583396078335-55.6430337318161-57.9038236830693-57.6167372479504-55.6445108604657-60.906243108182-51.878989489458-64.2909520705671-49.5244735646957-64.7584470382972-45.9493583979984-68.0479528985288-42.1838370269925-70.6795575867109-39.1714199301823-71.1470525544446-35.5963047634868-74.4365584146726-31.830783392481-74.9040533824063-28.2556682257837-76.0294495221879-23.9274487848834-77.2500487641228-21.0102347902357-78.3754449039006-16.6820153493354-79.5008410436822-12.3537959084351-79.9683360114141-8.77868074174148-79.6827267049484-4.54566440299823-80.1502216726803-0.970549236302759-80.5225135382589 4.01557137664167-80.3321073339466 6.83758226913778-79.293393753278 11.7284997799252-78.3498832747646 15.2084118444654-78.0642739682953 19.4414281832069-77.1207634897819 22.921340247749-75.4241487370673 27.0591534843334-73.7275339843527 31.1969667209214-72.1261223337915 33.9237745112587-70.4295075810769 38.0615877478485-69.4859971025635 41.5414998123852-65.7204757315558 44.831005672615-64.7769652530405 48.3109177371553-61.7645481562358 50.9425224253391-57.9990267852263 54.232028285569-57.0555163067129 57.7119403501056-53.3851980378604 59.5904407640919-49.6196766668527 62.8799466243181-47.3603638442473 64.853650140456-43.690045575393 66.7321505544351-39.9245242043871 70.0216564146649-37.007310209734 71.2422556566016-33.3369919408833 73.1207560705807-29.008772499983 74.2461522103622-25.3384542311323 76.1246526243413-22.421240236481 77.345251866278-17.4351196235384 77.7175437318547-14.5179056288853 78.9381429737932-9.53178501594266 79.3104348393699-6.61457102129134 80.5310340813048-0.970549236302759 80.1502216726803 1.85146165619335 79.9598154683699 5.42657682288882 80.4273104361018 10.317494333678 79.3885968554332 14.5505106724195 79.1029875489658 17.2773184627586 77.5015758984064 22.2634390757012 77.8738677639849 25.6481480380899 75.5193518392225 29.1280601026265 74.5758413607091 33.2658733392145 72.8792266079945 37.4036865758007 71.1826118552799 40.130494366138 69.5812002047187 43.5152033285231 67.2266842799581 46.8999122909081 64.8721683551976 50.2846212532932 62.517652430437 53.6693302156782 60.1631365056746 56.3009349038621 57.1507194088699 58.9325395920423 54.1383023120616 1052.64187527317-1204.9668387227z"/>
          <dr3d:extrude draw:style-name="gr4" draw:layer="layout" svg:viewBox="6642.49251969701 -12941.8627310824 3199.41281410069 2804.82956980518" svg:d="M9446.9668387227-10289.3581247268l51.1258852152587-61.5641442802244 48.1134681184467-64.19574896841 45.1010510216402-66.8273536565939 41.4307327527895-68.7058540705748 37.7604144839388-70.5843544845538 34.0900962150845-72.4628548985365 30.4197779462302-74.3413553125174 27.5025639515807-75.5619545544541 23.1743445106858-76.6873506942302 18.8461250697819-77.8127468340117 15.2710099030883-78.2802418017454 11.600691634234-80.1587422157263 6.70977412345201-79.1200286350595 3.79256012879523-80.3406278769926-0.440456209948025-80.0550185705251-5.426576822887-80.4273104361018-8.9064888874309-79.4837999575884-11.7284997799252-79.2933937532798-17.3725215649138-78.9125813446535-20.0993293552528-77.311169694096-24.9902468660402-76.2724561134219-27.717054656383-74.6710444628679-32.6079721671667-73.6323308821939-35.3347799575095-72.0309192316345-38.7194889198909-69.6764033068794-42.8573021564771-67.9797885541575-46.2420111188621-65.6252726294006-48.9688189092012-64.0238609788394-52.2583247694311-60.2583396078335-55.6430337318143-57.9038236830693-57.6167372479522-55.6445108604657-60.906243108182-51.878989489458-64.2909520705671-49.5244735646938-64.7584470382972-45.9493583979984-68.0479528985288-42.1838370269925-70.6795575867109-39.1714199301841-71.1470525544446-35.5963047634868-74.4365584146726-31.830783392481-74.9040533824045-28.2556682257818-76.0294495221897-23.9274487848852-77.2500487641228-21.0102347902339-78.3754449039006-16.6820153493354-79.5008410436822-12.353795908437-79.9683360114122-8.77868074174148-79.6827267049503-4.54566440299641-80.1502216726803-0.970549236302759-80.522513538258 4.01557137663986-80.3321073339466 6.8375822691396-79.2933937532789 11.7284997799234-78.3498832747637 15.2084118444673-78.0642739682953 19.4414281832069-77.1207634897828 22.921340247749-75.4241487370664 27.0591534843334-73.7275339843536 31.1969667209196-72.1261223337906 33.9237745112587-70.4295075810769 38.0615877478503-69.4859971025635 41.5414998123833-65.7204757315567 44.8310056726168-64.7769652530405 48.3109177371553-61.7645481562358 50.9425224253391-57.9990267852263 54.232028285569-57.0555163067129 57.7119403501056-53.3851980378604 59.5904407640919-49.6196766668527 62.8799466243181-47.3603638442473 64.8536501404542-43.690045575393 66.7321505544369-39.9245242043862 70.0216564146631-37.007310209734 71.2422556566034-33.3369919408842 73.1207560705789-29.008772499983 74.246152210364-25.3384542311314 76.1246526243413-22.421240236481 77.345251866278-17.4351196235393 77.7175437318529-14.5179056288844 78.9381429737932-9.53178501594357 79.3104348393717-6.61457102129134 80.5310340813048-0.970549236302759 80.1502216726803 1.85146165619426 79.9598154683699 5.42657682288882 80.4273104361018 10.317494333678 79.3885968554332 14.5505106724186 79.1029875489658 17.2773184627595 77.5015758984046 22.2634390757003 77.8738677639867 25.6481480380908 75.5193518392207 29.1280601026265 74.5758413607109 33.2658733392145 72.8792266079945 37.4036865758007 71.1826118552799 40.1304943661371 69.5812002047187 43.5152033285231 67.2266842799563 46.8999122909081 64.8721683551976 50.2846212532941 62.517652430437 53.6693302156782 60.1631365056764 56.3009349038612 57.1507194088699 58.9325395920423 54.1383023120616 1052.64187527317-1204.9668387227z"/>
        </dr3d:scene>
        <draw:rect draw:style-name="gr5" draw:text-style-name="P1" draw:layer="layout" svg:width="0.3cm" svg:height="2.7cm" svg:x="9.3cm" svg:y="14.2cm">
          <text:p/>
        </draw:rect>
        <dr3d:scene draw:style-name="gr6" svg:width="1.932cm" svg:height="3.565cm" svg:x="7.7cm" svg:y="13.435cm" dr3d:transform="matrix (1 0 0 0 0.939692620785931 0.342020143325607 0 -0.342020143325607 0.939692620785931 -8.2656282017705cm 13.1000705757718cm 4.40834366926961cm)" dr3d:vrp="(0 0 6198.85714285714)" dr3d:vpn="(0 0 5522.85714285714)" dr3d:projection="perspective" dr3d:distance="0.67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299.68550156185 -15600.31651918 1931.88540041733 3565.06906752034" svg:d="M8872.60293524721-15483.4119003846l-66.2777516965998 46.3483090449536-66.1075624794084 51.7630032675188-66.3296903791288 57.5677308384511-66.9441353957573 63.7624917577432-67.9508975292956 70.3472860253987-69.3499767797402 77.3221136414159-144.466459778463 177.128843524339-143.571463674723 195.532661186178-134.558521661792 204.060436313088-128.598070080107 217.47785371803-125.690108929667 235.784913401001-116.287755425639 240.561191401139-99.7883703346961 232.112820912749-85.4375168250135 229.013292493844-73.2351948965879 231.262606144421-57.8448370206279 221.131544649896-21.5438020741567 101.607052557963-16.7362036882441 96.3637100379656-12.0122147309785 91.6672205114683-7.37183520235703 87.5175839784715-2.8150651023816 83.9148004389681 1.65809556894965 80.8588698929616 4.64344992267525 63.2039570775723 7.54827924138499 57.5066261301545 10.5243923108519 51.9691473772727 13.5717891310778 46.5915208189344 7.95094454523678 21.3291042608816 8.73952515682595 20.044642194247 9.53701623726283 18.7801616519318 10.343417786542 17.5356626339326 11.1587298046679 16.311145140251 11.982952291637 15.1066091708854 12.816085247453 13.9220547258356 13.6581286721121 12.7574818051089 1807.75259450065-3558.6557023742-18.3576881342615-3.50615276290227-18.8015682321984-2.1393178513772-19.2668400173316-0.767894531863931-19.7535034896664 0.608117195635714-20.2615586491993 1.98871733112173-20.7910054959302 3.37390587459595-21.3418440298628 4.76368282605472-21.9140742509935 6.15804818550168-45.630405914173 16.5175460812861-48.1760270450814 22.1500684149105-50.8927816735813 27.8192980124277z"/>
        </dr3d:scene>
        <dr3d:scene draw:style-name="gr6" svg:width="2.4cm" svg:height="4.421cm" svg:x="9.513cm" svg:y="12.379cm" dr3d:transform="matrix (-0.907859459288594 0.246458570141092 0.339189291376128 0.312797785644969 0.936837044026608 0.156505265838245 -0.279193029060245 0.248182445276665 -0.927608067224874 11.8912548640871cm 10.8364452685746cm -0.361110354555396cm)" dr3d:vrp="(0 0 6198.85714285714)" dr3d:vpn="(0 0 5522.85714285714)" dr3d:projection="perspective" dr3d:distance="0.67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299.68550156185 -15600.31651918 1931.88540041733 3565.06906752034" svg:d="M8872.60293524721-15483.4119003846l-66.2777516965998 46.3483090449536-66.1075624794084 51.7630032675188-66.3296903791288 57.5677308384511-66.9441353957573 63.7624917577432-67.9508975292956 70.3472860253987-69.3499767797402 77.3221136414159-144.466459778463 177.128843524339-143.571463674723 195.532661186178-134.558521661792 204.060436313088-128.598070080107 217.47785371803-125.690108929667 235.784913401001-116.287755425639 240.561191401139-99.7883703346961 232.112820912749-85.4375168250135 229.013292493844-73.2351948965879 231.262606144421-57.8448370206279 221.131544649896-21.5438020741567 101.607052557963-16.7362036882441 96.3637100379656-12.0122147309785 91.6672205114683-7.37183520235703 87.5175839784715-2.8150651023816 83.9148004389681 1.65809556894965 80.8588698929616 4.64344992267525 63.2039570775723 7.54827924138499 57.5066261301545 10.5243923108519 51.9691473772727 13.5717891310778 46.5915208189344 7.95094454523678 21.3291042608816 8.73952515682595 20.044642194247 9.53701623726283 18.7801616519318 10.343417786542 17.5356626339326 11.1587298046679 16.311145140251 11.982952291637 15.1066091708854 12.816085247453 13.9220547258356 13.6581286721121 12.7574818051089 1807.75259450065-3558.6557023742-18.3576881342615-3.50615276290227-18.8015682321984-2.1393178513772-19.2668400173316-0.767894531863931-19.7535034896664 0.608117195635714-20.2615586491993 1.98871733112173-20.7910054959302 3.37390587459595-21.3418440298628 4.76368282605472-21.9140742509935 6.15804818550168-45.630405914173 16.5175460812861-48.1760270450814 22.1500684149105-50.8927816735813 27.8192980124277z"/>
        </dr3d:scene>
        <draw:line draw:style-name="gr8" draw:text-style-name="P1" draw:layer="layout" svg:x1="9.5cm" svg:y1="10.3cm" svg:x2="9.5cm" svg:y2="11.8cm">
          <text:p/>
        </draw:line>
        <draw:line draw:style-name="gr8" draw:text-style-name="P1" draw:layer="layout" svg:x1="9.8cm" svg:y1="10.4cm" svg:x2="9.5cm" svg:y2="11.8cm">
          <text:p/>
        </draw:line>
        <draw:line draw:style-name="gr8" draw:text-style-name="P1" draw:layer="layout" svg:x1="9.1cm" svg:y1="10.6cm" svg:x2="9.5cm" svg:y2="11.8cm">
          <text:p/>
        </draw:line>
        <draw:circle draw:style-name="gr9" draw:text-style-name="P1" draw:layer="layout" svg:width="0.2cm" svg:height="0.2cm" svg:x="9.4cm" svg:y="10.2cm">
          <text:p/>
        </draw:circle>
        <draw:circle draw:style-name="gr9" draw:text-style-name="P1" draw:layer="layout" svg:width="0.2cm" svg:height="0.2cm" svg:x="9cm" svg:y="10.5cm">
          <text:p/>
        </draw:circle>
        <draw:circle draw:style-name="gr9" draw:text-style-name="P1" draw:layer="layout" svg:width="0.2cm" svg:height="0.2cm" svg:x="9.8cm" svg:y="10.3cm">
          <text:p/>
        </draw:circle>
        <dr3d:scene draw:style-name="gr10" svg:width="9.429cm" svg:height="5.977cm" svg:x="15cm" svg:y="5.675cm" dr3d:transform="matrix (0.982398237321189 0.109213890700417 -0.151545469699028 -0.0773663073773732 0.976311260929298 0.202066267015139 0.170023991810013 -0.186785031147362 0.967575937251576 -17.8037235402893cm 6.75631542465524cm 3.54307155157121cm)" dr3d:vrp="(0 0 28567.1428571429)" dr3d:vpn="(0 0 26797.1428571429)" dr3d:projection="perspective" dr3d:distance="1.7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2598.8986522137 -11199.424129528 9378.42137450209 4986.424129528" svg:d="M17080-10800l-267.969489501658 1218.91762660498-2950.36803605125-943.052590421608-790.745397124578-675.289165711372-472.018425108778 1936.29739615531 1058.43820733077-247.149571931533 2933.08348464147 937.236073032604-290.420344185983 1321.04023227162 3902 1039 90.0936495417118-409.810600735888 21.6887942717076 3.35603880014332 75.3797799596432 6.54895207157824 76.0321655692314 3.62074562113776 75.7084823620062 0.475077300838166 75.6022610246437-3.6466598362822 75.4960396872812-7.76839697339892 75.1723564800595-10.9140652937022 74.0900663258835-15.2532643006853 72.7903143018411-18.6163944908476 72.4666310946195-21.7620628111508 70.4082721236264-26.3187236879967 69.867127046542-28.4883231914828 67.8087680755525-33.044984068325 65.3154853648375-35.6495073115475 64.0157333407988-39.0126375017062 61.5224506300838-41.6171607449214 59.2466297892315-45.1977528049574 56.7533470785165-47.802276048169 54.4775262376643-51.3828681081977 50.7907128402767-53.2287844044622 49.2734989463716-55.6158457778183 44.8280786020296-58.6552927607554 43.0934028382653-60.066285317298 38.4305206240606-62.1296634834252 35.9372379133492-64.7341867266405 32.0329626460916-65.6040342060915 29.5396799353766-68.2085574493067 24.4418739814464-68.3197979818106 21.9485912707351-70.9243212250221 17.8268541336147-70.8180998876633 13.9225788663607-71.6879473671106 10.2357654689695-73.5338636633787 6.8726352788035-72.2341116393363 2.20975306460241-74.2974898054672-1.1533771255672-72.9977377814321-5.05765239282482-73.8675852608794-8.42078258298716-72.5678332368407-13.5185885369174-72.6790737693409-15.6881880404071-72.1379286922565-21.0034558642001-71.2731004079396-23.3905172375526-69.7558865140418-27.5122543746729-69.6496651766793-31.0928464347016-67.373844335827-34.4559766248676-66.0740923117846-38.0365686848927-63.798271470936-41.3996988750623-62.4985194469009-44.0042221182775-60.0052367361786-47.3673523084435-58.7054847121472-51.165406238335-55.4535950544778-52.576398794874-53.7189192907135-56.3744527247691-50.4670296330514-58.0029071511672-47.75628505247-60.607430394386-45.2630023417551-63.429415507464-41.7936508142266-65.0578699338657-39.0829062336488-66.9037862301266-35.3960928362612-68.7497025263983-31.70927943887-70.3781569527964-28.9985348582886-71.0305425623847-26.0703284078481-28.8755895889117-8.45696364722608 69.9331130910177-318.10600672683zM20755.1255656288-8729.01218827028l23.489153809227 9.38121575905643 34.3748512631973 15.8546397194332 32.9638587066584 17.5893154831974 31.5528661501194 19.3239912469617 31.3354042802566 20.3000600637752 29.924411723714 22.0347358275394 28.7308810370414 22.7933427744902 28.2959572973159 24.7454804081171 25.9088959239598 26.2626943020223 25.6914340541007 27.2387631188321 23.5218345506109 27.7799081959201 22.1108419940683 29.5145839596844 20.9173113073957 30.2731909066315 18.5302499340396 31.7904048005403 17.5541811172297 31.5729429306739 16.1431885606871 33.3076186944381 13.9735890571974 33.8487637715225 11.8039895537077 34.3899088486141 10.610458867035 35.1485157955649 9.63439005021792 34.9310539257021 6.48872172991469 35.2547371329238 5.29519104323845 36.0133440798782 3.12559153974871 36.5544891569662 1.17345390612172 36.119565417237 0.197385089308227 35.9021035473779-2.948283230995 36.2257867546032-3.9243520478085 36.0083248847368-5.87648968143549 35.5734011450113-7.82862731506611 35.1384774052858-9.78076494868583 34.703553665564-11.7329025823201 34.2686299258348-12.70897139913 34.0511680559721-15.4197159797077 32.4227136295704-16.3957847965212 32.2052517597076-18.3479224301482 31.7703280199821-20.0825981939124 30.3593354634395-20.8412051408632 29.1658047767705-23.5519497214409 27.5373503503615-24.528018538258 27.3198884805024-25.2866254852051 26.1263577938225-27.0213012489694 24.7153652372908-28.7559770127336 23.3043726807446-29.297122089818 21.1347731772548-30.2731909066388 20.9173113073921-31.7904048005366 18.5302499340432-32.5490117474874 17.336719247367-33.0901568245754 15.1671197438736-34.8248325883396 13.7561271873346-34.6073707184732 12.7800583705211-36.1245846123784 10.3929969971687-35.6896608726529 8.44085936354168-36.4482678196036 7.24732867686544-36.989412896688 5.07772917337934-36.7719510268289 4.10166035656221-37.3130961039133 1.93206085307247-37.8542411810049-0.237538650417264-21.1882435952393-1.23987816116278z"/>
        </dr3d:scene>
        <draw:line draw:style-name="gr12" draw:text-style-name="P1" draw:layer="layout" svg:x1="14.6cm" svg:y1="9.7cm" svg:x2="13.5cm" svg:y2="9.8cm">
          <text:p/>
        </draw:line>
        <draw:line draw:style-name="gr12" draw:text-style-name="P1" draw:layer="layout" svg:x1="15cm" svg:y1="10.3cm" svg:x2="14cm" svg:y2="10.5cm">
          <text:p/>
        </draw:line>
        <draw:line draw:style-name="gr12" draw:text-style-name="P1" draw:layer="layout" svg:x1="15.2cm" svg:y1="10.8cm" svg:x2="14.2cm" svg:y2="11.3cm">
          <text:p/>
        </draw:line>
        <draw:line draw:style-name="gr12" draw:text-style-name="P1" draw:layer="layout" svg:x1="15.5cm" svg:y1="11cm" svg:x2="14.9cm" svg:y2="12cm">
          <text:p/>
        </draw:line>
        <draw:frame draw:style-name="gr13" draw:text-style-name="P2" draw:layer="layout" svg:width="11.5cm" svg:height="2.1cm" svg:x="15.8cm" svg:y="13.5cm">
          <draw:text-box>
            <text:p><text:span text:style-name="T1">請幫我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pace" xlink:href="Pictures/100000000000005E0000005EAD37246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06.82</meta:creation-date>
    <dc:date>2017-05-18T13:42:35.50</dc:date>
    <meta:editing-duration>PT31M6S</meta:editing-duration>
    <meta:editing-cycles>3</meta:editing-cycles>
    <meta:generator>OpenOffice/4.1.2$Win32 OpenOffice.org_project/412m3$Build-9782</meta:generator>
    <meta:document-statistic meta:object-count="22"/>
  </office:meta>
</office:document-meta>
</file>