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153379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Sky" draw:textarea-horizontal-align="justify" draw:textarea-vertical-align="middle" draw:auto-grow-height="false" fo:min-height="0cm" fo:min-width="0cm" draw:shadow="hidden"/>
    </style:style>
    <style:style style:name="gr2"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ff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svg:stroke-width="0cm" draw:fill-color="#ffff00" draw:shadow="hidden" dr3d:depth="1.497cm" dr3d:close-front="true" dr3d:close-back="true" dr3d:texture-generation-mode-x="parallel" dr3d:texture-generation-mode-y="parallel"/>
    </style:style>
    <style:style style:name="gr4"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ff33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draw:fill="solid" draw:fill-color="#ff3300" draw:shadow="hidden" dr3d:depth="0.507cm" dr3d:close-front="true" dr3d:close-back="true" dr3d:texture-generation-mode-x="parallel" dr3d:texture-generation-mode-y="parallel"/>
    </style:style>
    <style:style style:name="gr6" style:family="graphic" style:parent-style-name="standard">
      <style:graphic-properties draw:stroke="none" svg:stroke-width="0cm" draw:marker-start-width="0cm" draw:marker-end-width="0cm" draw:fill="solid" draw:fill-color="#ff3300" draw:shadow="hidden" dr3d:depth="0.57cm" dr3d:close-front="false" dr3d:close-back="false" dr3d:texture-generation-mode-x="parallel" dr3d:texture-generation-mode-y="parallel"/>
    </style:style>
    <style:style style:name="gr7" style:family="graphic" style:parent-style-name="standard">
      <style:graphic-properties draw:fill-color="#00cc00" draw:textarea-vertical-align="middle"/>
    </style:style>
    <style:style style:name="gr8"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66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66ff66" dr3d:depth="0.638cm" dr3d:close-front="true" dr3d:close-back="true" dr3d:texture-generation-mode-x="parallel" dr3d:texture-generation-mode-y="parallel"/>
    </style:style>
    <style:style style:name="gr10"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cc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color="#00cc00" dr3d:depth="0.638cm" dr3d:close-front="true" dr3d:close-back="true" dr3d:texture-generation-mode-x="parallel" dr3d:texture-generation-mode-y="parallel"/>
    </style:style>
    <style:style style:name="gr12" style:family="graphic" style:parent-style-name="objectwithoutfill">
      <style:graphic-properties draw:fill="none" draw:textarea-vertical-align="middle"/>
    </style:style>
    <style:style style:name="gr13" style:family="graphic" style:parent-style-name="standard">
      <style:graphic-properties draw:fill-color="#ffff66" draw:textarea-horizontal-align="justify" draw:textarea-vertical-align="middle" draw:auto-grow-height="false" fo:min-height="0cm" fo:min-width="0cm"/>
    </style:style>
    <style:style style:name="gr14" style:family="graphic" style:parent-style-name="objectwithoutfill">
      <style:graphic-properties svg:stroke-color="#00ccff" draw:fill="none" draw:textarea-vertical-align="middle"/>
    </style:style>
    <style:style style:name="gr15" style:family="graphic" style:parent-style-name="standard">
      <style:graphic-properties draw:stroke="none" svg:stroke-color="#000000" draw:fill="none" draw:fill-color="#ffffff" fo:min-height="4.65cm"/>
    </style:style>
    <style:style style:name="gr16" style:family="graphic" style:parent-style-name="standard">
      <style:graphic-properties draw:stroke="none" svg:stroke-color="#000000" draw:fill="none" draw:fill-color="#ffffff" fo:min-height="1.65cm" text:animation="scroll" text:animation-direction="left" text:animation-repeat="0"/>
    </style:style>
    <style:style style:name="P1" style:family="paragraph">
      <style:paragraph-properties fo:text-align="center"/>
    </style:style>
    <style:style style:name="P2" style:family="paragraph">
      <style:text-properties fo:color="#ff3300"/>
    </style:style>
    <style:style style:name="T1" style:family="text">
      <style:text-properties fo:color="#ff33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8.699cm" svg:height="17.599cm" svg:x="0cm" svg:y="0.6cm" svg:viewBox="0 0 28700 17600" svg:d="M23315 6154c-41 0-82 0-123 1 335-206 531-469 531-762 0-689-1090-1216-2516-1216-297 0-580 23-841 65 73-115 111-240 111-369 0-690-1089-1217-2515-1217-670 0-1265 116-1709 311-357-456-1253-767-2348-767-1007 0-1847 263-2253 661-343-83-734-129-1155-129-1426 0-2515 527-2515 1217 0 199 91 384 254 547-135-10-274-15-417-15-1425 0-2515 527-2515 1216 0 227 118 436 326 614-80-4-162-5-245-5-1425 0-2515 526-2515 1216 0 573 752 1033 1823 1173-573 219-930 561-930 956 0 595 810 1068 1947 1187-551 220-893 556-893 942 0 689 1090 1216 2516 1216 210 0 412-11 605-33-129 148-200 314-200 489 0 690 1090 1217 2516 1217 700 0 1320-127 1768-339 343 472 1253 795 2370 795 1216 0 2187-383 2446-924 420 152 946 240 1530 240 1425 0 2515-527 2515-1217 0-191-84-370-236-529 273 48 571 73 885 73 1426 0 2515-527 2515-1216 0-428-418-793-1076-1008 1191-101 2050-585 2050-1197 0-339-263-639-701-856 902-182 1510-606 1510-1121 0-690-1090-1216-2515-1216zM19333 10946c-9-5-19-10-29-15 17-1 34-2 51-3-8 6-15 12-22 18zM25556 5384c1782 0 3144 717 3144 1656 0 701-760 1279-1887 1527 547 295 876 703 876 1165 0 834-1074 1493-2563 1630 823 293 1346 790 1346 1372 0 939-1362 1657-3144 1657-393 0-765-35-1107-100 190 216 295 460 295 721 0 939-1362 1656-3144 1656-729 0-1388-120-1911-326-325 736-1539 1258-3059 1258-1395 0-2534-440-2961-1082-561 288-1336 461-2211 461-1782 0-3145-718-3145-1657 0-239 89-464 250-666-241 30-494 45-757 45-1782 0-3144-717-3144-1656 0-526 427-982 1116-1282-1421-162-2434-807-2434-1617 0-538 446-1003 1163-1302-1340-190-2279-817-2279-1597 0-939 1362-1656 3144-1656 104 0 206 2 306 7-261-243-407-527-407-836 0-939 1362-1656 3144-1656 178 0 352 7 521 21-205-222-318-475-318-746 0-939 1362-1656 3144-1656 526 0 1015 62 1444 174 507-541 1557-899 2816-899 1368 0 2489 423 2935 1045 554-266 1299-424 2136-424 1782 0 3144 718 3144 1657 0 176-48 345-139 503 327-58 680-89 1052-89 1782 0 3144 717 3144 1656 0 398-245 757-663 1038 50-2 101-2 153-2z">
          <text:p/>
        </draw:path>
        <dr3d:scene draw:style-name="gr2" svg:width="10.172cm" svg:height="6.665cm" svg:x="14.328cm" svg:y="3.6cm" dr3d:transform="matrix (0.936731381624801 0.262638293819307 -0.231420494552607 -0.232305609094632 0.960963143340522 0.150279543266125 0.261855728718051 -0.0870112852495969 0.961176681769147 -18.6273712801716cm 4.20671112330256cm 4.67008685339146cm)" dr3d:vrp="(0 0 26197)" dr3d:vpn="(0 0 24700)" dr3d:projection="perspective" dr3d:distance="1.49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dr3d:transform="matrix (0.968481828469354 0.112089378790834 0.222438573738758 -0.145645803517633 0.979286864184102 0.140657518654933 -0.202064959461892 -0.1686214956604 0.964746880460851 -0.643734829897948cm -2.01054380766335cm -2.54654458294959cm)" svg:viewBox="13099.6387105689 -10300 8643.91821146758 2446.33725618605" svg:d="M20687.2734501741-10195.5503855045l-8.85753147911601 177.922996776853-12.0286947739878-28.5175741110215-14.284942566308-27.7746807012063-16.3897744072565-26.8804277104537-18.3431902968332-25.8348151387563-20.1451902350454-24.6378429861215-21.7957742218859-23.2895112525493-23.2949422573511-21.7898199380343-24.6426943414481-20.1387690425836-25.8390304741843-18.33635856619-26.883950655545-16.3825885088572-27.7774548855305-14.2774588705852-28.5195431641478-12.0209696513721-29.1102154914042-9.61312085122154-29.5494718672853-7.05391247013176-29.8373122917947-4.34334450810093-29.9737367649395-1.48141696513267h-3800l-37.451171875 2.30615234375-37.158203125 6.72119140625-36.572265625 10.84033203125-35.693359375 14.66357421875-34.521484375 18.19091796875-33.056640625 21.42236328125-31.298828125 24.35791015625-29.248046875 26.99755859375-26.904296875 29.34130859375-24.267578125 31.38916015625-21.337890625 33.14111328125-18.115234375 34.59716796875-14.599609375 35.75732421875-10.791015625 36.62158203125-6.689453125 37.18994140625-2.294921875 37.46240234375v300h-2200v5.14093175699418l-743.126703310494-404.937571028679-57.2345861205595 1598.97598548308 800.361289431054-364.516783164994v65.3374369535941h2200v400l2.294921875 37.451171875 6.689453125 37.158203125 10.791015625 36.572265625 14.599609375 35.693359375 18.115234375 34.521484375 21.337890625 33.056640625 24.267578125 31.298828125 26.904296875 29.248046875 29.248046875 26.904296875 31.298828125 24.267578125 33.056640625 21.337890625 34.521484375 18.115234375 35.693359375 14.599609375 36.572265625 10.791015625 37.158203125 6.689453125 37.451171875 2.294921875h3800l19.0696928681646-0.599885557196103 19.0368134365635-1.77396478377887 18.9649914880574-2.90950617865565 18.8542270226499-4.00650974182281 18.7045200403518-5.06497547328127 18.5158705411486-6.08490337303101 36.3100225171002-15.0754391184737 35.0881143175211-18.6926967369673 33.5546659827487-22.0016517017912 31.7096775127902-25.0023040129436 29.5531489076457-27.6946536704272-8.63519480881223 173.4568758529 56.0301778913017 0.78687068151703 57.1283837666015-1.16093419973913 56.3285061345087-5.20570808386401 55.429185754685-7.25295571286188 55.5783498762903-10.2492450955469 54.7784722442011-14.2940189796755 54.8779149919355-16.2915452347988 53.0295528584175-19.3872773652329 53.1787169800227-22.3835667479179 51.2806334726338-24.480535750783 49.4322713391157-27.5762678812134 48.5826723331556-30.6222786377693 47.6833519533247-32.6695262667672 45.8349898198067-35.7652583971976 43.9369063124177-37.8622274000591 41.0400596774634-40.008917776795 40.1407392976398-42.0561654057892 38.2426557902472-44.1531344086507 35.2960877814257-45.3010616578249 33.447725647904-48.3967937882517 31.4999207666478-49.4949996635514 28.6030741316936-51.6416900402874 26.6552692504301-52.7398959155835 23.7087012416123-53.8878231647577 20.7621332327908-55.0357504139247 17.8155652239657-56.1836776630953 15.8677603427095-57.2818835383987 12.921192333888-58.4298107875657 9.87518157732484-57.5802117816056 7.97709806993953-59.6771807844707 3.93232418581465-58.8773031523851 1.934797930684-58.9767459001196-2.01053320569554-60.174394523161-4.10750220856062-58.2763110157684-7.05407021738938-59.4242382649391-10.1000809739417-58.574639258979-12.1473286029432-57.6753188791554-15.1933393594991-56.825719873199-18.2393501160586-55.9761208672353-21.2853608726182-55.1265218612862-23.3326085016161-54.2272014814553-26.4283406320428-52.3788393479335-28.475588261037-51.4795189681099-30.622278637773-48.582672333152-33.6682893943289-47.7330733271992-35.7652583971976-45.8349898198067-36.8634642724974-43.8871849385469-39.9591964029241-42.0388228050288-42.0561654057892-40.1407392976362-44.2028557825215-37.2438926626855-45.3010616578213-35.2960877814257-46.4489889069955-32.3495197726043-48.5956792837242-29.45267313765-50.6926482865893-27.554589630261-50.8418124081982-24.5583002475651-52.9885027849305-21.6614536126181-53.0879455326685-19.6639273574874-54.2855941557064-15.7185962211042-54.434758277308-12.7223068384119-55.5329641526114-10.7745019571521-56.7306127756492-6.82917082077256zM20713.918296109-9604.49450643293l27.7664820763021 5.38725097857605 27.7167607024385 6.38601410614501 27.6173179547004 8.38354036126475 26.5688334532679 9.33258211496286 25.5203489518353 10.2816238686573 26.4196693316626 12.3288714976516 24.3227003287975 14.2269550050441 24.2729789549267 15.2257181326058 24.2232575810631 16.2244812601712 22.1760099520616 17.1238016399984 22.0765672043271 19.1213278951218 21.0778040767618 19.0716065212546 19.9795982014657 21.019411402518 18.9311137000295 21.9684531562052 17.882629198597 22.9174949099033 15.8353815696028 23.8168152897342 15.7856601957319 24.8155784172923 14.737175694303 25.7646201709867 12.6899280653051 26.663940550814 11.6911649377398 26.6142191769468 10.6426804363109 27.5632609306413 8.64515418118026 27.4638181829032 7.54694830588414 29.411623064163 6.59790655218239 28.3631385627305 5.54942205075713 29.3121803164249 3.55189579562648 29.2127375686869 1.50464816662861 30.1120579485141 0.555606412937777 29.0635734470816-0.492878088498401 30.0126152007761-2.49040434362178 29.913172453038-3.43944609731625 28.8646879516091-4.48793059874879 29.8137297052999-6.43573548000859 28.7155238300038-8.43326173513924 28.6160810822621-9.38230348883371 27.5675965808296-10.4307879902626 28.5166383345277-11.3301083700862 26.4693907055298-13.3276346252169 26.3699479577954-14.2766763789114 25.3214634563592-15.2754395064767 25.271742082492-17.2232443877365 24.1735362071886-18.1722861414273 23.1250517057633-18.1225647675601 22.1262885781944-20.0703696488163 21.028082702891-21.0194114025144 19.9795982014657-21.9684531562089 18.9311137000295-22.8677735360361 16.8838660710317-23.8665366636014 16.8341446971681-23.7670939158561 14.8366184420374-25.7148987971232 13.7384125667377-25.6651774232523 12.7396494391724-25.6154560493815 11.7408863116107-27.5135395567704 9.64391730874922-26.4153336814707 7.69611242748579-27.3643754351688 6.64762792605688-28.3134171888596 5.59914342462434-11.3214016865131 1.4452183892754v-1161.36998813216z"/>
        </dr3d:scene>
        <draw:g>
          <dr3d:scene draw:style-name="gr4" svg:width="3.531cm" svg:height="3.041cm" svg:x="7.7cm" svg:y="8.4cm" dr3d:transform="matrix (1 0 0 0 0.939692620785931 0.342020143325607 0 -0.342020143325607 0.939692620785931 -9.34926738417979cm 11.4468871391605cm 3.86303552850255cm)" dr3d:vrp="(0 0 8244.28571428571)" dr3d:vpn="(0 0 7674.28571428571)" dr3d:projection="perspective" dr3d:distance="0.5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8399.35779149601 -12900.0293640207 1899.81918536761 1644.47604650368" svg:d="M10043.446682483-11301.7378576622l32.0233012102435-35.7702135805484 29.1479304841523-37.0863606800522 27.6859374683991-38.4511230849766 26.2239444526422-39.8158854898975 24.0309549290178-41.8630290972797 21.2041995083382-41.7657984864472 20.4245876950445-43.8615573992465 17.5978322743722-43.7643267884141 14.722461548281-45.0804738879178 13.2604685325241-46.4452362928423 10.4337131118518-46.3480056820099 8.28933889363543-46.9817715790541 5.46258347295952-46.8845409682217 3.31820925474676-47.5183068652696 1.90483154440881-47.4696915598506-1.65292038414191-48.0548421514814-3.74867929693937-47.2752303381876-5.16205700728096-47.2266150327705-8.67119363041638-46.3983879140615-10.8155678486291-47.0321538111093-13.5937079638898-45.5215454899371-15.0070856742277-45.4729301845218-17.7852257894847-43.9623218633533-19.1986034998263-43.9137065579362-21.2457471072048-41.7207170343063-24.7548837303402-40.8924899155954-25.437264932807-40.1614934077224-28.2154050480603-38.6508850865503-29.5801674529866-37.188892070797-32.3583075682436-35.6782837496266-32.9920734652878-33.5339095314139-35.7702135805484-32.0233012102435-35.7215982751331-30.6099234999056-38.4997383903901-29.099315178737-39.8158854898975-26.2239444526458-40.4496513869417-24.0795702344294-41.8144137918644-22.6175772186762-43.8615573992429-20.4245876950463-43.0819455859564-18.328828782247-45.129089193335-16.1358392586171-45.7628550903792-13.9914650404044-46.3480056820117-10.4337131118518-46.2993903765928-9.02033540151206-47.6641527815154-7.55834238575881-46.8359256628064-4.04920576262339-47.4696915598506-1.90483154440881-48.1034574568985 0.239542673805772-48.0062268460606 3.06629809447986-47.2266150327741 5.16205700727915-46.4470032194804 7.25781592007843-47.0321538111057 10.8155678486291-45.5701607953524 12.1803302535518-45.5215454899408 13.5937079638898-44.6933183712281 17.1028445870252-43.913706557938 19.1986034998245-41.7207170343063 21.2457471072066-42.3544829313469 23.3901213254212-40.1614934077224 25.4372649328034-38.6995003919656 26.802027337726-37.9198885786755 28.8977862505235-36.4092802575033 31.6759263657823-33.5339095314121 32.9920734652896-33.4852942260004 34.4054511756258-30.6099234999019 35.7215982751295-29.8303116866155 37.8173571879306-26.9549409605206 39.1335042874361-25.4929479447674 40.4982666923588-22.6175772186798 41.8144137918644-21.8865807107977 42.4967949943239-18.3288287822506 43.0819455859546-16.1358392586153 45.1290891933331-14.722461548281 45.0804738879233-11.8470908221861 46.3966209874234-10.4337131118518 46.3480056820081-7.55834238576063 47.6641527815191-5.46258347295952 46.8845409682199-1.90483154440881 47.4696915598524-0.491453834070853 47.4210762544353 1.65292038414191 48.0548421514795 5.16205700728096 47.2266150327723 6.57543471761528 47.1779997273552 8.67119363041638 46.3983879140633 11.4979490510887 46.3011573032309 13.5937079638898 45.5215454899371 16.4204633845657 45.4243148791065 17.7852257894847 43.9623218633533 20.5633659047489 42.4517135421811 23.3901213254176 42.3544829313505 24.0238872224691 40.2101087131377 26.8506426431413 40.1128781023035 28.8977862505199 37.9198885786736 30.2625486554462 36.4578955629204 31.6273110603688 34.9959025471671 34.4054511756258 33.4852942259968 648.262142337797-694.446682482974z"/>
            <dr3d:extrude draw:style-name="gr6" draw:layer="layout" svg:viewBox="8399.35779149601 -12900.0293640207 1899.81918536761 1644.47604650368" svg:d="M10043.446682483-11301.7378576622l32.0233012102453-35.7702135805484 29.1479304841523-37.0863606800522 27.6859374683972-38.4511230849766 26.223944452644-39.8158854898975 24.0309549290159-41.8630290972797 21.2041995083382-41.7657984864472 20.4245876950445-43.8615573992465 17.597832274374-43.7643267884141 14.7224615482792-45.0804738879178 13.2604685325241-46.4452362928423 10.4337131118518-46.3480056820099 8.28933889363725-46.9817715790541 5.46258347295952-46.8845409682217 3.31820925474676-47.5183068652696 1.90483154440699-47.4696915598506-1.65292038414191-48.0548421514814-3.74867929693937-47.2752303381876-5.16205700728096-47.2266150327705-8.67119363041638-46.3983879140615-10.8155678486273-47.0321538111093-13.5937079638916-45.5215454899371-15.0070856742277-45.4729301845218-17.7852257894829-43.9623218633533-19.1986034998281-43.9137065579362-21.2457471072048-41.7207170343045-24.7548837303384-40.8924899155973-25.4372649328088-40.1614934077224-28.2154050480585-38.6508850865503-29.5801674529885-37.188892070797-32.3583075682436-35.6782837496266-32.9920734652878-33.5339095314139-35.7702135805484-32.0233012102435-35.7215982751331-30.6099234999056-38.4997383903883-29.099315178737-39.8158854898975-26.2239444526458-40.4496513869417-24.0795702344294-41.8144137918644-22.6175772186762-43.8615573992447-20.4245876950445-43.0819455859546-18.3288287822488-45.129089193335-16.1358392586171-45.7628550903792-13.9914650404025-46.3480056820135-10.4337131118536-46.299390376591-9.02033540151206-47.6641527815154-7.55834238575881-46.8359256628082-4.04920576262339-47.4696915598488-1.90483154440881-48.1034574568985 0.239542673805772-48.0062268460624 3.06629809447986-47.2266150327741 5.16205700727915-46.4470032194786 7.25781592007843-47.0321538111057 10.8155678486291-45.5701607953542 12.1803302535518-45.5215454899408 13.5937079638898-44.6933183712281 17.1028445870252-43.913706557938 19.1986034998245-41.7207170343045 21.2457471072066-42.3544829313469 23.3901213254212-40.1614934077243 25.4372649328034-38.6995003919656 26.802027337726-37.9198885786755 28.8977862505235-36.4092802575014 31.6759263657823-33.5339095314139 32.9920734652896-33.4852942260004 34.4054511756258-30.6099234999001 35.7215982751295-29.8303116866173 37.8173571879306-26.9549409605188 39.1335042874361-25.4929479447674 40.4982666923588-22.6175772186816 41.8144137918644-21.8865807107977 42.4967949943239-18.3288287822488 43.0819455859546-16.1358392586153 45.1290891933331-14.7224615482828 45.0804738879233-11.8470908221861 46.3966209874252-10.43371311185 46.3480056820063-7.55834238576063 47.6641527815191-5.46258347295952 46.8845409682199-1.90483154441063 47.4696915598524-0.491453834070853 47.4210762544353 1.65292038414373 48.0548421514795 5.16205700727915 47.2266150327723 6.57543471761528 47.1779997273552 8.67119363041638 46.3983879140633 11.4979490510887 46.3011573032309 13.5937079638898 45.5215454899371 16.4204633845657 45.4243148791065 17.7852257894847 43.9623218633533 20.5633659047508 42.4517135421811 23.3901213254176 42.3544829313505 24.0238872224672 40.2101087131377 26.8506426431431 40.1128781023035 28.897786250518 37.9198885786736 30.262548655448 36.4578955629204 31.6273110603688 34.9959025471671 34.405451175624 33.4852942259968 648.262142337797-694.446682482974z"/>
          </dr3d:scene>
          <draw:rect draw:style-name="gr7" draw:text-style-name="P1" draw:layer="layout" svg:width="0.2cm" svg:height="4.1cm" svg:x="9.356cm" svg:y="11.3cm">
            <text:p/>
          </draw:rect>
          <dr3d:scene draw:style-name="gr8" svg:width="1.576cm" svg:height="3.487cm" svg:x="7.98cm" svg:y="11.6cm" dr3d:transform="matrix (1 0 0 0 0.939692620785931 0.342020143325607 0 -0.342020143325607 0.939692620785931 -9.0880569619368cm 12.2720925851754cm 4.12720370374209cm)" dr3d:vrp="(0 0 5143.71428571429)" dr3d:vpn="(0 0 4505.71428571429)" dr3d:projection="perspective" dr3d:distance="0.63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8300.31089396196 -14687.0400203454 1575.49213594969 3486.91674833298" svg:d="M9875.80302991165-14687.0400203454l-37.4103180112797 2.91756950640411-38.0873798707071 6.00989739644501-38.8536280663393 9.10552457813174-39.7090625981691 12.2044510514679-40.6536834662056 15.3066768164517-41.6874906704434 18.4122018730795-42.810484210886 21.5210262213586-44.0226640875262 24.6331498612817-71.6487408264366 45.007588348406-70.0315582197873 50.5541745496685-68.8125963972561 56.4496287824113-67.9918553588395 62.6939510466345-67.5693351045338 69.2871413423363-67.5450356343463 76.2291996695149-67.9189569482714 83.5201260281756-68.691099046313 91.1599204183149-67.0646657198267 96.1449073828007-63.4109465212932 97.6788874372087-60.0672984169069 99.821780344073-57.0337214066694 102.57358610339-54.310215490581 105.934304715169-51.8967806686414 109.903936179397-97.7935412480583 234.152418161309-84.8744308409441 239.735150358789-35.3487562712944 116.433362537384-30.8615926251841 115.023209581732-26.5532858190782 114.272548230341-22.4238358529801 114.181378483219-18.4732427268846 114.749700340362-14.7015064407951 115.977513801765-10.3712173405202 113.948005430168-5.76093726688305 107.624416275197-1.10227277580998 101.859524346577 3.60477613269904 96.6533296443031 8.36020945864584 92.0058321683791 13.1640272020231 87.9170319187961 18.0162293628418 84.386928895563 22.916815941091 81.4155230986762 15.9802586227361 48.1160419603148 17.2000737289109 44.9189468801742 18.4795708993988 41.7950941566323 19.8187501341999 38.7444837896965 21.2176114333179 35.7671157793629 22.676154796749 32.8629901256318 24.1943802244932 30.0321068285066 25.7722877165543 27.2744658879801z"/>
          </dr3d:scene>
          <dr3d:scene draw:style-name="gr10" svg:width="1.619cm" svg:height="3.465cm" svg:x="9.356cm" svg:y="11.6cm" dr3d:transform="matrix (1 0 0 0 0.939692620785931 0.342020143325607 0 -0.342020143325607 0.939692620785931 -10.8905496379227cm 12.4495996397632cm 4.1918109879843cm)" dr3d:vrp="(0 0 5266.57142857143)" dr3d:vpn="(0 0 4628.57142857143)" dr3d:projection="perspective" dr3d:distance="0.63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0080.9999540235 -14865.045878743 1619.09936779857 3465.13034122827" svg:d="M11480.3000355997-11399.9155375148l25.3366001563209-27.678525937059 23.7194833207559-30.3998928144119 22.1652658241819-33.1845744692255 20.6739476666007-36.0325709015015 19.2455288480087-38.9438821112399 17.8800093684113-41.9185080984389 16.577389227803-44.9564488631004 15.3376684261857-48.0577044052261 21.6055401179456-81.8072472777621 16.6364401421833-84.7547790421631 11.7200094216132-88.229107395242 6.85624795624426-92.2302323370022 2.04515574607103-96.7581538674422-2.71326720890465-101.812871986567-7.41902090868462-107.39438669437-12.0721053532652-113.502697990854-16.6644518932608-116.033653078997-20.3811083527926-114.659162791329-24.2870730266914-113.941240356435-28.3823459149462-113.8798857743-32.6669270175698-114.475099044936-37.1408163345623-115.726880168339-88.460533477537-237.835375117946-101.710600836224-233.091323316976-53.6883669860799-109.196253287637-56.0033482129311-105.101863117581-58.6380320759381-101.611384505413-61.592418575101-98.7248174511296-64.8665077104197-96.442161954732-68.4602994818961-94.7634180162204-70.2377282580274-90.3237046394206-69.287305322312-82.555876216913-68.7537576813975-75.1631459564524-68.6370853352728-68.145513858035-68.9372882839434-61.5029799216627-69.6543665274057-55.2355441473355-70.7883200656615-49.3432065350517-72.3391488987145-43.8259670848111-44.5319272507586-24.2369473100407-43.2397578734963-21.0684044043501-42.041204007237-17.9126101339098-40.9362656519879-14.7695644987216-39.9249428077419-11.6392674987819-39.0072354745007-8.52171913409256-38.183143652268-5.41691940465171-37.4526673410364-2.32486831046117z"/>
          </dr3d:scene>
          <draw:line draw:style-name="gr12" draw:text-style-name="P1" draw:layer="layout" svg:x1="8.856cm" svg:y1="8.3cm" svg:x2="9.456cm" svg:y2="9.6cm">
            <text:p/>
          </draw:line>
          <draw:line draw:style-name="gr12" draw:text-style-name="P1" draw:layer="layout" svg:x1="9.356cm" svg:y1="8.3cm" svg:x2="9.456cm" svg:y2="9.6cm">
            <text:p/>
          </draw:line>
          <draw:line draw:style-name="gr12" draw:text-style-name="P1" draw:layer="layout" svg:x1="10.056cm" svg:y1="8.7cm" svg:x2="9.556cm" svg:y2="9.6cm">
            <text:p/>
          </draw:line>
          <draw:custom-shape draw:style-name="gr13" draw:text-style-name="P1" draw:layer="layout" svg:width="0.2cm" svg:height="0.2cm" svg:x="8.656cm" svg:y="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2cm" svg:height="0.2cm" svg:x="9.156cm" svg:y="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2cm" svg:height="0.2cm" svg:x="9.856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4" draw:text-style-name="P1" draw:layer="layout" svg:x1="14cm" svg:y1="7.5cm" svg:x2="11.9cm" svg:y2="7.5cm">
          <text:p/>
        </draw:line>
        <draw:line draw:style-name="gr14" draw:text-style-name="P1" draw:layer="layout" svg:x1="14.4cm" svg:y1="8.3cm" svg:x2="12cm" svg:y2="8.9cm">
          <text:p/>
        </draw:line>
        <draw:line draw:style-name="gr14" draw:text-style-name="P1" draw:layer="layout" svg:x1="14.8cm" svg:y1="9.1cm" svg:x2="13.5cm" svg:y2="10.5cm">
          <text:p/>
        </draw:line>
        <draw:frame draw:style-name="gr15" draw:layer="layout" svg:width="5.5cm" svg:height="4.9cm" svg:x="13.3cm" svg:y="7cm">
          <draw:text-box>
            <text:p/>
          </draw:text-box>
        </draw:frame>
        <draw:frame draw:style-name="gr16" draw:text-style-name="P2" draw:layer="layout" svg:width="6cm" svg:height="1.9cm" svg:x="14.3cm" svg:y="11.4cm">
          <draw:text-box>
            <text:p text:style-name="P2"><text:span text:style-name="T1">請幫我澆水，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ky" xlink:href="Pictures/100000000000005E0000005E7153379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29:47.69</meta:creation-date>
    <dc:date>2017-05-26T13:45:06.08</dc:date>
    <meta:editing-duration>PT2M31S</meta:editing-duration>
    <meta:editing-cycles>1</meta:editing-cycles>
    <meta:generator>OpenOffice/4.1.2$Win32 OpenOffice.org_project/412m3$Build-9782</meta:generator>
    <meta:document-statistic meta:object-count="23"/>
  </office:meta>
</office:document-meta>
</file>