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D0E4C6B8.png"/>
  <manifest:file-entry manifest:media-type="image/png" manifest:full-path="Pictures/100000000000005E0000005E71533790.png"/>
  <manifest:file-entry manifest:media-type="image/png" manifest:full-path="Pictures/100000000000005E0000005ECD3186FD.png"/>
  <manifest:file-entry manifest:media-type="image/png" manifest:full-path="Pictures/100000000000005E0000005EAD372462.png"/>
  <manifest:file-entry manifest:media-type="image/png" manifest:full-path="Pictures/100000000000000800000008DD0ADA29.png"/>
  <manifest:file-entry manifest:media-type="image/png" manifest:full-path="Pictures/100000000000005E0000005EA38222D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Fiery" draw:textarea-horizontal-align="center" draw:textarea-vertical-align="middle"/>
    </style:style>
    <style:style style:name="gr2"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fill-color="#ff3333"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ff3333" draw:shadow="hidden" dr3d:depth="0.586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ff3333" draw:shadow="hidden" dr3d:depth="0.659cm" dr3d:close-front="false" dr3d:close-back="false" dr3d:texture-generation-mode-x="parallel" dr3d:texture-generation-mode-y="parallel"/>
    </style:style>
    <style:style style:name="gr5" style:family="graphic" style:parent-style-name="standard">
      <style:graphic-properties draw:fill-color="#579d1c" draw:textarea-horizontal-align="justify" draw:textarea-vertical-align="middle" draw:auto-grow-height="false" fo:min-height="0cm" fo:min-width="0cm"/>
    </style:style>
    <style:style style:name="gr6" style:family="graphic" style:parent-style-name="standard">
      <style:graphic-properties draw:fill-color="#579d1c" draw:textarea-horizontal-align="justify" draw:textarea-vertical-align="middle" draw:auto-grow-height="false" fo:min-height="0cm" fo:min-width="0cm" draw:shadow="hidden"/>
    </style:style>
    <style:style style:name="gr7" style:family="graphic" style:parent-style-name="standard">
      <style:graphic-properties svg:stroke-color="#99ff66" draw:fill-color="#000080" draw:textarea-horizontal-align="justify" draw:textarea-vertical-align="middle" draw:auto-grow-height="false" fo:min-height="0cm" fo:min-width="0cm" draw:shadow="hidden"/>
    </style:style>
    <style:style style:name="gr8" style:family="graphic" style:parent-style-name="objectwithoutfill">
      <style:graphic-properties svg:stroke-color="#66ccff" draw:fill="none" draw:textarea-vertical-align="middle"/>
    </style:style>
    <style:style style:name="gr9" style:family="graphic" style:parent-style-name="standard">
      <style:graphic-properties draw:stroke="none" svg:stroke-color="#000000" draw:fill="none" draw:fill-color="#ffffff" fo:min-height="0.85cm" text:animation="slide" text:animation-repeat="1"/>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8.799cm" svg:height="19.299cm" svg:x="1cm" svg:y="1cm" svg:viewBox="0 0 28800 19300" svg:d="M3283 15433c309 98 613 143 970 143 126 0 244-6 359-17-29 73-43 148-43 229 0 196 82 362 260 531 179 170 401 291 711 389 309 98 613 142 970 142 337 0 626-39 917-126 7 7 14 13 21 20 178 169 401 291 710 389s613 142 970 142c123 0 240-5 352-16 135 84 293 153 484 214 309 97 613 142 970 142s661-45 971-142c277-88 485-195 654-339 169 144 377 251 655 339 309 97 613 142 970 142s661-45 971-142c309-98 531-220 710-389 58-55 106-111 145-166 42 85 107 168 194 251 179 169 401 291 711 389 309 97 613 142 970 142 358 0 661-45 971-142 309-98 532-220 710-389 64-60 115-120 154-180 168-23 328-60 490-111 310-98 532-220 711-389 159-151 241-300 257-469 214 44 434 65 680 65 357 0 661-44 970-142 310-98 532-219 711-389 116-110 192-220 230-337 205-21 398-62 594-124 309-97 532-219 710-388 179-170 260-336 260-531 0-196-81-362-260-532-116-110-250-199-415-276 357 0 660-44 969-142s532-219 710-389c179-169 260-335 260-531 0-195-81-362-260-531-177-168-397-289-703-386 183-23 358-62 534-117 310-98 532-220 711-389 179-170 260-336 260-531 0-196-81-362-260-531-131-124-285-223-480-305 73-112 108-226 108-354 0-195-81-362-260-531-23-22-47-43-72-64 25-20 49-41 72-63 179-170 260-336 260-532 0-195-81-361-260-531-5-4-10-9-15-14 276-94 481-210 647-368 179-169 260-336 260-531 0-96-20-186-61-272 58-40 112-84 162-132 179-169 260-335 260-531 0-195-81-362-260-531s-401-291-710-389c-216-68-428-110-657-129 1-18 2-37 2-55 0-63-8-123-26-181 199-83 356-182 488-308 179-169 260-336 260-531 0-196-81-362-260-531-178-170-401-291-710-389-310-98-613-142-971-142-357 0-661 44-970 142-175 55-323 118-450 193-18-20-38-39-59-59-178-170-401-291-710-389s-613-142-970-142c-358 0-662 44-971 142-134 42-251 89-356 142-39-60-90-119-152-178-179-169-401-291-711-389-309-98-613-142-970-142-358 0-661 44-971 142-309 98-531 220-710 389-82 78-144 155-186 234-20-21-41-43-63-64-179-169-401-291-711-389-309-98-613-142-970-142-358 0-661 44-971 142-254 80-449 177-610 302-6-185-88-345-259-508-179-169-401-291-711-389-309-97-613-142-970-142s-661 45-971 142c-309 98-531 220-710 389-30 28-57 56-81 84-100-49-211-93-337-133-310-98-613-142-971-142-357 0-661 44-970 142-310 98-532 220-711 389-178 169-260 336-260 531 0 196 82 362 260 531 45 42 92 82 143 118-250 91-439 202-594 350-179 169-260 335-260 531 0 138 41 262 128 383-27-1-55-1-83-1-357 0-661 45-970 142-310 98-532 220-711 389-178 169-260 336-260 531 0 196 82 362 260 531 107 101 229 186 376 258-108 61-201 130-285 210-179 169-260 335-260 531 0 195 81 361 260 531 46 44 96 85 149 123-213 21-412 62-613 125-309 98-531 220-710 389s-260 336-260 531c0 170 61 318 195 465-73 17-145 37-218 60-309 98-531 219-710 389-179 169-260 335-260 531 0 195 81 361 260 531 14 13 28 26 43 39-82 52-156 109-224 173-178 170-260 336-260 531 0 196 82 362 260 531 45 43 92 82 143 119-86 53-163 112-233 179-179 169-260 335-260 531 0 195 81 362 260 531s401 291 710 389c48 15 96 29 143 41-14 12-27 25-40 37-179 170-260 336-260 531 0 196 81 362 260 532 178 169 401 291 710 388zM6152 14743c7-18 13-37 19-55 20 16 41 32 62 48-27 2-54 4-81 7zM21691 13606c30-8 60-17 91-26-22 18-43 37-63 56-9-10-18-20-28-30zM18459 5377c212-6 405-30 595-72 36 26 75 51 115 75-36-1-73-1-110-1-212 0-405 15-591 49-2-18-5-34-9-51zM9854 3196c15-15 29-31 43-47 24 12 48 23 74 35-40 3-79 7-117 12zM17104 8318c15-22 28-45 39-68 40 15 82 29 126 43-56 7-111 16-165 25zM13932 5888c-16-12-32-24-49-35 57-9 114-19 170-31-43 21-83 43-121 66zM8932 5047c21-9 41-19 61-29 30 15 61 29 93 43-50-6-102-10-154-14zM13804 7249c5 4 11 8 16 11-22 14-44 28-65 43-9-4-18-8-27-11 26-14 52-28 76-43zM7800 7049c38 11 76 20 113 29-35 1-71 2-105 3-3-11-5-21-8-32zM1975 16633c-343-116-589-259-787-458s-288-395-288-625 90-426 288-625c15-15 30-29 45-44-53-14-105-31-158-48-343-116-589-259-787-458s-288-395-288-625 90-426 288-625c78-78 163-148 258-211-56-43-108-89-158-139-198-199-288-395-288-625s90-426 288-625c75-75 157-143 248-204-16-15-32-30-48-46-198-199-288-395-288-625s90-426 288-625 444-342 787-458c80-26 160-50 241-70-148-173-216-347-216-547 0-230 90-426 288-625s444-342 787-458c223-74 443-123 678-147-59-45-113-93-165-145-198-199-288-395-288-625s90-426 288-625c93-94 197-175 317-247-163-85-299-184-417-303-198-199-288-395-288-625s90-426 288-625 444-342 787-458c343-115 679-167 1075-167 31 0 62 0 92 1-97-142-142-288-142-451 0-230 90-426 288-625 172-173 381-304 658-411-56-43-109-89-158-139-198-199-288-395-288-625s90-426 288-625 444-342 787-458c343-115 679-167 1075-167s732 52 1075 167c139 47 263 99 374 157 27-33 56-66 89-99 198-199 444-342 787-458 343-115 679-167 1075-167s732 52 1075 167c343 116 589 259 787 458 190 191 281 379 288 598 177-148 394-261 675-356 343-115 679-167 1075-167s732 52 1075 167c343 116 589 259 787 458 25 25 48 50 70 76 47-94 115-185 206-276 198-199 444-342 787-458 343-115 679-167 1075-167s732 52 1075 167c343 116 589 259 787 458 69 70 125 139 169 210 116-63 246-118 394-168 343-115 679-167 1075-167s732 52 1075 167c343 116 589 259 787 458 23 23 45 47 65 70 141-88 304-162 498-228 343-115 679-167 1075-167s732 52 1075 167c343 116 589 259 787 458s288 395 288 625-90 426-288 625c-147 148-321 265-541 363 20 68 29 138 29 212 0 22-1 44-2 65 254 23 489 73 727 152 343 116 589 259 787 458s288 395 288 625-90 426-288 625c-56 56-115 108-180 156 46 101 68 206 68 319 0 230-90 426-288 625-184 185-410 322-717 433 6 6 11 11 17 17 198 199 288 395 288 625s-90 426-288 625c-26 26-52 51-80 75 28 24 54 49 80 75 198 199 288 395 288 625 0 150-38 285-120 416 216 97 387 213 532 359 198 199 288 395 288 625s-90 426-288 625-444 342-787 458c-195 65-389 110-592 137 339 115 583 257 779 455 198 199 288 395 288 625s-90 426-288 625-444 342-787 458c-342 114-678 167-1073 167 182 90 331 196 460 325 198 199 288 395 288 625s-90 426-288 625-444 342-787 458c-216 72-430 120-658 145-42 138-126 267-255 397-198 199-444 342-787 458-343 115-679 167-1075 167-272 0-516-25-753-78-17 200-108 375-285 553-198 199-444 342-787 458-179 60-357 103-543 130-44 71-100 142-170 212-198 199-444 342-787 458-343 115-679 167-1075 167s-732-52-1075-167c-343-116-589-259-787-458-97-98-169-195-216-296-42 66-95 131-160 196-198 199-444 342-787 458-343 115-679 167-1075 167s-732-52-1075-167c-308-104-538-230-725-399-187 169-417 295-725 399-343 115-679 167-1075 167s-732-52-1075-167c-211-71-386-153-535-252-125 13-254 19-390 19-396 0-732-52-1075-167-343-116-589-259-787-458-8-8-15-15-22-23-323 101-643 148-1016 148-396 0-732-52-1075-167-343-116-589-259-787-458s-288-395-288-625c0-95 15-184 47-270-127 14-258 20-397 20-396 0-732-52-1075-167z">
          <text:p/>
        </draw:path>
        <dr3d:scene draw:style-name="gr2" svg:width="3.108cm" svg:height="3.108cm" svg:x="8.399cm" svg:y="11.2cm" dr3d:transform="matrix (1 0 0 0 0.939692620785931 0.342020143325607 0 -0.342020143325607 0.939692620785931 -16.398752434518cm 9.9242935598505cm 3.2615008758738cm)" dr3d:vrp="(0 0 9539)" dr3d:vpn="(0 0 8880)" dr3d:projection="perspective" dr3d:distance="0.65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15299.1949711477 -11399.2272189908 2199.11492674062 1915.88559452594" svg:d="M17214.6583755352-9560.961102367l36.1604372675283-41.4538632291515 33.1944068110351-44.1376410387275 32.4528991969128-44.8085854911187 28.8159242880283-46.7508556865723 27.3329090597799-48.0927445913585 24.4374417650215-49.3640703344172 21.5419744702558-50.6353960774759 19.3880147896198-51.2357773681397 17.163491947249-53.2486107253208 14.338587814218-53.1074844018622 10.7721760670574-53.6373025307967 9.28916083881632-54.9791914355847 5.79331225338683-54.0965574980019 2.89784495862841-55.3678832410624 0.0729408255938324-55.226756917602-1.3395112409271-55.1561937558727-5.57686744047533-54.9445042706848-7.66026395938025-54.1324334948349-10.4851680924148-53.9913071713745-13.310072225453-53.8501808479159-15.393468744358-53.0381100720642-18.8893173297874-52.1554761344833-21.6436583010873-50.6018977445074-23.7270548200031-49.7898269686575-25.8104513389117-48.977756192804-27.8232846960891-46.753233350435-31.3191332815186-45.8705994128541-32.6610221863048-44.3875841846075-36.0863076100031-42.092498180511-36.7572520623944-41.3509905663868-39.441029871974-38.3849601098955-41.4538632291515-36.1604372675283-42.7957521339376-34.6774220392799-44.8085854911224-32.4528991969128-46.0799112341774-29.5574319021507-47.4218001389636-28.0744166739059-48.6931258820223-25.1789493791421-50.705959239207-22.9544265367749-50.5648329157448-20.1295224037385-52.5776662729259-17.904999561375-53.1074844018658-14.3385878142162-54.4493733066483-12.8555725859678-53.5667393690674-9.35972400054561-54.1671206597312-7.20576431990412-55.4384464027899-4.31029702514206-55.2973200793313-1.4853928921093-55.1561937558763 1.33951124092346-55.0150674324104 4.16441537395622-54.8739411089591 6.9893195069908-54.7328147854969 9.81422364002356-53.1792363955246 12.568564611327-52.3671656196675 14.6519611302356-52.8969837486075 18.2183728773925-51.4139685203627 19.5602617821787-50.5313345827781 23.0561103676082-48.3068117404073 25.0689437247875-48.1656854169523 27.893847857822-45.9411625745852 29.9066812149995-44.3875841846057 32.6610221863066-42.9045689563645 34.0029110910909-41.3509905663886 36.7572520623962-39.1264677240179 38.7700854195791-37.6434524957731 40.1119743243635-35.4189296534023 42.1248076815464-32.4528991969128 44.8085854911205-31.7113915827904 45.4795299435136-28.0744166739059 47.4218001389654-26.5914014456575 48.7636890437516-23.0249896985042 49.2935071726879-20.8004668561334 51.306340529869-18.6465071754938 51.9067218205328-16.4925474948577 52.5071031111984-13.597080200092 53.7784288542553-10.0306684529387 54.3082469831916-7.87670877229903 54.9086282738535-5.05180463926445 54.7675019503968-2.22690050622987 54.6263756269382-0.0729408255938324 55.2267569176038 4.1644153739544 55.0150674324141 5.57686744047533 54.9445042706848 8.40177157350627 54.8033779472262 11.1561125448097 53.2497995572539 14.7225242919667 53.7796176861866 16.0644131967529 52.2966024579418 19.5602617821787 51.4139685203609 22.3851659152133 51.2728421969023 24.3979992723944 49.0483193545315 26.4813957913066 48.2362485786816 29.2357367626064 46.6826701887057 31.9900777339099 45.1290917987317 33.3319666386997 43.6460765704851 36.757252062398 41.3509905663868 37.4281965147893 40.6094829522644 40.1119743243617 37.6434524957749 738.038897633003-815.658375535166z"/>
          <dr3d:extrude draw:style-name="gr4" draw:layer="layout" svg:viewBox="15299.1949711477 -11399.2272189908 2199.11492674062 1915.88559452594" svg:d="M17214.6583755352-9560.961102367l36.1604372675283-41.4538632291496 33.1944068110351-44.1376410387293 32.4528991969091-44.8085854911187 28.815924288032-46.7508556865723 27.3329090597799-48.0927445913585 24.4374417650215-49.3640703344154 21.5419744702558-50.6353960774777 19.3880147896198-51.2357773681379 17.163491947249-53.2486107253208 14.338587814218-53.107484401864 10.7721760670574-53.6373025307948 9.28916083881632-54.9791914355865 5.79331225338683-54.0965574980019 2.89784495862841-55.3678832410606 0.0729408255938324-55.2267569176038-1.3395112409271-55.1561937558727-5.57686744047533-54.9445042706848-7.66026395938025-54.1324334948349-10.4851680924148-53.9913071713745-13.310072225453-53.8501808479159-15.393468744358-53.0381100720642-18.8893173297874-52.1554761344833-21.6436583010873-50.6018977445074-23.7270548200031-49.7898269686557-25.8104513389117-48.9777561928058-27.8232846960891-46.753233350435-31.3191332815186-45.8705994128522-32.6610221863048-44.3875841846093-36.0863076100031-42.092498180511-36.7572520623944-41.3509905663868-39.441029871974-38.3849601098955-41.4538632291515-36.1604372675283-42.7957521339376-34.6774220392799-44.8085854911224-32.4528991969128-46.0799112341774-29.5574319021507-47.4218001389636-28.0744166739041-48.6931258820223-25.1789493791421-50.705959239207-22.9544265367767-50.5648329157448-20.1295224037385-52.5776662729259-17.904999561375-53.1074844018658-14.3385878142162-54.4493733066483-12.8555725859678-53.5667393690674-9.35972400054379-54.1671206597312-7.20576431990412-55.4384464027899-4.31029702514388-55.2973200793313-1.4853928921093-55.1561937558781 1.33951124092346-55.0150674324086 4.16441537395622-54.8739411089591 6.9893195069908-54.7328147854969 9.81422364002356-53.1792363955246 12.568564611327-52.3671656196693 14.6519611302374-52.8969837486056 18.2183728773907-51.4139685203627 19.5602617821787-50.5313345827781 23.0561103676082-48.3068117404091 25.0689437247875-48.1656854169505 27.893847857822-45.941162574587 29.9066812149995-44.3875841846057 32.6610221863066-42.9045689563627 34.0029110910909-41.3509905663905 36.7572520623962-39.1264677240179 38.7700854195791-37.6434524957713 40.1119743243635-35.4189296534023 42.1248076815464-32.4528991969146 44.8085854911205-31.7113915827904 45.4795299435136-28.0744166739041 47.4218001389654-26.5914014456575 48.7636890437516-23.0249896985042 49.2935071726879-20.8004668561334 51.306340529869-18.6465071754938 51.9067218205328-16.4925474948577 52.5071031112002-13.597080200092 53.7784288542534-10.0306684529405 54.3082469831916-7.87670877229721 54.9086282738535-5.05180463926445 54.7675019503968-2.22690050622987 54.62637562694-0.0729408255938324 55.226756917602 4.1644153739544 55.0150674324141 5.57686744047351 54.9445042706848 8.40177157350809 54.803377947228 11.1561125448079 53.2497995572521 14.7225242919685 53.7796176861866 16.064413196751 52.2966024579437 19.5602617821805 51.4139685203591 22.3851659152133 51.2728421969041 24.3979992723944 49.0483193545297 26.4813957913047 48.2362485786816 29.2357367626064 46.6826701887057 31.9900777339117 45.1290917987317 33.3319666386978 43.6460765704869 36.7572520623999 41.350990566385 37.4281965147875 40.6094829522644 40.1119743243635 37.6434524957749 738.038897633003-815.658375535166z"/>
        </dr3d:scene>
        <draw:custom-shape draw:style-name="gr5" draw:text-style-name="P1" draw:layer="layout" svg:width="0.2cm" svg:height="3.9cm" svg:x="9.9cm" svg:y="14cm">
          <text:p/>
          <draw:enhanced-geometry svg:viewBox="0 0 21600 21600" draw:type="rectangle" draw:enhanced-path="M 0 0 L 21600 0 21600 21600 0 21600 0 0 Z N"/>
        </draw:custom-shape>
        <draw:path draw:style-name="gr6" draw:text-style-name="P1" draw:layer="layout" svg:width="0.599cm" svg:height="2.397cm" draw:transform="rotate (-2.49616989620301) translate (9.78701265680208cm 17.0155104168039cm)" svg:viewBox="0 0 600 2398" svg:d="M0 0c342 19 600 532 600 1199 0 668-258 1180-600 1199z">
          <text:p/>
        </draw:path>
        <draw:path draw:style-name="gr6" draw:text-style-name="P1" draw:layer="layout" svg:width="0.799cm" svg:height="2.499cm" draw:transform="rotate (-0.322536845769677) translate (10.8379075876817cm 15.2054751576767cm)" svg:viewBox="0 0 800 2500" svg:d="M0 0c456 20 800 554 800 1250s-344 1230-800 1250z">
          <text:p/>
        </draw:path>
        <draw:path draw:style-name="gr7" draw:text-style-name="P1" draw:layer="layout" svg:width="9.195cm" svg:height="2.947cm" draw:transform="rotate (0.307352481276143) translate (13.2443143510822cm 9.28886047251908cm)" svg:viewBox="0 0 9196 2948" svg:d="M4131 0l3634 47c242 3 481 247 478 489l-1 60 44 5 53 7 52 10 51 13 51 14 50 17 48 19 48 20 47 23 44 25 44 27 42 27 40 31 38 32 36 34 35 34 32 37 30 37 28 39 25 40 24 41 20 43 19 43 15 44 12 43 12 45 7 45 5 45 2 46v45l-3 45-6 46-8 45-11 43-15 45-15 42-19 42-22 42-23 41-27 39-28 38-31 37-33 34-34 35-37 32-40 30-40 30-42 27-44 25-46 23-46 21-48 19-49 17-50 16-51 13-52 10-52 9-52 6-53 3-1 88c-3 242-248 481-490 478l-3634-47c-242-3-480-248-477-490l6-487h-2494v-1000h2500v535l13-982c3-242 247-480 489-477zM8225 1931l11-1 26-4 25-6 25-6 26-7 24-9 24-9 24-11 22-12 22-13 21-13 21-14 19-15 18-17 18-17 16-17 16-19 14-19 13-20 11-19 11-21 10-22 8-21 7-22 6-22 3-23 3-22 2-23v-23l-1-22-2-23-4-22-6-22-6-23-8-22-9-21-10-21-12-20-12-21-14-19-15-19-17-18-16-18-18-17-20-15-20-15-21-15-21-13-23-13-23-11-24-10-25-9-24-8-25-8-26-6-27-5-6-1zM0 2424l29-2000 1094 516-15 1000z">
          <text:p/>
        </draw:path>
        <draw:line draw:style-name="gr8" draw:text-style-name="P1" draw:layer="layout" svg:x1="11.6cm" svg:y1="10.4cm" svg:x2="12.7cm" svg:y2="10.1cm">
          <text:p/>
        </draw:line>
        <draw:line draw:style-name="gr8" draw:text-style-name="P1" draw:layer="layout" svg:x1="11.9cm" svg:y1="11.5cm" svg:x2="13.2cm" svg:y2="11cm">
          <text:p/>
        </draw:line>
        <draw:line draw:style-name="gr8" draw:text-style-name="P1" draw:layer="layout" svg:x1="12.1cm" svg:y1="11cm" svg:x2="13.6cm" svg:y2="10.5cm">
          <text:p/>
        </draw:line>
        <draw:frame draw:style-name="gr9" draw:layer="layout" svg:width="6.8cm" svg:height="1.1cm" svg:x="15.8cm" svg:y="13.3cm">
          <draw:text-box>
            <text:p>請幫我澆水,謝謝!</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 xlink:href="Pictures/100000000000005E0000005EA38222DC.png" xlink:type="simple" xlink:show="embed" xlink:actuate="onLoad"/>
    <draw:fill-image draw:name="Daisy" xlink:href="Pictures/100000000000005E0000005ED0E4C6B8.png" xlink:type="simple" xlink:show="embed" xlink:actuate="onLoad"/>
    <draw:fill-image draw:name="Empty" xlink:href="Pictures/100000000000000800000008DD0ADA29.png" xlink:type="simple" xlink:show="embed" xlink:actuate="onLoad"/>
    <draw:fill-image draw:name="Fiery" xlink:href="Pictures/100000000000005E0000005ECD3186FD.png" xlink:type="simple" xlink:show="embed" xlink:actuate="onLoad"/>
    <draw:fill-image draw:name="Sky" xlink:href="Pictures/100000000000005E0000005E71533790.png" xlink:type="simple" xlink:show="embed" xlink:actuate="onLoad"/>
    <draw:fill-image draw:name="Space" xlink:href="Pictures/100000000000005E0000005EAD372462.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26T13:19:38.55</meta:creation-date>
    <meta:print-date>2017-05-26T13:20:00.23</meta:print-date>
    <dc:date>2017-05-26T13:47:21.63</dc:date>
    <meta:editing-duration>PT12M9S</meta:editing-duration>
    <meta:editing-cycles>1</meta:editing-cycles>
    <meta:document-statistic meta:object-count="12"/>
    <meta:generator>OpenOffice/4.1.2$Win32 OpenOffice.org_project/412m3$Build-9782</meta:generator>
  </office:meta>
</office:document-meta>
</file>