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DF9FDE90.png"/>
  <manifest:file-entry manifest:media-type="image/png" manifest:full-path="Pictures/100000000000005E0000005E5B963AC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Lawn_20_Artificial"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000000" draw:shadow="hidden" dr3d:depth="0.8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0.9cm" dr3d:close-front="false" dr3d:close-back="false" dr3d:texture-generation-mode-x="parallel" dr3d:texture-generation-mode-y="parallel"/>
    </style:style>
    <style:style style:name="gr5" style:family="graphic" style:parent-style-name="objectwithoutfill">
      <style:graphic-properties draw:fill="none" draw:textarea-vertical-align="middle"/>
    </style:style>
    <style:style style:name="gr6" style:family="graphic" style:parent-style-name="standard">
      <style:graphic-properties draw:fill-color="#666666" draw:textarea-horizontal-align="justify" draw:textarea-vertical-align="middle" draw:auto-grow-height="false" fo:min-height="0cm" fo:min-width="0cm"/>
    </style:style>
    <style:style style:name="gr7"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4b1f6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svg:stroke-width="0cm" draw:fill-color="#4b1f6f" draw:shadow="hidden" dr3d:depth="0.386cm" dr3d:close-front="true" dr3d:close-back="true" dr3d:texture-generation-mode-x="parallel" dr3d:texture-generation-mode-y="parallel"/>
    </style:style>
    <style:style style:name="gr9" style:family="graphic" style:parent-style-name="standard">
      <style:graphic-properties draw:stroke="none" svg:stroke-width="0cm" draw:fill-color="#4b1f6f" draw:shadow="hidden" dr3d:depth="0.387cm" dr3d:close-front="true" dr3d:close-back="true" dr3d:texture-generation-mode-x="parallel" dr3d:texture-generation-mode-y="parallel"/>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66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0066cc" dr3d:depth="1.702cm" dr3d:close-front="true" dr3d:close-back="true" dr3d:texture-generation-mode-x="parallel" dr3d:texture-generation-mode-y="parallel"/>
    </style:style>
    <style:style style:name="gr12" style:family="graphic" style:parent-style-name="standard">
      <style:graphic-properties draw:stroke="none" svg:stroke-width="0cm" draw:fill-color="#0066cc" draw:shadow="hidden" dr3d:depth="1.702cm" dr3d:close-front="true" dr3d:close-back="true" dr3d:texture-generation-mode-x="parallel" dr3d:texture-generation-mode-y="parallel"/>
    </style:style>
    <style:style style:name="gr13" style:family="graphic" style:parent-style-name="standard">
      <style:graphic-properties draw:fill-color="#993366" draw:textarea-horizontal-align="justify" draw:textarea-vertical-align="middle" draw:auto-grow-height="false" fo:min-height="0cm" fo:min-width="0cm"/>
    </style:style>
    <style:style style:name="gr14" style:family="graphic" style:parent-style-name="objectwithoutfill">
      <style:graphic-properties svg:stroke-color="#00ffff" draw:fill="none" draw:textarea-vertical-align="middle"/>
    </style:style>
    <style:style style:name="gr15" style:family="graphic" style:parent-style-name="objectwithoutfill">
      <style:graphic-properties svg:stroke-color="#00ffff" draw:fill="none" draw:textarea-horizontal-align="right" draw:textarea-vertical-align="bottom"/>
    </style:style>
    <style:style style:name="gr16" style:family="graphic" style:parent-style-name="standard">
      <style:graphic-properties draw:stroke="none" svg:stroke-color="#000000" draw:fill="none" draw:fill-color="#ffffff" fo:min-height="1.677cm" text:animation="alternate"/>
    </style:style>
    <style:style style:name="gr17" style:family="graphic" style:parent-style-name="standard">
      <style:graphic-properties draw:stroke="none" svg:stroke-color="#000000" draw:fill="none" draw:fill-color="#ffffff" fo:min-height="0.822cm"/>
    </style:style>
    <style:style style:name="P1" style:family="paragraph">
      <style:paragraph-properties fo:text-align="center"/>
    </style:style>
    <style:style style:name="P2" style:family="paragraph">
      <style:text-properties fo:font-size="36pt" style:font-size-asian="36pt" style:font-size-complex="36pt"/>
    </style:style>
    <style:style style:name="T1"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699cm" svg:height="19.399cm" svg:x="0.7cm" svg:y="0cm" svg:viewBox="0 0 28700 19400" svg:d="M10843 1734c-1798 0-3173 813-3173 1878 0 62 4 123 13 183-1720 28-3029 802-3076 1821-73-3-146-4-220-4-1800 0-3174 813-3174 1878 0 868 912 1568 2224 1798-887 327-1458 908-1458 1596 0 1052 1343 1858 3111 1877-240 267-375 576-375 909 0 1065 1375 1878 3173 1878 609 0 1169-92 1644-257 38 1043 1398 1833 3172 1833 1406 0 2552-496 2987-1221 530 235 1199 372 1938 372 1534 0 2759-590 3088-1425 444 137 957 214 1508 214 1800 0 3175-813 3175-1879 0-451-247-857-669-1175 1530-143 2638-897 2638-1854 0-797-770-1454-1913-1733 1262-246 2132-934 2132-1781 0-1065-1374-1879-3174-1879-227 0-448 13-661 39 3-33 5-66 5-99 0-1065-1375-1879-3174-1879-846 0-1598 180-2156 482-314-848-1549-1451-3097-1451-837 0-1582 176-2140 472-573-369-1402-593-2348-593zM9869 7105c45-22 88-46 131-70 6 30 14 61 23 91-51-8-102-15-154-21zM10480 0c1029 0 1931 283 2554 748 607-373 1417-595 2329-595 1685 0 3028 760 3369 1827 608-379 1427-605 2346-605 1958 0 3454 1025 3454 2367 0 43-2 84-5 125 231-31 471-48 720-48 1957 0 3453 1024 3453 2367 0 1069-947 1936-2320 2246 1243 352 2082 1179 2082 2185 0 1206-1207 2156-2872 2335 459 401 728 914 728 1483 0 1343-1496 2368-3453 2368-601 0-1159-96-1643-270-356 1053-1690 1797-3359 1797-805 0-1532-173-2109-470-472 915-1720 1540-3250 1540-1929 0-3411-996-3452-2311-517 208-1125 325-1788 325-1958 0-3453-1025-3453-2368 0-420 146-809 408-1146-1924-23-3385-1040-3385-2367 0-865 621-1599 1586-2011-1427-289-2420-1172-2420-2266 0-1343 1496-2368 3453-2368 81 0 161 2 241 5 50-1284 1475-2260 3347-2295-9-76-15-153-15-230 0-1343 1496-2368 3454-2368z">
          <text:p/>
        </draw:path>
        <dr3d:scene draw:style-name="gr2" svg:width="4.24cm" svg:height="4.24cm" svg:x="10.46cm" svg:y="9.46cm" dr3d:transform="matrix (1 0 0 0 0.939692620785931 0.342020143325607 0 -0.342020143325607 0.939692620785931 -12.5795669025349cm 11.2251205071752cm 3.60672974304794cm)" dr3d:vrp="(0 0 13017.1428571429)" dr3d:vpn="(0 0 12117.1428571429)" dr3d:projection="perspective" dr3d:distance="0.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1079.3867039899 -13079.6116644169 3000.36039708985 2595.74906547496" svg:d="M13603.9544902004-10483.8625989419l53.4415973993018-52.6592410447647 50.7110520921051-55.5822741142547 48.6631431117021-57.7745489163681 45.2018395371306-60.0149456590589 41.7405359625554-62.255342401746 38.9618687147813-63.7649808770602 36.2313234075809-66.6880139465484 32.0392615656383-68.2457743624382 28.529836050493-69.0727765109532 25.0685324759179-71.3131732536422 22.2417432875736-71.4094171347842 18.0496814456274-72.9671775506722 14.5402559304857-73.7941796991872 9.61743582116469-74.6693037882742 8.2040412269962-74.7174257288461 2.55046285030403-74.9099134911357-0.958962664841238-75.7369156396508-3.83387379375563-74.4197649266207-8.75669390307667-75.2948890157077-11.6316050319874-73.9777383026794-15.1891524877065-73.3913458570241-18.7466999434255-72.8049534113652-23.035005666512-71.5359246389107-26.592553122231-70.9495321932518-30.1982225185166-68.9497451534244-33.0731336474346-67.6325944403943-36.6788030437237-65.6328074005669-40.2844724400129-63.6330203607376-42.4767472421263-61.5851113803346-46.0824166384155-59.5853243405054-49.0054497079072-56.8547790333068-51.9284827773881-54.1242337261065-54.1207575795124-52.0763247457016-57.043790648997-49.3457794385031-59.2841873916841-45.8844758639298-62.2072204611759-43.1539305567294-63.0342226096909-39.6445050415823-65.9572556791754-36.9139597343819-66.7842578276905-33.4045342192385-69.0246545703849-29.9432306446652-71.2650513130684-26.48192707009-70.6786588674113-22.9243796143728-72.9190556101021-19.4630760398013-73.7460577586135-15.9536505246579-73.8904235803311-11.7134667421396-75.4481839962209-7.52140490019337-74.81366960999-5.37725203864829-75.0061573722778 0.276326338038416-75.7850375802227 2.37235725901337-74.5160088077646 6.66066298210171-74.6603746294786 10.9008467646181-74.0739821838251 14.4583942203353-72.0741951439923 18.0640636166245-72.9011972925109 21.5734891317679-70.9014102526817 25.1791585280571-68.9016232128524 28.7848279243444-68.3152307671953 32.3423753800635-65.5846854599931 35.2654084495516-64.998293014336 38.822955905267-62.2677477071375 41.7459889747552-60.2679606673082 45.3516583710443-57.5374153601042 48.2746914405325-55.4895063797048 50.4669662426495-52.7589610725063 53.3899993121377-50.0284157653023 56.3130323816258-46.5671121907289 58.553429124313-44.5192032103296 60.7457039264282-41.0578996357563 62.986100669119-37.5965960611811 65.2264974118043-34.8179288134124 66.7361358871203-31.3566252388355 68.9765326298111-27.847199723692 69.8035347783261-23.6551378817458 71.3612951942105-20.1457123666023 72.1882973427291-16.6362868514552 73.0152994912442-13.8576196036847 74.5249379665602-8.88667755379356 73.986667461475-6.10801030602306 75.496305936791-2.55046285030403 74.9099134911339 3.1031155263845 75.1024012534217 4.51651012055663 75.1505231939936 9.4874521704478 74.6122526889067 13.0449996261632 74.0258602432514 17.3333053492497 72.7568314707951 20.1600945375976 72.853075351939 23.7657639338831 70.8532883121079 27.3233113896022 70.2668958664526 31.6116171126923 68.9978670939945 34.5346501821768 66.2673217867959 37.4095613110967 64.9501710737641 41.0152307073822 62.9503840339385 44.6209001036732 60.9505969941056 46.8131749057902 58.9026880137062 49.7362079752747 56.1721427065058 1096.1374010581-1023.95449020042z"/>
          <dr3d:extrude draw:style-name="gr4" draw:layer="layout" svg:viewBox="11079.3867039899 -13079.6116644169 3000.36039708985 2595.74906547496" svg:d="M13603.9544902004-10483.8625989419l53.4415973993036-52.6592410447647 50.7110520921051-55.5822741142547 48.6631431117003-57.7745489163681 45.2018395371306-60.0149456590589 41.7405359625573-62.255342401746 38.9618687147813-63.7649808770621 36.2313234075809-66.6880139465466 32.0392615656383-68.24577436244 28.5298360504912-69.0727765109514 25.0685324759197-71.3131732536422 22.2417432875718-71.4094171347842 18.0496814456292-72.9671775506722 14.5402559304857-73.794179699189 9.61743582116287-74.6693037882724 8.2040412269962-74.7174257288461 2.55046285030585-74.9099134911357-0.958962664841238-75.7369156396508-3.83387379375745-74.4197649266207-8.75669390307667-75.2948890157095-11.6316050319874-73.9777383026776-15.1891524877065-73.3913458570241-18.7466999434255-72.8049534113652-23.035005666512-71.5359246389107-26.5925531222292-70.9495321932536-30.1982225185166-68.9497451534226-33.0731336474364-67.6325944403943-36.6788030437237-65.6328074005669-40.2844724400111-63.6330203607395-42.4767472421263-61.5851113803328-46.0824166384173-59.5853243405036-49.0054497079072-56.8547790333087-51.9284827773863-54.1242337261047-54.1207575795143-52.0763247457035-57.043790648997-49.3457794385031-59.2841873916841-45.8844758639279-62.2072204611741-43.1539305567312-63.0342226096909-39.6445050415841-65.9572556791754-36.9139597343801-66.7842578276923-33.4045342192403-69.0246545703831-29.9432306446633-71.2650513130684-26.48192707009-70.6786588674131-22.9243796143728-72.9190556101003-19.4630760398013-73.7460577586153-15.9536505246579-73.8904235803293-11.7134667421396-75.4481839962209-7.52140490019519-74.8136696099918-5.37725203864648-75.006157372276 0.276326338038416-75.7850375802245 2.37235725901337-74.5160088077646 6.66066298210353-74.6603746294786 10.9008467646163-74.0739821838233 14.4583942203353-72.0741951439923 18.0640636166245-72.9011972925127 21.5734891317661-70.9014102526817 25.1791585280589-68.9016232128506 28.7848279243444-68.3152307671953 32.3423753800635-65.5846854599931 35.2654084495516-64.998293014336 38.822955905267-62.2677477071393 41.7459889747552-60.2679606673064 45.3516583710443-57.5374153601042 48.2746914405325-55.4895063797067 50.4669662426495-52.7589610725063 53.3899993121377-50.0284157653023 56.3130323816258-46.5671121907289 58.553429124313-44.5192032103278 60.7457039264264-41.0578996357563 62.9861006691208-37.5965960611811 65.2264974118061-34.8179288134143 66.7361358871185-31.3566252388337 68.9765326298111-27.8471997236938 69.8035347783261-23.6551378817458 71.3612951942123-20.1457123666005 72.1882973427273-16.636286851457 73.0152994912442-13.8576196036847 74.5249379665602-8.88667755379356 73.986667461475-6.10801030602124 75.496305936791-2.55046285030585 74.9099134911339 3.1031155263845 75.1024012534217 4.51651012055663 75.1505231939936 9.4874521704478 74.6122526889067 13.0449996261632 74.0258602432514 17.3333053492497 72.7568314707933 20.1600945375976 72.8530753519408 23.765763933885 70.8532883121079 27.3233113896022 70.2668958664526 31.6116171126905 68.9978670939945 34.5346501821768 66.2673217867959 37.4095613110967 64.9501710737641 41.0152307073822 62.9503840339385 44.6209001036732 60.9505969941056 46.8131749057902 58.9026880137062 49.7362079752747 56.1721427065058 1096.1374010581-1023.95449020042z"/>
        </dr3d:scene>
        <draw:line draw:style-name="gr5" draw:text-style-name="P1" draw:layer="layout" svg:x1="2.2cm" svg:y1="16.7cm" svg:x2="2.3cm" svg:y2="16.7cm">
          <text:p/>
        </draw:line>
        <draw:custom-shape draw:style-name="gr6" draw:text-style-name="P1" draw:layer="layout" svg:width="0.2cm" svg:height="3.9cm" svg:x="12.5cm" svg:y="13.5cm">
          <text:p/>
          <draw:enhanced-geometry svg:viewBox="0 0 21600 21600" draw:type="rectangle" draw:enhanced-path="M 0 0 L 21600 0 21600 21600 0 21600 0 0 Z N"/>
        </draw:custom-shape>
        <dr3d:scene draw:style-name="gr7" svg:width="1.494cm" svg:height="1.767cm" svg:x="11.1cm" svg:y="13.433cm" dr3d:transform="matrix (1 0 0 0 0.939692620785931 0.342020143325607 0 -0.342020143325607 0.939692620785931 -11.8475056799577cm 13.5186852023143cm 4.71501270996854cm)" dr3d:vrp="(0 0 4657.42857142857)" dr3d:vpn="(0 0 4271.42857142857)" dr3d:projection="perspective" dr3d:distance="0.38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1101.0043330671 -15199.1453053865 1493.00269378119 1766.21451039636" svg:d="M11456.6684913927-13432.9307949901l-70.7222161768914-65.2618403896886-63.1331380647353-70.0189368383053-55.4532388189-74.2690818573228-47.6825184393947-78.0122754467375-39.8209769262085-81.2485176065566-31.8686142793485-83.9778083367764-23.8254304988168-86.2001476373971-15.6914255846077-87.9155355084222-7.46659953672133-89.1239719498444 0.849047644836901-89.8254569616693 9.25551596007244-90.0199905438967 17.7528054089817-89.7075726965213 26.3409159915682-88.8882034195503 35.0198477078266-87.561882712982 43.7896005577641-85.7286105768126 52.6501745413716-83.3883870110421 59.9154836979415-78.3313397101174 65.1870195820557-70.8348520606069 69.9516139317166-63.2474880613408 74.2092667469296-55.5692477123212 77.9599780276913-47.8001310135514 81.2037477740087-39.9401379650299 83.940575985871-31.9892685667564 86.1704626632872-23.9475228187312 87.8934078062521-15.814900720954 89.1094114147654-7.59140227342505 89.8184734888327 0.722972523857607 90.0205940284486 9.12822367088666 89.7157730336148 17.6243511676712 88.904010504335 26.2113550142076 87.5853064406019 34.8892352104958 85.7596608424192 43.6579917565359z"/>
        </dr3d:scene>
        <dr3d:scene draw:style-name="gr7" svg:width="1.593cm" svg:height="1.687cm" svg:x="12.7cm" svg:y="12.9cm" dr3d:transform="matrix (1 0 0 0 0.939692620785931 0.342020143325607 0 -0.342020143325607 0.939692620785931 -13.496540522922cm 12.98106042053cm 4.51880120330897cm)" dr3d:vrp="(0 0 4941.28571428572)" dr3d:vpn="(0 0 4554.28571428571)" dr3d:projection="perspective" dr3d:distance="0.3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2700.3857652618 -14587.1587402392 1592.30951532032 1686.86203575038" svg:d="M14019.554086028-12900.2967044888l62.6760777275486-73.0236191427848 54.5864963691238-76.8684529050188 46.465501631581-80.1992230234264 38.3130935149293-83.0159294980022 30.129272019165-85.3185723287479 21.9140371442936-87.1071515156637 13.667388890306-88.3816670587548 5.38932725720952-89.1421189580105-2.92014775499774-89.3885072134417-11.2610361463176-89.1208318250392-19.6333379167463-88.3390927928122-28.0370530662876-87.0432901167533-36.4721815949397-85.2334237968662-44.9387235027043-82.9094938331455-53.4366787895797-80.0715002256002-61.9660474555658-76.7194429742249-68.5958263633111-70.8539100761209-72.9623664472292-62.7966310470511-76.8148463118814-54.7078826477809-80.153265957264-46.587664878316-82.977625383377-38.4359777386599-85.2879245902259-30.2528212288089-87.0841635778052-22.0381953487595-88.3663423461148-13.7921000985152-89.1344608951586-5.51453547807796-89.3885192249345 2.79449851255595-89.1285173354427 11.1350018733847-88.3544552266794 19.5069746044082-87.0663328986539 27.9104167056285-85.2641503513569 36.3453281770417-82.9479075847921 44.8117090186497-80.1176045989578 53.3095592304544z"/>
        </dr3d:scene>
        <dr3d:scene draw:style-name="gr10" svg:width="9.942cm" svg:height="6.114cm" svg:x="14.658cm" svg:y="2.686cm" dr3d:transform="matrix (0.900953205174398 0.433721817615472 0.0129887262774466 -0.424804666398583 0.875537197001851 0.230164315375191 0.0884551722171688 -0.212884949187283 0.973065095930154 -20.2863084691215cm -1.30311742700688cm 0.682108683276117cm)" dr3d:vrp="(0 0 29862)" dr3d:vpn="(0 0 28160)" dr3d:projection="perspective" dr3d:distance="1.7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8900 -8900 3500 2600" svg:d="M18900-8900v2600h3500v-2600z"/>
          <dr3d:extrude draw:style-name="gr12" draw:layer="layout" svg:viewBox="22349.0503960949 -8964.99665377908 1402.94600028257 2599.99330755816" svg:d="M22354.9496039051-8964.99665377908l70.9952793926968 2.16108860370878 70.9884726144519 5.16108088165856 69.9816684102261 8.15880423353156 69.9725927059044 12.1587939374658 68.9680574277591 14.1565198633507 67.9567153713688 19.1542380671926 66.9521800932234 21.1519639930775 65.9453758889977 24.1496873449505 64.9363027586915 28.1474081228043 61.9317726285772 30.1405961965283 61.9226969242518 34.1405859004662 58.9181667941412 36.1337739741903 56.9113651639309 39.1292283999792 54.904563533717 42.1246828257681 52.9000308295908 44.1201398255762 49.8955006994765 46.1133278993038 46.8887016432855 49.1065133990123 44.884168939152 51.1019703988168 41.8796388090377 53.0951584725408 38.8751086789271 55.0883465462684 35.8705785488128 57.0815346199925 32.8683173447789 58.0747252677356 29.8637872146683 60.067913341456 25.8592596585695 62.0588324891069 22.8592673806197 62.0520257108619 18.8570087505977 63.042947432521 15.8547475465712 64.0361380802642 12.8524863425337 65.0293287280037 8.85249663860304 65.020253023682 4.85023800858471 66.0111747453448 1.85024573063129 66.0043679670962-2.14974397330297 65.9952922627781-5.1497362512564 65.9884854845332-9.14745702911023 64.979412354227-13.1474467330445 64.9703366499052-16.1451700849175 63.9635324456758-19.1428934367868 62.95672824145-23.1406142146407 61.9476551111402-26.1406064925941 61.9408483328989-30.1360583443675 59.9317777766119-33.13151277016 57.924976146398-36.1292361220258 56.9181719421722-39.1246905478183 54.9113703119619-42.1201449736109 52.9045686817517-45.1155993993962 50.8977670515415-47.1110563992042 48.8932343474153-50.1042418989164 45.8864352912133-53.0996963247017 43.8796336610103-55.0951533245134 41.8751009568769-57.0883413982338 38.8705708267662-59.0815294719614 35.8660406966483-62.0769838977503 33.8592390664417-62.0679081934286 29.8592493625038-65.0633626192175 27.8524477322971-66.0542843408766 23.8501891022752-67.0474749886198 20.8479278982486-68.0429345624434 18.8456641201956-69.0315873580184 13.8434080642-70.0270469318457 11.841144286147-70.0179712275203 7.84115458221277-71.0111618752599 4.83889337817891-71.0043550970222 1.83890110022912 1.47480195255048-649.998326889541 35.0021788355152-0.920585013154778 36.0044451875838-1.91831351305882 35.0089856137602-3.92057729110456 35.013523465921-5.92057214307351 34.0180638920974-7.9228359211229 35.020330244166-8.92056442102694 33.0226043182774-9.92509969917228 33.0294110965187-12.9250919771221 32.0294136705379-12.9273609032061 32.0362204487792-15.9273531811523 30.0362255968103-15.9318910333204 30.0430323750516-18.9318833112666 28.0430375230862-18.9364211634311 28.0475753752471-20.9364160154 26.0498494493586-21.9409512935417 25.0521209494582-22.9432176456103 24.0566613756346-24.9454814236597 23.0566639496501-24.9477503497364 21.0612069498457-26.9522830538663 19.0612120978767-26.9568209060271 18.0657525240567-28.9590846840802 16.0657576720841-28.963622536241 15.0680291721837-29.9658888883059 13.0680343202148-29.9704267404668 12.0703058203144-30.9726930925281 10.0725798944259-31.977228370677 8.07258504245692-31.9817662228379 6.07485911657204-32.9863015009832 4.07259533852266-31.9908419271633 3.07486683862226-32.9931082792282 1.07487198664967-32.997646131389-0.925122865315643-33.0021839835463-2.92511771728459-33.0067218357108-3.9273840693495-32.0089933358067-5.92510999523438-33.0135286139557-7.92737377328376-32.0180690401321-9.92736862525271-32.022606892293-11.9296324033021-31.027147318473-12.9318987553634-30.029418818569-14.931893607336-30.0339566707298-15.9341599593972-29.0362281708221-17.9341548113662-29.0407660229903-18.9386900895115-27.0430400971054-20.9386849414805-27.047577949259-22.9432176456066-25.0521209494618-23.9432150715911-25.054389875535-24.9477503497401-23.0566639496501-25.950016701805-22.0589354497497-27.9522804798507-21.0634758759224-27.9568183320116-19.0634810239571-29.9568131839842-19.0680188761216-29.9636199622219-16.0680265981682-31.9636148141908-16.0725644503291-31.9704215924357-13.0725721723757-32.9704190184166-13.0748410984597-32.9772257966615-10.0748488205099-34.9794895747073-9.07938924667906-33.9817610748069-8.07712289462143-34.9862963529522-6.07939696873291-34.9908342051131-4.0794021167676-35.9953694832584-2.08167619087544-34.997640983358-1.07940983881417z"/>
          <dr3d:extrude draw:style-name="gr11" draw:layer="layout" svg:viewBox="15600 -8300 3300 1200" svg:d="M15600-8300v1200h3300v-1200z"/>
          <dr3d:extrude draw:style-name="gr12" draw:layer="layout" svg:viewBox="13899.9797661617 -8930.79628096042 1732.46416480246 2400.62696601385" svg:d="M13899.9797661617-6530.16931494657l42.3222169450819-2400.62696601385 1690.14194785738 630.890003164481-21.1522950162871 1199.81356068997z"/>
        </dr3d:scene>
        <draw:line draw:style-name="gr5" draw:text-style-name="P1" draw:layer="layout" svg:x1="12.5cm" svg:y1="9cm" svg:x2="12.5cm" svg:y2="10.9cm">
          <text:p/>
        </draw:line>
        <draw:custom-shape draw:style-name="gr13" draw:text-style-name="P1" draw:layer="layout" svg:width="0.5cm" svg:height="0.5cm" svg:x="11.2cm" svg:y="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7cm" svg:height="0.7cm" svg:x="13.2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6cm" svg:height="0.6cm" svg:x="12.1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14.6cm" svg:y1="7.3cm" svg:x2="12.7cm" svg:y2="8cm">
          <text:p/>
        </draw:line>
        <draw:line draw:style-name="gr14" draw:text-style-name="P1" draw:layer="layout" svg:x1="15cm" svg:y1="8.2cm" svg:x2="14.1cm" svg:y2="8.9cm">
          <text:p/>
        </draw:line>
        <draw:line draw:style-name="gr15" draw:text-style-name="P1" draw:layer="layout" svg:x1="15.7cm" svg:y1="8.8cm" svg:x2="14.9cm" svg:y2="10.1cm">
          <text:p/>
        </draw:line>
        <draw:frame draw:style-name="gr16" draw:text-style-name="P2" draw:layer="layout" svg:width="7.4cm" svg:height="1.927cm" svg:x="16.5cm" svg:y="11.8cm">
          <draw:text-box>
            <text:p><text:span text:style-name="T1">記得澆花喔</text:span></text:p>
          </draw:text-box>
        </draw:frame>
        <draw:frame draw:style-name="gr17" draw:layer="layout" svg:width="0.1cm" svg:height="1.347cm" svg:x="24.6cm" svg:y="18.1cm">
          <draw:text-box>
            <text:p/>
          </draw:text-box>
        </draw:frame>
        <draw:line draw:style-name="gr5" draw:text-style-name="P1" draw:layer="layout" svg:x1="11.6cm" svg:y1="9.5cm" svg:x2="12.5cm" svg:y2="10.9cm">
          <text:p/>
        </draw:line>
        <draw:line draw:style-name="gr5" draw:text-style-name="P1" draw:layer="layout" svg:x1="13.4cm" svg:y1="9.3cm" svg:x2="12.5cm" svg:y2="10.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Lawn_20_Artificial" draw:display-name="Lawn Artificial" xlink:href="Pictures/100000000000005E0000005E5B963AC0.png" xlink:type="simple" xlink:show="embed" xlink:actuate="onLoad"/>
    <draw:fill-image draw:name="Pebbles" xlink:href="Pictures/100000000000005E0000005EDF9FDE9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13.30</meta:creation-date>
    <dc:date>2017-05-16T13:35:11.30</dc:date>
    <meta:editing-duration>PT26M54S</meta:editing-duration>
    <meta:editing-cycles>2</meta:editing-cycles>
    <meta:generator>OpenOffice/4.1.2$Win32 OpenOffice.org_project/412m3$Build-9782</meta:generator>
    <meta:document-statistic meta:object-count="26"/>
  </office:meta>
</office:document-meta>
</file>