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A38222D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color="#006633" draw:textarea-horizontal-align="justify" draw:textarea-vertical-align="middle" draw:auto-grow-height="false" fo:min-height="0cm" fo:min-width="0cm"/>
    </style:style>
    <style:style style:name="gr2" style:family="graphic" style:parent-style-name="standard">
      <style:graphic-properties draw:textarea-horizontal-align="justify" draw:textarea-vertical-align="middle" draw:auto-grow-height="false" fo:min-height="0cm" fo:min-width="0cm"/>
    </style:style>
    <style:style style:name="gr3" style:family="graphic" style:parent-style-name="standard">
      <style:graphic-properties draw:fill="bitmap" draw:fill-image-name="Aqua" draw:textarea-horizontal-align="justify" draw:textarea-vertical-align="middle" draw:auto-grow-height="false" fo:min-height="0cm" fo:min-width="0cm" draw:shadow="hidden"/>
    </style:style>
    <style:style style:name="gr4"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parent-style-name="standard">
      <style:graphic-properties draw:stroke="none" draw:fill-color="#ff0000" draw:shadow="hidden" dr3d:depth="0.878cm" dr3d:close-front="true" dr3d:close-back="true" dr3d:texture-generation-mode-x="parallel" dr3d:texture-generation-mode-y="parallel"/>
    </style:style>
    <style:style style:name="gr6" style:family="graphic" style:parent-style-name="standard">
      <style:graphic-properties draw:stroke="none" svg:stroke-width="0cm" draw:marker-start-width="0cm" draw:marker-end-width="0cm" draw:fill="solid" draw:fill-color="#808080" draw:shadow="hidden" dr3d:depth="0.988cm" dr3d:close-front="false" dr3d:close-back="false" dr3d:texture-generation-mode-x="parallel" dr3d:texture-generation-mode-y="parallel"/>
    </style:style>
    <style:style style:name="gr7"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7826"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8" style:family="graphic" style:parent-style-name="standard">
      <style:graphic-properties draw:stroke="none" svg:stroke-width="0cm" draw:fill-color="#007826" dr3d:depth="0.494cm" dr3d:close-front="true" dr3d:close-back="true" dr3d:texture-generation-mode-x="parallel" dr3d:texture-generation-mode-y="parallel"/>
    </style:style>
    <style:style style:name="gr9" style:family="graphic" style:parent-style-name="objectwithoutfill">
      <style:graphic-properties draw:fill="none" draw:textarea-vertical-align="middle"/>
    </style:style>
    <style:style style:name="gr10" style:family="graphic" style:parent-style-name="standard">
      <style:graphic-properties draw:fill-color="#ccff00" draw:textarea-horizontal-align="justify" draw:textarea-vertical-align="middle" draw:auto-grow-height="false" fo:min-height="0cm" fo:min-width="0cm"/>
    </style:style>
    <style:style style:name="gr11" style:family="graphic" style:parent-style-name="standard">
      <style:graphic-properties svg:stroke-color="#9999ff" draw:fill-color="#ccff00" draw:textarea-horizontal-align="justify" draw:textarea-vertical-align="middle" draw:auto-grow-height="false" fo:min-height="0cm" fo:min-width="0cm"/>
    </style:style>
    <style:style style:name="gr12" style:family="graphic" style:parent-style-name="objectwithoutfill">
      <style:graphic-properties svg:stroke-color="#9999ff" draw:fill="none" draw:textarea-vertical-align="middle"/>
    </style:style>
    <style:style style:name="gr13" style:family="graphic" style:parent-style-name="standard">
      <style:graphic-properties draw:stroke="none" svg:stroke-color="#000000" draw:fill="none" draw:fill-color="#ffffff" fo:min-height="1.643cm" text:animation="alternate"/>
    </style:style>
    <style:style style:name="gr14"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cc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5" style:family="graphic" style:parent-style-name="standard">
      <style:graphic-properties draw:stroke="none" svg:stroke-width="0cm" draw:fill-color="#00cc00" dr3d:depth="2.369cm" dr3d:close-front="true" dr3d:close-back="true" dr3d:texture-generation-mode-x="parallel" dr3d:texture-generation-mode-y="parallel"/>
    </style:style>
    <style:style style:name="P1" style:family="paragraph">
      <style:paragraph-properties fo:text-align="center"/>
    </style:style>
    <style:style style:name="P2" style:family="paragraph">
      <style:text-properties fo:font-size="32pt" style:font-size-asian="32pt" style:font-size-complex="32pt"/>
    </style:style>
    <style:style style:name="T1"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0.201cm" svg:height="3.2cm" svg:x="10.892cm" svg:y="14.4cm">
          <text:p/>
          <draw:enhanced-geometry svg:viewBox="0 0 21600 21600" draw:mirror-horizontal="true" draw:type="rectangle" draw:enhanced-path="M 0 0 L 21600 0 21600 21600 0 21600 0 0 Z N"/>
        </draw:custom-shape>
        <draw:custom-shape draw:style-name="gr2" draw:text-style-name="P1" draw:layer="layout" svg:width="7.6cm" svg:height="3.6cm" svg:x="-8.1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7.6cm" svg:height="3.6cm" svg:x="-9.4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3" draw:text-style-name="P1" draw:layer="layout" svg:width="29.699cm" svg:height="19.599cm" svg:x="-0.8cm" svg:y="-0.2cm" svg:viewBox="0 0 29700 19600" svg:d="M5282 13126c14 1 28 2 42 3-1-3-1-5-1-9-13 3-27 5-41 6zM0 11167c0-1131 1658-2002 3859-2048-1300-335-2156-1014-2156-1827 0-1160 1743-2045 4029-2050-330-298-516-648-516-1027 0-1162 1752-2050 4045-2050 1004 0 1905 171 2600 460-99-182-151-374-151-575 0-1162 1751-2050 4044-2050s4046 888 4046 2050c0 481-301 915-814 1258 29 1 59 3 88 4 732-428 1819-691 3068-691 2293 0 4045 888 4045 2050 0 560-407 1057-1085 1420 1816 205 3108 1001 3108 1999 0 638-527 1193-1382 1565 1691 245 2872 1014 2872 1968 0 809-851 1486-2141 1822 413 323 651 713 651 1141 0 1162-1753 2051-4046 2051-14 0-27 0-42 0 98 180 149 370 149 570 0 1162-1752 2051-4046 2051-736 0-1416-91-2001-255-725 372-1742 597-2895 597-1561 0-2871-411-3548-1042-698 297-1609 472-2627 472-2148 0-3822-780-4023-1835-147 8-296 12-448 12-2293 0-4044-889-4044-2051 0-943 1149-1704 2806-1958-1992-140-3445-972-3445-2031zM6604 12991c12 2 24 3 37 4-1-4-1-6-1-8-12 2-24 3-36 4zM2023 11427c0-904 1438-1599 3347-1636-1127-267-1870-810-1870-1459 0-927 1512-1635 3494-1638-285-238-447-517-447-819 0-929 1519-1638 3509-1638 871 0 1652 136 2256 367-87-145-131-299-131-459 0-929 1518-1638 3507-1638s3509 709 3509 1638c0 384-260 730-706 1005 26 1 51 1 77 2 634-341 1578-551 2660-551 1990 0 3510 708 3510 1637 0 448-353 845-941 1135 1576 164 2695 799 2695 1596 0 509-457 954-1199 1250 1468 196 2492 810 2492 1572 0 647-738 1188-1858 1456 360 257 565 570 565 910 0 929-1520 1639-3509 1639-12 0-25 0-37 0 85 144 129 296 129 456 0 927-1520 1637-3508 1637-639 0-1230-72-1737-202-629 296-1510 476-2511 476-1354 0-2490-329-3078-832-605 237-1395 377-2278 377-1864 0-3315-623-3489-1466-128 6-258 10-389 10-1990 0-3509-710-3509-1639 0-752 998-1361 2435-1565-1728-111-2988-776-2988-1621z">
          <text:p/>
        </draw:path>
        <dr3d:scene draw:style-name="gr4" svg:width="3.127cm" svg:height="3.378cm" svg:x="9.7cm" svg:y="11.522cm" dr3d:transform="matrix (1 0 0 0 0.939692620785931 0.342020143325607 0 -0.342020143325607 0.939692620785931 -11.4498506677791cm 12.6231877963218cm 4.06876079980948cm)" dr3d:vrp="(0 0 14296.5714285714)" dr3d:vpn="(0 0 13308.5714285714)" dr3d:projection="perspective" dr3d:distance="0.98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9800.16436847197 -14699.1342959699 3299.37259861423 2891.23944212568" svg:d="M12691.1051461558-11961.7290971494l53.1886512995698-63.7492539009891 49.520959488982-65.6328772132583 45.7600348036576-68.9276375249283 43.5034799924651-70.9044937119288 38.4246511824786-72.6948841494705 36.1680963712861-74.671740336471 31.0892675612995-76.4621307740108 28.1737606877759-77.6868020239472 23.8471168148499-78.8182403991541 20.1794250042585-80.7018637114288 15.1938290690014-81.0811171495661 12.2783221954742-82.3057883995061 8.04491119728118-82.0260897753124 3.05931526202403-82.405343213457-0.515143673837883-82.8778295263292-4.74855467202724-82.598130902139-8.98196567022387-82.3184322779452-12.4631917313527-81.379781591424-17.4487876666099-81.759035029565-20.8367808530056-79.4092473436394-25.0701918512023-79.1295487194511-29.2103699746658-77.4387130958621-33.3505480981294-75.7478774722713-36.0795892221904-74.1502747234154-40.2197673456612-72.4594390998245-44.2667125943845-69.3574664768385-46.99575371846-67.7598637279807-51.1359318419127-66.0690281043899-53.019555154191-62.4013362938003-57.8186853399857-59.958315733149-59.0433565899184-57.04280885962-63.0903018386562-53.9408362366339-65.7261100879914-50.9320964883773-67.6097334002589-47.2644046777896-70.2455416495977-44.2556649295293-72.1291649618652-40.5879731189416-73.2606033370721-36.2613292460173-75.8964115864073-33.2525894977607-77.7800348986784-29.5848976871712-78.911473273889-25.2582538142487-80.0429116490886-20.9316099413227-80.5153979619645-17.3571510054626-81.6468363371714-13.0305071325402-82.7782747123783-8.70386325961408-81.8396240258517-5.22263719848525-82.9710624010622-0.895993325564632-82.6913637768666 3.337417672632-82.4116651526783 7.57082867082499-82.1319665284864 11.8042396690198-80.4411309048992 15.9444177924797-80.9136172177677 19.5188767283416-79.2227815941806 23.6590548518052-77.5319459705934 27.7992329752669-76.5932952840667 31.2804590363958-74.9024596604795 35.4206371598611-73.2116240368887 39.5608152833229-70.8618363509668 42.9488084697205-67.8530966027083 45.5846167190575-66.1622609791211 49.7247948425211-63.8124732931992 53.1127880289168-60.8037335449408 55.7485962782557-58.4539458590207 59.1365894646515-55.4452061107622 61.7723977139885-51.0253293631085 64.3149730885925-49.427726614249 67.0440142126554-44.3488978042606 68.8344046501989-41.9991101183405 72.2223978365946-37.6724662454144 73.3538362118052-34.756959371889 74.5785074617397-30.3370826242335 77.1210828363455-26.0104387513129 78.2525212115506-23.0949318777857 79.477192461487-18.7682880048596 80.6086308366976-14.4416441319372 81.7400692119008-10.2082331337442 81.4603705877107-6.54054132315287 83.34399389998-1.64817826262515 82.3121103387275 1.92628067323312 82.7845966515979 6.15969167142612 82.5048980274078 10.3931026696209 82.2251994032158 13.8743287307498 81.2865487166928 18.7666917912757 80.2546651554367 23.0001027894723 79.9749665312447 25.7291439135352 78.377363782387 30.6215069740629 77.3454802211309 34.0095001604604 74.9956925352089 38.1496782839258 73.3048569116199 40.8787194079905 71.7072541627604 45.677849593787 69.264233602109 47.6547057807893 67.0076787909147 52.4538359665858 64.5646582302616 54.4306921535845 62.3081034190709 57.7254524652562 58.5471787337483 61.113445651652 56.1973910478282 1087.27090285063-1241.10514615578z"/>
          <dr3d:extrude draw:style-name="gr6" draw:layer="layout" svg:viewBox="9800.16436847197 -14699.1342959699 3299.37259861423 2891.23944212568" svg:d="M12691.1051461558-11961.7290971494l53.1886512995698-63.7492539009891 49.520959488982-65.6328772132583 45.7600348036558-68.9276375249301 43.5034799924651-70.904493711927 38.4246511824804-72.6948841494723 36.1680963712843-74.6717403364692 31.0892675612995-76.4621307740126 28.1737606877778-77.6868020239472 23.8471168148499-78.8182403991541 20.1794250042567-80.7018637114288 15.1938290690032-81.0811171495643 12.2783221954742-82.3057883995079 8.04491119728118-82.0260897753124 3.05931526202403-82.4053432134551-0.515143673837883-82.877829526331-4.74855467202906-82.598130902139-8.98196567022205-82.3184322779434-12.4631917313527-81.3797815914259-17.4487876666099-81.759035029565-20.8367808530056-79.4092473436394-25.0701918512023-79.1295487194511-29.2103699746658-77.4387130958603-33.3505480981312-75.7478774722713-36.0795892221886-74.1502747234154-40.2197673456631-72.4594390998263-44.2667125943845-69.3574664768385-46.9957537184582-67.7598637279789-51.1359318419145-66.0690281043917-53.019555154191-62.4013362937985-57.8186853399839-59.9583157331508-59.0433565899202-57.04280885962-63.0903018386543-53.9408362366339-65.7261100879932-50.9320964883773-67.609733400257-47.2644046777878-70.2455416495977-44.2556649295293-72.129164961867-40.5879731189434-73.2606033370703-36.2613292460173-75.8964115864073-33.2525894977607-77.7800348986802-29.5848976871712-78.911473273889-25.2582538142487-80.0429116490868-20.9316099413227-80.5153979619645-17.3571510054608-81.6468363371714-13.030507132542-82.7782747123783-8.70386325961408-81.8396240258517-5.22263719848525-82.9710624010622-0.895993325564632-82.6913637768666 3.337417672632-82.4116651526783 7.57082867082499-82.1319665284864 11.8042396690216-80.4411309048992 15.9444177924779-80.9136172177677 19.5188767283416-79.2227815941824 23.6590548518052-77.5319459705916 27.7992329752669-76.5932952840667 31.2804590363958-74.9024596604795 35.4206371598611-73.2116240368887 39.5608152833229-70.8618363509668 42.9488084697205-67.8530966027083 45.5846167190575-66.1622609791211 49.7247948425211-63.8124732931992 53.1127880289168-60.8037335449426 55.7485962782557-58.4539458590189 59.1365894646533-55.4452061107622 61.7723977139885-51.0253293631085 64.3149730885925-49.4277266142508 67.0440142126536-44.3488978042587 68.8344046501989-41.9991101183423 72.2223978365946-37.6724662454126 73.353836211807-34.756959371889 74.5785074617379-30.3370826242335 77.1210828363455-26.0104387513129 78.2525212115506-23.0949318777875 79.477192461487-18.7682880048578 80.6086308366994-14.4416441319372 81.7400692119008-10.2082331337442 81.4603705877107-6.54054132315468 83.34399389998-1.64817826262333 82.3121103387275 1.92628067323312 82.7845966515979 6.15969167142612 82.5048980274078 10.3931026696209 82.225199403214 13.8743287307498 81.2865487166928 18.7666917912757 80.2546651554367 23.0001027894723 79.9749665312465 25.7291439135352 78.377363782387 30.6215069740629 77.3454802211309 34.0095001604604 74.9956925352089 38.1496782839258 73.3048569116199 40.8787194079905 71.7072541627586 45.6778495937851 69.264233602109 47.6547057807911 67.0076787909147 52.4538359665839 64.5646582302634 54.4306921535863 62.3081034190709 57.7254524652562 58.5471787337483 61.113445651652 56.1973910478264 1087.27090285063-1241.10514615578z"/>
        </dr3d:scene>
        <dr3d:scene draw:style-name="gr7" svg:width="2.217cm" svg:height="2.532cm" svg:x="11.1cm" svg:y="14.4cm" dr3d:transform="matrix (0.749132585275245 -0.631135580272729 -0.201167216495711 0.644265741701329 0.623581702937106 0.442795114959611 -0.154019556384451 -0.461317395158544 0.873764405990122 -4.92701309867589cm 20.0404049943951cm 9.4012279826427cm)" dr3d:vrp="(0 0 2211.14285714286)" dr3d:vpn="(0 0 1717.14285714286)" dr3d:projection="perspective" dr3d:distance="0.49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7800 -15000 600 2900" svg:d="M17800-12100l20.5209491249661-0.715334207316118 20.1594075672692-2.15760429636612 19.8247406540722-3.61727689703912 19.516948385397-5.09435200933513 19.2360307612107-6.58882963325959 18.9819877815535-8.10070976880525 18.7548194463889-9.62999241597572 18.5545257557351-11.1766775747692 18.3811067095885-12.7407652451893 18.23456230796-14.3222554272325 18.1148925508314-15.9211481209004 18.0220974382137-17.537443326195 35.8733081165992-39.9933823147603 35.8246234002145-46.6673932754202 34.6358212607629-51.6434687308174 32.2684961553387-55.0823661972881 30.0585598916332-58.9016200312526 28.0060124696574-63.1012302327126 26.1108538894005-67.6811968016664 24.3730841508586-72.6415197381211 22.7927032540465-77.9821990420678 21.3697111989641-83.70323471351 35.8596312786976-173.270001165634 25.0434257046254-175.818925932595 14.688086645303-182.524462383481 4.79361410071215-193.386610518288-4.79361410071215-193.386610518288-14.688086645303-182.524462383481-25.0434257046254-175.818925932599-35.8596312786976-173.270001165633-21.3697111989641-83.7032347135082-22.7927032540465-77.9821990420678-24.3730841508586-72.6415197381211-26.1108538894005-67.6811968016682-28.0060124696574-63.1012302327144-30.0585598916332-58.9016200312526-32.2684961553387-55.0823661972881-34.6358212607629-51.6434687308174-35.8246234002145-46.6673932754202-35.8733081165992-39.9933823147603-18.0220974382137-17.537443326195-18.1148925508314-15.9211481209004-18.23456230796-14.3222554272325-18.3811067095885-12.7407652451893-18.5545257557351-11.1766775747692-18.7548194463889-9.62999241597572-18.9819877815535-8.10070976880525-19.2360307612107-6.58882963325959-19.516948385397-5.09435200933513-19.8247406540722-3.61727689703912-20.1594075672692-2.15760429636612-20.5209491249661-0.715334207316118z"/>
        </dr3d:scene>
        <dr3d:scene draw:style-name="gr7" svg:width="1.9cm" svg:height="2.732cm" svg:x="9cm" svg:y="13.8cm" dr3d:transform="matrix (-0.815834644707144 -0.54216748657858 -0.201167216495711 0.41796999236967 -0.793242441909409 0.442795114959611 -0.399643488592103 0.277165735347393 0.873764405990122 20.5357484160065cm -0.47565276863635cm 9.4012279826427cm)" dr3d:vrp="(0 0 2211.14285714286)" dr3d:vpn="(0 0 1717.14285714286)" dr3d:projection="perspective" dr3d:distance="0.49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7800 -15000 600 2900" svg:d="M17800-12100l20.5209491249661-0.715334207316118 20.1594075672692-2.15760429636612 19.8247406540722-3.61727689703912 19.516948385397-5.09435200933513 19.2360307612107-6.58882963325959 18.9819877815535-8.10070976880525 18.7548194463889-9.62999241597572 18.5545257557351-11.1766775747692 18.3811067095885-12.7407652451893 18.23456230796-14.3222554272325 18.1148925508314-15.9211481209004 18.0220974382137-17.537443326195 35.8733081165992-39.9933823147603 35.8246234002145-46.6673932754202 34.6358212607629-51.6434687308174 32.2684961553387-55.0823661972881 30.0585598916332-58.9016200312526 28.0060124696574-63.1012302327126 26.1108538894005-67.6811968016664 24.3730841508586-72.6415197381211 22.7927032540465-77.9821990420678 21.3697111989641-83.70323471351 35.8596312786976-173.270001165634 25.0434257046254-175.818925932595 14.688086645303-182.524462383481 4.79361410071215-193.386610518288-4.79361410071215-193.386610518288-14.688086645303-182.524462383481-25.0434257046254-175.818925932599-35.8596312786976-173.270001165633-21.3697111989641-83.7032347135082-22.7927032540465-77.9821990420678-24.3730841508586-72.6415197381211-26.1108538894005-67.6811968016682-28.0060124696574-63.1012302327144-30.0585598916332-58.9016200312526-32.2684961553387-55.0823661972881-34.6358212607629-51.6434687308174-35.8246234002145-46.6673932754202-35.8733081165992-39.9933823147603-18.0220974382137-17.537443326195-18.1148925508314-15.9211481209004-18.23456230796-14.3222554272325-18.3811067095885-12.7407652451893-18.5545257557351-11.1766775747692-18.7548194463889-9.62999241597572-18.9819877815535-8.10070976880525-19.2360307612107-6.58882963325959-19.516948385397-5.09435200933513-19.8247406540722-3.61727689703912-20.1594075672692-2.15760429636612-20.5209491249661-0.715334207316118z"/>
        </dr3d:scene>
        <draw:line draw:style-name="gr9" draw:text-style-name="P1" draw:layer="layout" svg:x1="10.8cm" svg:y1="11.6cm" svg:x2="11.3cm" svg:y2="12.9cm">
          <text:p/>
        </draw:line>
        <draw:line draw:style-name="gr9" draw:text-style-name="P1" draw:layer="layout" svg:x1="11.2cm" svg:y1="11.6cm" svg:x2="11.2cm" svg:y2="12.8cm">
          <text:p/>
        </draw:line>
        <draw:line draw:style-name="gr9" draw:text-style-name="P1" draw:layer="layout" svg:x1="11.6cm" svg:y1="11.7cm" svg:x2="11.3cm" svg:y2="12.7cm">
          <text:p/>
        </draw:line>
        <draw:custom-shape draw:style-name="gr10" draw:text-style-name="P1" draw:layer="layout" svg:width="0.3cm" svg:height="0.3cm" svg:x="10.6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1cm" svg:height="0.3cm" svg:x="10.6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3cm" svg:height="0.3cm" svg:x="11.2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2cm" svg:height="0.2cm" svg:x="11.5cm" svg:y="11.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line draw:style-name="gr12" draw:text-style-name="P1" draw:layer="layout" svg:x1="12.4cm" svg:y1="9.6cm" svg:x2="11.7cm" svg:y2="10.2cm">
          <text:p/>
        </draw:line>
        <draw:line draw:style-name="gr12" draw:text-style-name="P1" draw:layer="layout" svg:x1="12.6cm" svg:y1="10.2cm" svg:x2="12cm" svg:y2="10.8cm">
          <text:p/>
        </draw:line>
        <draw:line draw:style-name="gr12" draw:text-style-name="P1" draw:layer="layout" svg:x1="12.9cm" svg:y1="10.5cm" svg:x2="12.4cm" svg:y2="11.2cm">
          <text:p/>
        </draw:line>
        <draw:line draw:style-name="gr12" draw:text-style-name="P1" draw:layer="layout" svg:x1="12.1cm" svg:y1="9.2cm" svg:x2="11.3cm" svg:y2="9.8cm">
          <text:p/>
        </draw:line>
        <draw:frame draw:style-name="gr13" draw:text-style-name="P2" draw:layer="layout" svg:width="10.9cm" svg:height="1.893cm" svg:x="13.3cm" svg:y="12.707cm">
          <draw:text-box>
            <text:p><text:span text:style-name="T1">記得澆水！謝謝</text:span></text:p>
          </draw:text-box>
        </draw:frame>
        <dr3d:scene draw:style-name="gr14" svg:width="12.946cm" svg:height="5.872cm" svg:x="12.456cm" svg:y="4.798cm" dr3d:transform="matrix (1 0 0 0 0.939692620785931 0.342020143325607 0 -0.342020143325607 0.939692620785931 -18.9278264154691cm 7.67350007039154cm 1.53240704676387cm)" dr3d:vrp="(0 0 39354.7142857143)" dr3d:vpn="(0 0 36985.7142857143)" dr3d:projection="perspective" dr3d:distance="2.36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5" draw:layer="layout" svg:viewBox="12455.9754983074 -10669.5311013031 12943.7018343234 5869.37126357697" svg:d="M18414.5037964571-9980.55303304805l-300.25323192251 1161.82959022401-3582.30790319069-925.780798427746-325.274334582722 1258.64872274268 3582.30790319069 925.780798427748-325.274334582722 1258.64872274267 5809.14795112004 1501.26615961256 120.334057693875-465.63251974103 39.5707439166872 7.48335215100997 89.2087313964548 12.6016761835217 90.0848450172161 9.73245591949581 90.5886276304518 4.65838427251856 89.5519277418534 1.20508826132118 90.0557103551037-3.86898338565243 88.7269725929145-6.36587264217269 88.2743484514831-11.7319821627298 86.2812418081958-15.4773160475097 85.2445419195974-18.9306120587144 84.2078420310027-22.3839080699154 81.5503665066244-27.3776865829632 80.513666618026-30.8309825941615 78.2285221011625-33.6199097242697 75.2790087032081-37.657281482635 72.32949530525-41.6946532410102 70.33638866197-45.4399871257929 67.759206271523-47.272507501224 63.8532861188905-51.6019171331736 60.3196969737655-53.7264753821928 57.3701835758075-57.7638471405608 53.8365944306825-59.8884053895736 49.3465985308867-62.3050015121717 46.7694161404324-64.1375218876037 41.6150513595385-67.8025626384651 37.78942434083-68.9707141328017 34.2558351957014-71.0952723818173 29.4738014223221-72.5554617497382 24.9838055225191-74.9720578723363 21.158178503807-76.1402093666766 16.084106856837-76.6439919799186 11.3020730834469-78.1041813478387 7.18440819116222-78.3159260875 3.35878117244647-79.4840775818384-2.96373510278499-79.3234913139895-6.12499324040255-79.2431981800628-11.1990648873689-79.7469807933139-15.3167297796645-79.9587255329689-20.0184704191306-78.2576567632741-24.1361353114189-78.4694015029354-29.7942827055594-77.0603706068241-32.955540843177-76.9800774728992-36.7008747279615-74.986970829621-41.402615367424-73.2859020599281-46.1043560068865-71.5848332902306-49.5576520180875-70.548133401634-52.3465791481867-68.262988884766-57.34035766124-65.605513360395-60.1292847913501-63.3203688435315-62.9182119214565-61.0352243266716-66.6635458062374-59.0421176833916-70.0365486835217-54.844159657172-72.5334379400374-53.5154218949865-74.9500340626364-49.0254259951835-77.7389611927501-46.74028147832-80.1555573153382-42.2502855785242-81.0316709361032-39.3810653144847-84.1126359397895-36.1395140429477-77.9119864162603-29.5217622003511 58.1176771710525-224.886295544831zM23969.9021502025-7497.40305207063l2.92780600320111 1.26213582501987 40.9940388453906 19.8365515940295 40.4099630982164 21.7493651033938 37.913073841697 23.0781028655738 38.577442722788 24.3265474938435 35.7885155926815 26.6116920106979 34.54007096442 27.2760608917952 33.9559952172458 29.1888744011503 31.4591059607337 30.517612163334 29.9186234588778 32.1383877991047 28.67017883062 32.8027566801984 26.173289574097 34.1314944423821 24.9248449458355 34.7958633234775 22.4279556893125 36.1246010856639 21.179511061051 36.7889699667558 18.6826218045317 38.1177077289385 16.7698082951683 37.533631981777 14.272919038649 38.8623697439571 12.0680676557095 39.2347007514654 9.86321627277357 39.6070317589747 7.95040276341751 39.0229560118087 5.45351350689089 40.3516937739933 3.54069999753847 39.7676180268254 0.379441859920917 39.8479111607467-0.576964894753473 39.5558732871687-3.73822303236739 39.6361664210872-6.60744329640511 38.7600528003368-7.5638500510795 38.4680149267533-10.4330703151099 37.5919013059956-12.3458838244696 37.0078255588314-15.2151040884928 36.1317119380756-16.1715108431781 35.8396740644921-19.0407311072086 34.9635604437399-21.6179134976519 33.1310400683114-22.5743202523299 32.8390021947243-25.1515026427842 31.006481819295-27.064316152133 30.4224060721217-28.3930539143221 27.9255168156051-30.3058674236745 27.3414410684354-31.9266430594435 25.8009585665886-33.5474186952124 24.2604760647409-34.8761564574015 21.7635868082179-36.7889699667539 21.1795110610528-38.1177077289467 18.6826218045262-38.782076610034 17.4341771762656-40.1108143722195 14.9372879197399-40.775183253314 13.688843291482-42.1039210154995 11.1919540349545-42.7682898965904 9.94350940669847-43.1406209041015 7.73865802375894-44.469358666287 5.24176876723232-43.8852829191201 3.32895525787535-44.549651800211 2.08051062962295-45.5863516888094-1.37278538158716-44.3379070605515-2.03715426267445-27.3936830090024-2.71980022609659zM13118.9891592383-10669.5311013031l-663.013660930865 2307.64249514934 1703.74810598017-135.806448186326 331.3687601487-1153.34068895427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 xlink:href="Pictures/100000000000005E0000005EA38222DC.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2:08.84</meta:creation-date>
    <dc:date>2017-05-16T13:36:09.65</dc:date>
    <meta:editing-duration>PT15M20S</meta:editing-duration>
    <meta:editing-cycles>1</meta:editing-cycles>
    <meta:generator>OpenOffice/4.1.2$Win32 OpenOffice.org_project/412m3$Build-9782</meta:generator>
    <meta:document-statistic meta:object-count="25"/>
  </office:meta>
</office:document-meta>
</file>