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5E0000005E1E2E908A.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style style:name="gr1" style:family="graphic" style:parent-style-name="standard">
      <style:graphic-properties draw:fill="bitmap" draw:fill-image-name="Red_20_Wall" draw:textarea-horizontal-align="justify" draw:textarea-vertical-align="middle" draw:auto-grow-height="false" fo:min-height="0cm" fo:min-width="0cm" draw:shadow="hidden"/>
    </style:style>
    <style:style style:name="gr2" style:family="graphic" style:parent-style-name="standard">
      <style:graphic-properties draw:stroke="none" svg:stroke-width="0cm" svg:stroke-color="#808080" draw:marker-start="" draw:marker-start-center="false" draw:marker-end="" draw:marker-end-center="false" svg:stroke-opacity="100%" draw:stroke-linejoin="round" svg:stroke-linecap="butt" draw:fill="solid" draw:fill-color="#ffff00" draw:secondary-fill-color="#cfe7f5"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3" style:family="graphic" style:parent-style-name="standard">
      <style:graphic-properties draw:stroke="none" draw:fill="solid" draw:fill-color="#ffff00" draw:shadow="hidden" dr3d:depth="0.773cm" dr3d:close-front="true" dr3d:close-back="true" dr3d:texture-generation-mode-x="parallel" dr3d:texture-generation-mode-y="parallel"/>
    </style:style>
    <style:style style:name="gr4" style:family="graphic" style:parent-style-name="standard">
      <style:graphic-properties draw:stroke="none" svg:stroke-width="0cm" draw:marker-start-width="0cm" draw:marker-end-width="0cm" draw:fill="solid" draw:fill-color="#ffff00" draw:shadow="hidden" dr3d:depth="0.87cm" dr3d:close-front="false" dr3d:close-back="false" dr3d:texture-generation-mode-x="parallel" dr3d:texture-generation-mode-y="parallel"/>
    </style:style>
    <style:style style:name="gr5" style:family="graphic" style:parent-style-name="standard">
      <style:graphic-properties draw:fill="solid" draw:fill-color="#006600" draw:textarea-vertical-align="middle"/>
    </style:style>
    <style:style style:name="gr6" style:family="graphic" style:parent-style-name="standard">
      <style:graphic-properties draw:stroke="none" svg:stroke-width="0cm" svg:stroke-color="#808080" draw:marker-start="" draw:marker-start-width="0.2cm" draw:marker-start-center="false" draw:marker-end="" draw:marker-end-width="0.2cm" draw:marker-end-center="false" svg:stroke-opacity="100%" draw:stroke-linejoin="round" svg:stroke-linecap="butt" draw:fill="solid" draw:fill-color="#009900" draw:secondary-fill-color="#cfe7f5"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7" style:family="graphic" style:parent-style-name="standard">
      <style:graphic-properties draw:stroke="none" svg:stroke-width="0cm" draw:fill="solid" draw:fill-color="#009900" draw:shadow="hidden" dr3d:depth="0.307cm" dr3d:close-front="true" dr3d:close-back="true" dr3d:texture-generation-mode-x="parallel" dr3d:texture-generation-mode-y="parallel"/>
    </style:style>
    <style:style style:name="gr8" style:family="graphic" style:parent-style-name="objectwithoutfill">
      <style:graphic-properties draw:fill="none" draw:textarea-vertical-align="middle"/>
    </style:style>
    <style:style style:name="gr9" style:family="graphic" style:parent-style-name="standard">
      <style:graphic-properties draw:fill-color="#ffff99" draw:textarea-horizontal-align="justify" draw:textarea-vertical-align="middle" draw:auto-grow-height="false" fo:min-height="0cm" fo:min-width="0cm"/>
    </style:style>
    <style:style style:name="gr10" style:family="graphic" style:parent-style-name="standard">
      <style:graphic-properties draw:stroke="none" svg:stroke-width="0cm" svg:stroke-color="#808080" draw:marker-start="" draw:marker-start-width="0.2cm" draw:marker-start-center="false" draw:marker-end="" draw:marker-end-width="0.2cm" draw:marker-end-center="false" svg:stroke-opacity="100%" draw:stroke-linejoin="round" svg:stroke-linecap="butt" draw:fill="solid" draw:fill-color="#ff0000" draw:secondary-fill-color="#cfe7f5"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11" style:family="graphic" style:parent-style-name="standard">
      <style:graphic-properties draw:stroke="none" svg:stroke-width="0cm" draw:fill="solid" draw:fill-color="#ff0000" dr3d:depth="1.45cm" dr3d:close-front="true" dr3d:close-back="true" dr3d:texture-generation-mode-x="parallel" dr3d:texture-generation-mode-y="parallel"/>
    </style:style>
    <style:style style:name="gr12" style:family="graphic" style:parent-style-name="objectwithoutfill">
      <style:graphic-properties svg:stroke-color="#6666ff" draw:fill="none" draw:textarea-vertical-align="middle"/>
    </style:style>
    <style:style style:name="gr13" style:family="graphic" style:parent-style-name="standard">
      <style:graphic-properties draw:stroke="none" svg:stroke-color="#000000" draw:fill="none" draw:fill-color="#ffffff" draw:textarea-horizontal-align="left" draw:auto-grow-height="true" draw:auto-grow-width="false" fo:min-height="1.671cm" fo:min-width="0cm" text:animation="alternate" text:animation-direction="down"/>
    </style:style>
    <style:style style:name="P1" style:family="paragraph">
      <style:paragraph-properties fo:text-align="center"/>
    </style:style>
    <style:style style:name="P2" style:family="paragraph">
      <style:text-properties fo:color="#0000ff"/>
    </style:style>
    <style:style style:name="T1" style:family="text">
      <style:text-properties fo:color="#0000ff"/>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預設">
        <draw:path draw:style-name="gr1" draw:text-style-name="P1" draw:layer="layout" svg:width="27.699cm" svg:height="18.699cm" svg:x="1cm" svg:y="1cm" svg:viewBox="0 0 27700 18700" svg:d="M5586 8525c0 214 33 420 96 614-751 395-1232 1090-1232 1907 0 1281 1181 2259 2727 2259 44 0 88-1 131-2 249 1042 1321 1788 2672 1788 349 0 680-50 982-142 280 1006 1334 1718 2654 1718 914 0 1700-342 2190-886 491 421 1186 676 1976 676 1359 0 2435-755 2676-1808 897-363 1490-1119 1490-2027 0-151-16-298-48-440 1184-248 2018-1110 2018-2186 0-1167-980-2083-2324-2236 179-304 278-650 278-1021 0-1281-1181-2259-2727-2259-384 0-746 60-1072 171 8-74 12-148 12-224 0-1281-1181-2259-2727-2259-1248 0-2258 637-2601 1556-492-444-1205-715-2020-715-1546 0-2727 978-2727 2259 0 362 95 700 265 998-1527 16-2689 988-2689 2259zM1617 8198c0-1638 1653-2893 3826-2913-243-384-377-820-377-1288 0-1651 1680-2913 3880-2913 1159 0 2173 350 2874 923 488-1185 1925-2007 3701-2007 2199 0 3880 1262 3880 2913 0 98-6 194-18 289 465-143 980-221 1527-221 2200 0 3880 1262 3880 2914 0 478-141 925-396 1317 1912 198 3306 1379 3306 2883 0 1388-1186 2501-2871 2821 45 182 69 372 69 567 0 1171-845 2146-2120 2614-343 1358-1875 2332-3808 2332-1125 0-2113-330-2811-872-697 702-1817 1143-3117 1143-1878 0-3378-919-3776-2216-430 119-901 183-1398 183-1921 0-3447-962-3801-2307-62 3-124 4-187 4-2200 0-3880-1262-3880-2914 0-1054 685-1950 1753-2459-89-251-136-516-136-793z">
          <text:p/>
        </draw:path>
        <dr3d:scene draw:style-name="gr2" svg:width="3.3cm" svg:height="3.3cm" svg:x="9.9cm" svg:y="10.6cm" dr3d:transform="matrix (1 0 0 0 0.939692620785931 0.342020143325607 0 -0.342020143325607 0.939692620785931 -11.9500403120649cm 12.3171378993904cm 4.02015423570231cm)" dr3d:vrp="(0 0 12587.1428571429)" dr3d:vpn="(0 0 11717.1428571429)" dr3d:projection="perspective" dr3d:distance="0.87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3" draw:layer="layout" svg:viewBox="10500.3675288212 -14199.5160609789 2899.34556648735 2500.43747966619" svg:d="M12949.0316169894-11699.0785813127l51.5304829863417-51.7456212948946 48.7387476279546-53.2309541494269 45.9827983397081-56.1300477182194 43.2268490514616-59.029141287012 40.4351136930818-60.5144741415461 36.954391012634-62.7245803882761 33.4378822620529-63.5209259207459 30.68193297381-66.4200194895402 27.1654242232253-67.21636502201 24.3736888648455-68.7016978765423 20.1681927922-70.2228168012134 16.6516840416189-71.0191623336814 13.0993892209008-70.4017471518946 9.61866654046025-72.6118533986246 6.06637171973853-71.9944382168378 2.54986296916104-72.7907837493076-1.00243185156069-72.1733685675208-4.51894060213817-72.9697140999888-8.76022274491697-73.0770723103997-12.348303635772-71.0458964143527-15.1758250642961-71.117468554623-19.4528932772046-69.8110660507755-23.0051880979263-69.1936508689851-25.86849559658-67.8514622949988-28.7318030952374-66.5092737210125-33.7336447003545-64.5138838950988-35.1831914847462-63.1359092509774-39.4602596976656-61.8295067471263-42.3593532664527-59.0735574588816-44.533673443053-57.0065954926959-48.1217543339008-54.9754195966452-50.3318605806344-51.4946969162047-53.1951680792918-50.1525083422148-55.4052743260218-46.6717856617706-57.5795945026148-44.6048236955849-59.7897007493448-41.1241010151425-61.9998069960784-37.6433783346965-64.1741271726714-35.5764163685126-65.6952460973407-31.3709202958689-66.4915916298123-27.8544115452896-67.9769244843483-25.0626761869044-69.462257338877-22.2709408285227-70.9833762635462-18.0654447558809-71.0907344739571-13.8241626130985-71.8512939362881-11.7214145767794-72.6834255389003-6.79114511193984-72.0660103571099-3.23885029121993-72.1375824973839-0.411328862701339-72.9339280298518 3.1051798878816-72.352298918202 8.07123542285444-71.6990976662783 10.209769529316-71.8064558766855 14.4510516720929-70.5000533728344 18.7281198850105-69.1578647988499 21.5914273836643-67.8156762248618 24.4547348823216-67.198261043075 28.0070297030397-65.8918585392239 32.2840979159555-63.8248965730381 34.4584180925485-61.7937206769893 38.0464989834054-59.7625447809442 41.6345798742568-57.6955828147547 43.8089000508517-55.6644069187096 47.3969809417067-52.8726715603261 48.882313796239-50.8414956642773 52.4703946870923-47.3607729838313 54.6805009338223-45.2938110176474 56.8548211104189-42.5378617294027 59.7539146792096-38.3323656567572 61.2750336038807-36.9543910126358 62.7245803882761-32.0599076179315 64.970472705143-29.268172259548 66.4558055596735-26.4764369011646 67.9411384142095-22.9599281505834 68.7374839466793-18.7544320779416 70.2586028713486-15.926910649423 70.3301750116225-12.446187968977 72.5402812583525-8.20490582619641 72.6476394687597-4.65261100548196 72.0302242869748-1.13610225489902 72.8265698194446 2.41619256581907 72.209154637656 5.93270131639838 73.0055001701257 9.52078220725525 70.9743242740788 13.0372909578327 71.7706698065504 16.5895857785508 71.1532546247618 20.8666539914684 69.8468521209106 23.729961490124 68.5046635469225 27.2822563108421 67.8872483651358 30.1813498796328 65.1312990768893 33.7336447003508 64.5138838950988 37.3217255912041 62.4827079990537 40.1850330898633 61.1405194250638 43.084126658654 58.3845701368173 45.9832202274447 55.6286208485726 48.8465277261021 54.2864322745863 1050.92141868726-999.03161698935z"/>
          <dr3d:extrude draw:style-name="gr4" draw:layer="layout" svg:viewBox="10500.3675288212 -14199.5160609789 2899.34556648735 2500.43747966619" svg:d="M12949.0316169894-11699.0785813127l51.5304829863417-51.7456212948946 48.7387476279528-53.2309541494269 45.9827983397081-56.1300477182194 43.2268490514616-59.029141287012 40.4351136930854-60.5144741415461 36.9543910126322-62.7245803882761 33.4378822620547-63.5209259207459 30.6819329738082-66.4200194895384 27.1654242232253-67.21636502201 24.3736888648455-68.7016978765423 20.1681927922-70.2228168012152 16.6516840416189-71.0191623336814 13.099389220899-70.4017471518946 9.61866654046207-72.6118533986228 6.06637171973671-71.9944382168378 2.54986296916104-72.7907837493076-1.00243185156069-72.1733685675208-4.51894060213635-72.9697140999888-8.76022274491697-73.0770723104015-12.348303635772-71.0458964143527-15.1758250642961-71.117468554623-19.4528932772046-69.8110660507755-23.0051880979263-69.1936508689832-25.8684955965818-67.8514622950006-28.7318030952356-66.5092737210125-33.7336447003527-64.513883895097-35.1831914847462-63.1359092509774-39.4602596976674-61.8295067471281-42.3593532664527-59.0735574588798-44.533673443053-57.0065954926977-48.1217543339008-54.9754195966434-50.3318605806344-51.4946969162065-53.1951680792899-50.1525083422148-55.4052743260218-46.6717856617688-57.5795945026166-44.6048236955867-59.7897007493466-41.1241010151407-61.9998069960766-37.6433783346965-64.1741271726714-35.5764163685126-65.6952460973425-31.3709202958707-66.4915916298105-27.8544115452878-67.9769244843501-25.0626761869062-69.4622573388733-22.2709408285227-70.9833762635481-18.0654447558791-71.0907344739571-13.8241626131003-71.85129393629-11.7214145767794-72.6834255388985-6.79114511193984-72.0660103571117-3.23885029121993-72.1375824973802-0.411328862701339-72.9339280298536 3.10517988788342-72.3522989182038 8.07123542285262-71.6990976662746 10.209769529316-71.8064558766873 14.4510516720929-70.5000533728344 18.7281198850123-69.1578647988499 21.5914273836624-67.8156762248618 24.4547348823235-67.198261043075 28.0070297030379-65.8918585392239 32.2840979159555-63.8248965730381 34.4584180925485-61.7937206769893 38.0464989834054-59.7625447809442 41.6345798742568-57.6955828147547 43.8089000508517-55.6644069187096 47.3969809417067-52.8726715603261 48.882313796239-50.8414956642773 52.4703946870923-47.3607729838313 54.6805009338241-45.2938110176474 56.8548211104171-42.5378617294027 59.7539146792096-38.3323656567572 61.2750336038807-36.9543910126358 62.7245803882761-32.0599076179315 64.9704727051449-29.268172259548 66.4558055596717-26.4764369011646 67.9411384142113-22.9599281505834 68.7374839466775-18.7544320779416 70.2586028713504-15.926910649423 70.3301750116207-12.446187968977 72.5402812583525-8.20490582619641 72.6476394687597-4.65261100548196 72.0302242869748-1.13610225489902 72.8265698194446 2.41619256581907 72.2091546376578 5.93270131639838 73.0055001701257 9.52078220725525 70.9743242740769 13.0372909578327 71.7706698065504 16.5895857785508 71.1532546247636 20.8666539914684 69.8468521209088 23.729961490124 68.5046635469225 27.2822563108421 67.8872483651376 30.1813498796328 65.1312990768893 33.7336447003508 64.513883895097 37.3217255912041 62.4827079990555 40.1850330898633 61.1405194250619 43.084126658654 58.3845701368173 45.9832202274447 55.6286208485726 48.8465277261021 54.2864322745863 1050.92141868726-999.03161698935z"/>
        </dr3d:scene>
        <draw:rect draw:style-name="gr5" draw:text-style-name="P1" draw:layer="layout" svg:width="0.2cm" svg:height="1.8cm" svg:x="11.5cm" svg:y="13.8cm">
          <text:p/>
        </draw:rect>
        <dr3d:scene draw:style-name="gr6" svg:width="1.113cm" svg:height="1.676cm" svg:x="11.9cm" svg:y="13.424cm" dr3d:transform="matrix (0.759044098025788 -0.651039213298414 0 0.611776744578798 0.713268137765946 0.342020143325607 -0.222668525042914 -0.259608371197236 0.939692620785931 -3.46920353435975cm 20.9573354824887cm 4.814878250859cm)" dr3d:vrp="(0 0 1452.71428571429)" dr3d:vpn="(0 0 1145.71428571429)" dr3d:projection="perspective" dr3d:distance="0.307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7" draw:layer="layout" svg:viewBox="16000 -15399 400 1799" svg:d="M16000-13648.1071600015l11.7638327174209 11.0536013299097 11.9934901724118 9.66779077744286 12.2134856545672 8.25485602553272 12.4238191638724 6.81479707418293 6.28776528141498 2.85890011801166 6.3367254189252 2.48871380538003 6.38447780983006 2.11513696782458 6.4310224541332 1.73816960533441 6.47635935182552 1.35781171791677 6.52048850291612 0.974063305569871 6.56340990740137 0.586924368290056 6.60512356528125 0.196394906080968 15.8175659179688-1.1314697265625 15.5667114257813-3.3616943359375 15.2993774414063-5.5428466796875 15.0155639648438-7.6749267578125 14.7152709960938-9.7579345703125 14.3984985351563-11.7918701171875 27.78076171875-29.4892578125 26.31591796875-37.0361328125 24.71923828125-44.1904296875 22.99072265625-50.9521484375 21.13037109375-57.3212890625 19.13818359375-63.2978515625 17.01416015625-68.8818359375 27.12890625-152.9453125 17.05078125-170.5703125 5.91796875-185.0546875-5.91796875-185.09765625-17.05078125-170.68359375-27.12890625-153.10546875-17.01416015625-68.97216796875-19.13818359375-63.39111328125-21.13037109375-57.41455078125-22.99072265625-51.04248046875-24.71923828125-44.27490234375-26.31591796875-37.11181640625-27.78076171875-29.55322265625-14.3984985351563-11.8185424804688-14.7152709960938-9.78057861328125-15.0155639648438-7.69317626953125-15.2993774414063-5.55633544921875-15.5667114257813-3.37005615234375-15.8175659179688-1.13433837890625-6.60512356528125 0.196896884393937-6.56340990740137 0.588412920908013-6.52048850291612 0.97651235901867-6.47635935182552 1.36119519872591-6.4310224541332 1.74246144002609-6.38447780983006 2.12031108291922-6.3367254189252 2.49474412741256-6.28776528141498 2.86576057349885-12.4238191638724 6.83090409163015-12.2134856545672 8.27397069511426-11.9934901724118 9.68970451135647-11.7638327174209 11.078105540355z"/>
        </dr3d:scene>
        <dr3d:scene draw:style-name="gr6" svg:width="1.386cm" svg:height="1.552cm" svg:x="10.086cm" svg:y="13.808cm" dr3d:transform="matrix (-0.671591284301002 -0.740921822361125 0 0.696238769052013 -0.631089374041798 0.342020143325607 -0.253410187877022 0.229697747312857 0.939692620785931 20.9508007212558cm 3.07817670222158cm 4.814878250859cm)" dr3d:vrp="(0 0 1452.71428571429)" dr3d:vpn="(0 0 1145.71428571429)" dr3d:projection="perspective" dr3d:distance="0.307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7" draw:layer="layout" svg:viewBox="16000 -15399 400 1799" svg:d="M16000-13648.1071600015l11.7638327174209 11.0536013299097 11.9934901724118 9.66779077744286 12.2134856545672 8.25485602553272 12.4238191638724 6.81479707418293 6.28776528141498 2.85890011801166 6.3367254189252 2.48871380538003 6.38447780983006 2.11513696782458 6.4310224541332 1.73816960533441 6.47635935182552 1.35781171791677 6.52048850291612 0.974063305569871 6.56340990740137 0.586924368290056 6.60512356528125 0.196394906080968 15.8175659179688-1.1314697265625 15.5667114257813-3.3616943359375 15.2993774414063-5.5428466796875 15.0155639648438-7.6749267578125 14.7152709960938-9.7579345703125 14.3984985351563-11.7918701171875 27.78076171875-29.4892578125 26.31591796875-37.0361328125 24.71923828125-44.1904296875 22.99072265625-50.9521484375 21.13037109375-57.3212890625 19.13818359375-63.2978515625 17.01416015625-68.8818359375 27.12890625-152.9453125 17.05078125-170.5703125 5.91796875-185.0546875-5.91796875-185.09765625-17.05078125-170.68359375-27.12890625-153.10546875-17.01416015625-68.97216796875-19.13818359375-63.39111328125-21.13037109375-57.41455078125-22.99072265625-51.04248046875-24.71923828125-44.27490234375-26.31591796875-37.11181640625-27.78076171875-29.55322265625-14.3984985351563-11.8185424804688-14.7152709960938-9.78057861328125-15.0155639648438-7.69317626953125-15.2993774414063-5.55633544921875-15.5667114257813-3.37005615234375-15.8175659179688-1.13433837890625-6.60512356528125 0.196896884393937-6.56340990740137 0.588412920908013-6.52048850291612 0.97651235901867-6.47635935182552 1.36119519872591-6.4310224541332 1.74246144002609-6.38447780983006 2.12031108291922-6.3367254189252 2.49474412741256-6.28776528141498 2.86576057349885-12.4238191638724 6.83090409163015-12.2134856545672 8.27397069511426-11.9934901724118 9.68970451135647-11.7638327174209 11.078105540355z"/>
        </dr3d:scene>
        <draw:line draw:style-name="gr8" draw:text-style-name="P1" draw:layer="layout" svg:x1="11.3cm" svg:y1="10.7cm" svg:x2="11.5cm" svg:y2="11.8cm">
          <text:p/>
        </draw:line>
        <draw:line draw:style-name="gr8" draw:text-style-name="P1" draw:layer="layout" svg:x1="11.8cm" svg:y1="10.8cm" svg:x2="11.5cm" svg:y2="11.7cm">
          <text:p/>
        </draw:line>
        <draw:line draw:style-name="gr8" draw:text-style-name="P1" draw:layer="layout" svg:x1="11cm" svg:y1="10.9cm" svg:x2="11.5cm" svg:y2="11.9cm">
          <text:p/>
        </draw:line>
        <draw:custom-shape draw:style-name="gr9" draw:text-style-name="P1" draw:layer="layout" svg:width="0.3cm" svg:height="0.3cm" svg:x="10.7cm" svg:y="1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 draw:layer="layout" svg:width="0.3cm" svg:height="0.3cm" svg:x="11.1cm" svg:y="1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 draw:layer="layout" svg:width="0.3cm" svg:height="0.3cm" svg:x="11.8cm" svg:y="10.6cm">
          <text:p/>
          <draw:enhanced-geometry svg:viewBox="0 0 21600 21600" draw:glue-points="10800 0 3163 3163 0 10800 3163 18437 10800 21600 18437 18437 21600 10800 18437 3163" draw:text-areas="3163 3163 18437 18437" draw:type="ellipse" draw:enhanced-path="U 10800 10800 10800 10800 0 360 Z N"/>
        </draw:custom-shape>
        <dr3d:scene draw:style-name="gr10" svg:width="8.341cm" svg:height="5.434cm" svg:x="14.159cm" svg:y="5.866cm" dr3d:transform="matrix (0.912788694422273 0.343198547567974 -0.221430703115249 -0.282349472544279 0.921966642093813 0.265059024030922 0.295119593874836 -0.179422038260328 0.93846265642148 -16.667330762225cm 2.11820177603518cm 4.87191542892525cm)" dr3d:vrp="(0 0 24667.1428571429)" dr3d:vpn="(0 0 23217.1428571429)" dr3d:projection="perspective" dr3d:distance="1.45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11" draw:layer="layout" svg:viewBox="11500.2093400443 -9500 8124.40206226089 3100" svg:d="M14900-9500v900h-2491.9740410261l-841.822614106441-526.616729969175-65.9940048231474 2099.9632833284 872.66006139578-473.346553359226h2527.13059855991v1100h3600v-586.417984535027l50.8114234587192-7.60814982620013 68.3345217273309-13.3937724445896 67.4054785916087-16.4164995000683 66.4764354558938-19.4392265555616 65.5238325553437-21.4622311808307 62.5953445591913-24.5320777659836 62.6424640888545-26.5315226264211 59.7139760927057-29.6013692115739 57.761650761935-31.6479336016782 55.809325431168-33.6944979917826 53.8805598652289-36.7407848121002 50.9049523394097-37.8111865368191 47.9529045784257-39.8813106917587 46.0241390124902-42.92759751208 43.0485314866673-43.9979992368026 40.0729239608481-45.0684009615143 37.1208761998641-47.1385251164538 34.1688284388729-49.2086492713934 31.1696611482184-49.2793285658881 27.2178909570175-51.3730124856666 24.2422834311947-52.4434142103783 20.2433937103233-52.5376532697192 17.2913459493357-54.6077774246514 14.2686188938496-53.6787342889329 10.3168487026451-55.772418208704 6.29439921693847-54.8669348378244 3.31879169111926-55.9373365625434-0.680098029755754-56.0315756218733-3.70282508523815-55.1025324861548-7.67815504128157-56.1964939757127-11.7241642918198-54.2912881746088-14.699771817639-55.3616898993278-17.7460586379602-53.4329243333923-21.7449483588316-53.5271633927296-24.7676754143249-52.5981202570074-28.8136846648558-50.6929144559072-31.8128519555139-50.7635937504092-34.8591387758352-48.8348281844737-37.9054255961564-46.9060626185419-40.9281526516425-45.9770194828197-43.9508797071321-45.0479763471049-46.021003862068-42.0959285861172-49.0672906823893-40.1671630201818-52.0900177378753-39.2381198844669-54.1601418928149-36.2860721234792-56.2067062829192-34.3337467927086-58.2532706730199-32.3814214619415-61.3231172581727-29.4529334657891-61.3702367878432-27.4534886053516-64.440083372996-24.5250006091992-65.4869253328834-22.5491155135933-66.5573270575987-19.5735079877777-67.6277287823214-16.5979004619549-68.6981305070367-13.6222929361356-32.2955920472741-5.39289963319425v-357.549896705099zM18500-8569.96939791806l12.8210719811395 4.61206575204233 31.7319603538053 11.7508592070772 31.6848408241385 13.7503040675038 29.6618361988694 14.7029069680648 29.6147166692026 16.702351828495 27.6152718087687 16.6552322988282 27.5681522790983 18.6546771592657 25.5687074186644 18.6075576295952 24.5218654587734 20.5834427252012 23.4985832637285 21.5596053905865 22.4988608335079 21.5360456257513 20.4522964434072 23.4883709565183 18.4528515829661 23.4412514268552 17.4295693879176 24.4174140922369 15.4065647626485 25.370016992787 14.4068423324279 25.3464572279554 12.3838377071625 26.2990601285019 11.3841152769419 26.2755003636739 9.36111065167279 27.2281032642204 7.36166579123528 27.1809837345572 5.33866116596619 28.1335866351037 3.36277607036391 27.08674467522 2.33949387531538 28.0629073406053 0.340049014874239 28.0157878109385-1.65939584555599 27.9686682812717-3.65884070599714 27.9215487516012-4.63500337137884 26.8982665565527-6.65800799664794 27.8508694571028-8.63389309225386 26.8040274972154-10.6333379526877 26.7569079675523-12.60922304829 25.7100660076612-13.6089454785069 25.6865062428333-15.5848305741092 24.6396642829459-16.5845530043298 24.6161045181143-18.5604380999284 23.5692625582269-19.5366007653174 22.5459803631711-21.5360456257476 22.4988608335079-23.488370956522 20.4522964434072-24.4880933867353 20.428736678572-25.4642560521243 19.4054544835162-26.4168589526744 17.3824498582544-28.4163038131082 17.3353303285803-28.3691842834414 15.3358854681501-30.3686291438789 15.288765938476-30.3215096142085 13.2893210780421-32.2973947098144 12.242479118162-21.2759846793379 6.75748156317604z"/>
        </dr3d:scene>
        <draw:line draw:style-name="gr12" draw:text-style-name="P1" draw:layer="layout" svg:x1="14.2cm" svg:y1="9.7cm" svg:x2="12.9cm" svg:y2="10.1cm">
          <text:p/>
        </draw:line>
        <draw:line draw:style-name="gr12" draw:text-style-name="P1" draw:layer="layout" svg:x1="14.4cm" svg:y1="10.4cm" svg:x2="13.2cm" svg:y2="11.1cm">
          <text:p/>
        </draw:line>
        <draw:line draw:style-name="gr12" draw:text-style-name="P1" draw:layer="layout" svg:x1="14.7cm" svg:y1="11.1cm" svg:x2="14.2cm" svg:y2="11.8cm">
          <text:p/>
        </draw:line>
        <draw:line draw:style-name="gr12" draw:text-style-name="P1" draw:layer="layout" svg:x1="13.8cm" svg:y1="9.4cm" svg:x2="12.4cm" svg:y2="9.7cm">
          <text:p/>
        </draw:line>
        <draw:frame draw:style-name="gr13" draw:text-style-name="P2" draw:layer="layout" svg:width="6.7cm" svg:height="1.921cm" svg:x="14.1cm" svg:y="12.9cm">
          <draw:text-box>
            <text:p text:style-name="P2"><text:span text:style-name="T1">記得幫我澆水，謝謝</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fill-image draw:name="Red_20_Wall" draw:display-name="Red Wall" xlink:href="Pictures/100000000000005E0000005E1E2E908A.png" xlink:type="simple" xlink:show="embed" xlink:actuate="onLoad"/>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Microsoft YaHei'" style:font-family-generic-asian="system" style:font-pitch-asian="variable" style:font-size-asian="24pt" style:language-asian="zh" style:country-asian="TW"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沒有被填充和直線的物件"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預設"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7-05-11T10:48:03.72</meta:creation-date>
    <dc:date>2017-05-18T10:45:22.32</dc:date>
    <meta:editing-duration>PT14M54S</meta:editing-duration>
    <meta:editing-cycles>2</meta:editing-cycles>
    <meta:generator>OpenOffice/4.1.2$Win32 OpenOffice.org_project/412m3$Build-9782</meta:generator>
    <meta:document-statistic meta:object-count="22"/>
  </office:meta>
</office:document-meta>
</file>