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60E90F8C.png"/>
  <manifest:file-entry manifest:media-type="image/png" manifest:full-path="Pictures/100000000000005E0000005ECD3186F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cc0066" draw:fill-image-name="Fiery" draw:textarea-horizontal-align="justify" draw:textarea-vertical-align="middle" draw:auto-grow-height="false" fo:min-height="0cm" fo:min-width="0cm" draw:shadow="hidden"/>
    </style:style>
    <style:style style:name="gr2" style:family="graphic" style:parent-style-name="standard">
      <style:graphic-properties draw:fill-color="#66ff99"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solid" draw:fill-color="#ff3333" draw:shadow="hidden" dr3d:depth="1.17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ff3333" draw:shadow="hidden" dr3d:depth="1.319cm" dr3d:close-front="false" dr3d:close-back="false" dr3d:texture-generation-mode-x="parallel" dr3d:texture-generation-mode-y="parallel"/>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66ff66" draw:shadow="hidden" dr3d:depth="0.462cm" dr3d:close-front="true" dr3d:close-back="true" dr3d:texture-generation-mode-x="parallel" dr3d:texture-generation-mode-y="parallel"/>
    </style:style>
    <style:style style:name="gr8" style:family="graphic" style:parent-style-name="standard">
      <style:graphic-properties draw:fill-color="#c5000b" draw:textarea-horizontal-align="justify" draw:textarea-vertical-align="middle" draw:auto-grow-height="false" fo:min-height="0cm" fo:min-width="0cm" draw:shadow="hidden"/>
    </style:style>
    <style:style style:name="gr9" style:family="graphic" style:parent-style-name="objectwithoutfill">
      <style:graphic-properties svg:stroke-color="#ff0000" draw:fill="none" draw:textarea-vertical-align="middle"/>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99"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fo:min-height="2.7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998cm" svg:height="19.198cm" svg:x="0.701cm" svg:y="1cm" svg:viewBox="0 0 28999 19199" svg:d="M3031 5241c0 158 47 308 134 450-701 285-1131 703-1131 1182 0 356 236 678 644 937-788 284-1279 727-1279 1239 0 666 830 1215 2063 1451-20 45-35 92-46 140-952 275-1564 760-1564 1331 0 517 501 964 1303 1248-478 269-758 616-758 1004 0 702 924 1275 2270 1486-120 165-184 344-184 532 0 903 1491 1593 3445 1593 914 0 1726-151 2333-404 613 410 1638 670 2836 670 1171 0 2176-248 2793-641 618 289 1484 464 2468 464 1620 0 2923-475 3320-1153 1882-33 3300-703 3300-1573 0-392-287-743-776-1014 1659-121 2862-753 2862-1554 0-568-604-1051-1547-1327 1634 200 2782 876 2782 1718 0 905-1326 1619-3156 1755 539 306 856 702 856 1145 0 983-1564 1740-3638 1777-438 765-1876 1302-3662 1302-1084 0-2039-198-2720-524-681 444-1789 724-3080 724-1322 0-2452-294-3128-757-668 286-1565 457-2572 457-2154 0-3799-780-3799-1800 0-212 71-414 203-600-1484-239-2503-886-2503-1679 0-437 309-830 836-1134-884-321-1436-825-1436-1409 0-645 674-1193 1724-1503 12-54 29-107 51-159-1360-266-2275-886-2275-1638 0-578 542-1079 1411-1400-450-292-711-656-711-1057 0-541 474-1014 1247-1335-96-160-147-330-147-508 0-770 959-1400 2371-1656-608-317-971-743-971-1222 0-1020 1645-1799 3799-1799 1926 0 3446 623 3746 1484 273-28 559-42 854-42 1046 0 1972 182 2648 484 593-615 1888-1026 3452-1026 1344 0 2490 303 3162 779 674-300 1597-480 2638-480 2154 0 3800 770 3800 1778 0 506-414 952-1100 1271 1536 226 2600 883 2600 1693 0 717-832 1314-2088 1599 1367 268 2288 896 2288 1659 0 1020-1646 1800-3800 1800-105 0-210-2-312-6 57 62 106 127 148 193-277-55-576-94-891-115-45-82-103-161-175-237 93 4 188 5 284 5 1953 0 3446-690 3446-1594 0-675-836-1232-2075-1469 1139-252 1894-781 1894-1415 0-718-965-1299-2358-1500 621-282 997-677 997-1125 0-893-1493-1574-3446-1574-945 0-1781 159-2393 425-609-422-1649-690-2867-690-1419 0-2594 363-3131 908-613-267-1453-428-2402-428-267 0-527 13-774 37-272-762-1651-1314-3397-1314-1954 0-3446 690-3446 1593 0 424 329 801 881 1082-1281 226-2151 785-2151 1466z">
          <text:p/>
        </draw:path>
        <draw:rect draw:style-name="gr2" draw:text-style-name="P1" draw:layer="layout" svg:width="0.2cm" svg:height="4cm" svg:x="9.4cm" svg:y="14.7cm">
          <text:p/>
        </draw:rect>
        <dr3d:scene draw:style-name="gr3" svg:width="4.494cm" svg:height="4.847cm" svg:x="7.506cm" svg:y="10.553cm" dr3d:transform="matrix (1 0 0 0 0.939692620785931 0.342020143325607 0 -0.342020143325607 0.939692620785931 -9.50029046386801cm 11.0167081843778cm 3.30792861776171cm)" dr3d:vrp="(0 0 19079)" dr3d:vpn="(0 0 17760)" dr3d:projection="perspective" dr3d:distance="1.3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7300.54238165942 -13399.4543143889 4399.49616441719 3831.51341643873" svg:d="M11131.0591020498-9722.6375087329l71.5939530605592-83.5661766814901 67.887000555902-86.921545979827 63.4386575503104-90.9479891378269 58.389557326318-92.8205774343005 53.9412143207264-96.8470205922986 48.8921140967359-98.7196088887704 43.8430138727454-100.59219718524 38.7235970074835-103.877249842313 33.744813424757-104.33737377818 27.9543226998358-106.881035934322 23.6466129767723-108.082550371124 17.2553650334485-108.472357665732 11.535190949784-109.603555461272 6.55640736706118-110.063679397143 1.57762378433108-110.523803333015-5.4846980186594-110.172220126693-9.72209110045515-109.961270202897-15.3719485428483-109.680003637837-20.9514893439846-107.986272712176-26.53103014511-106.292541786523-32.1808875875031-106.011275221459-36.3479640280348-104.387860937069-41.8571881878997-101.281665650811-47.4367289890288-99.5879347251539-52.2748792892307-97.2231299398282-57.1130295894218-94.8583251545042-61.8808632483597-91.0810560085793-65.9776230476236-88.0451773635869-70.0743828468876-85.0092987185944-74.8422165058255-81.2320295726749-78.1975858041587-77.5250770680141-82.9654194630894-73.7478079220891-86.2504721201585-68.6283910568309-88.8644509175611-64.2503646925106-92.2198202158979-60.5434121878461-95.5048728729671-55.4239953225915-98.118851670366-51.045968958264-100.662513826508-45.2554782333427-102.535102122976-40.2063780093486-103.736616559781-35.8986682862887-106.280278715918-30.1081775613638-107.411476511459-24.3880034777048-109.284064807929-19.3389032537125-109.002798242869-13.6890458113176-109.46292217874-8.71026222859109-110.594119974281-2.99008814493209-110.312853409221 2.65976929746466-110.031586844161 8.30962673985778-109.750320279101 13.9594841822527-108.056589353444 19.5390249833799-107.104248928717 24.447491924846-106.822982363658 30.0973493672391-104.458177578334 34.9354996674338-102.764446652674 40.5150404685683-99.658251366418 46.0242646284314-98.0348370820247 50.1913410689613-95.6700322967008 55.0294913691614-92.5638370104425 60.5387155290227-89.5279583654519 64.6354753282903-85.7506892195288 69.4033089872246-82.0437367148661 72.758678285556-79.0078580698791 76.8554380848236-75.2305889239524 81.6232717437561-70.1111720586978 84.9083244008252-66.4042195540369 88.2636936991621-61.2848026887805 91.5487463562276-56.9067763244548 94.1627251536338-52.5287499601291 96.7767039510345-47.4093330948708 100.061756608104-42.3602328708803 101.934344904576-37.3111326468861 103.806933201045-31.5909585632271 104.938130996585-25.800467838304 107.481793152725-21.4927581152424 108.683307589525-15.8429006728475 108.402041024468-10.1227265891903 109.533238820006-4.40255250552946 110.664436615545 1.24730493686366 110.383170050487 5.48469801866304 110.172220126689 12.5470198216535 109.820636920369 17.4554867631159 108.868296495639 22.3639537045783 107.915956070914 27.9434945057073 106.222225145257 34.2644258077707 105.199568079264 38.4315022483006 103.576153794871 43.9407264081656 100.469958508615 48.849193349628 99.517618083888 53.6170270085604 95.7403489379649 58.4551773087587 93.3755441526409 63.293327608957 91.0107393673134 67.3197707669588 86.5623963617254 72.1579210671553 84.1975915763978 76.1843642251552 79.7492485708099 79.539733523492 76.042296066149 1476.3624912671-1631.05910204983z"/>
          <dr3d:extrude draw:style-name="gr5" draw:layer="layout" svg:viewBox="7300.54238165942 -13399.4543143889 4399.49616441719 3831.51341643873" svg:d="M11131.0591020498-9722.6375087329l71.5939530605574-83.5661766814919 67.8870005559038-86.9215459798252 63.4386575503104-90.9479891378287 58.389557326318-92.8205774343005 53.9412143207246-96.8470205922986 48.8921140967359-98.7196088887704 43.8430138727472-100.59219718524 38.7235970074817-103.877249842313 33.744813424757-104.337373778179 27.9543226998376-106.881035934324 23.6466129767741-108.082550371122 17.2553650334448-108.472357665734 11.5351909497876-109.60355546127 6.55640736705936-110.063679397143 1.57762378433108-110.523803333015-5.4846980186594-110.172220126695-9.72209110045696-109.961270202895-15.3719485428464-109.680003637837-20.9514893439828-107.986272712178-26.5310301451118-106.292541786523-32.1808875875013-106.011275221459-36.3479640280366-104.387860937069-41.8571881878997-101.281665650809-47.4367289890306-99.5879347251557-52.2748792892307-97.2231299398282-57.11302958942-94.8583251545042-61.8808632483597-91.0810560085774-65.9776230476255-88.0451773635869-70.0743828468876-85.0092987185944-74.8422165058219-81.2320295726749-78.1975858041606-77.5250770680159-82.9654194630894-73.7478079220873-86.2504721201567-68.6283910568309-88.8644509175611-64.2503646925124-92.2198202158998-60.5434121878443-95.5048728729689-55.4239953225915-98.1188516703642-51.045968958264-100.66251382651-45.2554782333427-102.535102122974-40.2063780093504-103.736616559783-35.8986682862887-106.280278715916-30.108177561362-107.411476511459-24.3880034777067-109.284064807929-19.3389032537107-109.002798242869-13.6890458113194-109.462922178742-8.71026222859109-110.594119974279-2.99008814493209-110.312853409221 2.65976929746648-110.031586844161 8.30962673985596-109.750320279099 13.9594841822545-108.056589353448 19.5390249833799-107.104248928716 24.447491924846-106.822982363656 30.0973493672391-104.458177578335 34.9354996674338-102.764446652674 40.5150404685664-99.658251366418 46.0242646284314-98.0348370820247 50.1913410689631-95.6700322967008 55.0294913691614-92.5638370104425 60.5387155290227-89.5279583654519 64.6354753282903-85.7506892195288 69.4033089872228-82.0437367148661 72.758678285556-79.0078580698791 76.8554380848254-75.2305889239524 81.6232717437561-70.1111720586978 84.9083244008252-66.4042195540369 88.2636936991621-61.2848026887805 91.5487463562276-56.9067763244548 94.162725153632-52.5287499601291 96.7767039510345-47.4093330948708 100.061756608104-42.3602328708803 101.934344904576-37.311132646887 103.806933201045-31.5909585632262 104.938130996587-25.800467838304 107.481793152723-21.4927581152424 108.683307589525-15.8429006728475 108.40204102447-10.1227265891903 109.533238820004-4.40255250552946 110.664436615545 1.24730493686366 110.383170050489 5.48469801866213 110.172220126688 12.5470198216544 109.820636920371 17.4554867631159 108.868296495639 22.3639537045783 107.915956070912 27.9434945057073 106.222225145257 34.2644258077707 105.199568079266 38.4315022483006 103.576153794871 43.9407264081656 100.469958508615 48.849193349628 99.5176180838862 53.6170270085604 95.7403489379649 58.4551773087587 93.3755441526409 63.293327608957 91.0107393673152 67.3197707669588 86.5623963617236 72.1579210671553 84.1975915763996 76.1843642251552 79.7492485708081 79.539733523492 76.042296066149 1476.3624912671-1631.05910204983z"/>
        </dr3d:scene>
        <dr3d:scene draw:style-name="gr6" svg:width="2.129cm" svg:height="2.782cm" svg:x="7.558cm" svg:y="15.773cm" dr3d:transform="matrix (0.89234961718097 0.451344835704338 0 -0.424125411541205 0.838534350426108 0.342020143325607 0.15436902539687 -0.305201543964786 0.939692620785931 -15.0384513870435cm 10.5666684395425cm 5.65818154858148cm)" dr3d:vrp="(0 0 4642)" dr3d:vpn="(0 0 4180)" dr3d:projection="perspective" dr3d:distance="0.4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938.07363960464 -18356.0401688789 1461.73168006132 2355.91355263519" svg:d="M9399.80531966596-18340.1790288318l-32.3485142867139-7.91131544841846-33.165286580821-5.25595585451447-68.5633489476058-2.69386874413976-71.1778148349858 7.48346218101142-73.3571985296676 17.3647214725206-75.1015000316529 26.9499091303878-76.4107193409436 36.239025154624-77.2848564575361 45.2320695452072-77.7239113814358 53.929042302163-77.727884112639 62.3299434254732-77.296774651144 70.4347729151377-76.4305829969562 78.2435307711712-75.1293091500738 85.7562169935591-144.614467988707 192.866206119732-134.188386288821 219.364091405612-113.87720536423 230.562593912025-85.9046273177792 225.235682830382-32.4172517704419 109.305368733953-25.3696931135937 106.395783732794-18.3039964083328 102.960246321385-11.2201616546627 98.9987564997355-4.1181888525789 94.511314267831 3.00192199791763 89.4979196256682 10.1401708968251 83.958572573265 17.2965578441435 77.8932731106161 24.4710828398747 71.3020212377123 31.6637458840178 64.1848169545592 38.8745469765727 56.5416602611585 22.1469920381242 25.2402862423496 23.9564940794162 23.1322649151589z"/>
        </dr3d:scene>
        <dr3d:scene draw:style-name="gr6" svg:width="2.491cm" svg:height="2.359cm" svg:x="9.455cm" svg:y="15.319cm" dr3d:transform="matrix (0.259834078894234 0.963651723833838 0.0621418264718746 -0.931448723665116 0.233135216479685 0.279376530903366 0.254734227436782 -0.130473468525389 0.958168642454521 -18.239878422714cm -4.32150169272512cm 4.04143939931474cm)" dr3d:vrp="(0 0 4642)" dr3d:vpn="(0 0 4180)" dr3d:projection="perspective" dr3d:distance="0.4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 0 0 0 1 0 0 0 1 -0.316589204579082cm -0.0362013592561743cm 0.0310876814967432cm)" svg:viewBox="7938.07363960464 -18356.0401688789 1461.73168006132 2355.91355263519" svg:d="M9399.80531966596-18340.1790288318l-32.3485142867139-7.91131544841846-33.165286580821-5.25595585451447-68.5633489476058-2.69386874413976-71.1778148349858 7.48346218101142-73.3571985296676 17.3647214725206-75.1015000316529 26.9499091303878-76.4107193409436 36.239025154624-77.2848564575361 45.2320695452072-77.7239113814358 53.929042302163-77.727884112639 62.3299434254732-77.296774651144 70.4347729151377-76.4305829969562 78.2435307711712-75.1293091500738 85.7562169935591-144.614467988707 192.866206119732-134.188386288821 219.364091405612-113.87720536423 230.562593912025-85.9046273177792 225.235682830382-32.4172517704419 109.305368733953-25.3696931135937 106.395783732794-18.3039964083328 102.960246321385-11.2201616546627 98.9987564997355-4.1181888525789 94.511314267831 3.00192199791763 89.4979196256682 10.1401708968251 83.958572573265 17.2965578441435 77.8932731106161 24.4710828398747 71.3020212377123 31.6637458840178 64.1848169545592 38.8745469765727 56.5416602611585 22.1469920381242 25.2402862423496 23.9564940794162 23.1322649151589z"/>
        </dr3d:scene>
        <draw:path draw:style-name="gr8" draw:text-style-name="P1" draw:layer="layout" svg:width="7.864cm" svg:height="4.1cm" draw:transform="rotate (0.249582083035142) translate (15.8632115943575cm 7.13478683700875cm)" svg:viewBox="0 0 7865 4101" svg:d="M3035 0h2834c342 0 684 341 684 683v357h3l81 13 81 15 79 18 77 20 76 23 74 25 72 28 70 28 66 32 65 34 62 36 58 38 56 38 52 42 50 42 46 45 41 45 39 48 34 47 31 49 26 49 23 52 18 51 15 51 10 52 6 53 1 52-2 52-7 53-11 52-16 51-19 51-24 50-27 49-32 49-35 46-40 47-42 45-47 43-50 42-53 40-57 38-59 36-62 35-66 33-67 30-70 28-73 26-74 23-77 21-77 20-79 16-82 13-64 9v353c0 342-342 684-684 684h-2834c-342 0-683-342-683-684v-1017h-1509l-842 374-1-1600 752 334v-8h1600v-817c0-342 341-683 683-683zM6553 2523l20-5 37-12 36-13 35-14 34-15 32-17 32-16 30-19 28-19 26-21 25-20 24-22 21-22 20-23 17-24 16-23 14-25 12-25 9-26 7-26 7-26 3-26 1-26-1-26-2-26-6-26-7-26-8-26-12-25-13-25-16-25-17-24-19-23-21-22-23-22-25-22-25-21-28-19-30-19-31-18-32-17-34-15-34-16-36-13-37-12-29-9z">
          <text:p/>
        </draw:path>
        <draw:line draw:style-name="gr9" draw:text-style-name="P1" draw:layer="layout" svg:x1="14.7cm" svg:y1="8.4cm" svg:x2="12.7cm" svg:y2="8.1cm">
          <text:p/>
        </draw:line>
        <draw:line draw:style-name="gr9" draw:text-style-name="P1" draw:layer="layout" svg:x1="14.9cm" svg:y1="9.1cm" svg:x2="12.9cm" svg:y2="9.4cm">
          <text:p/>
        </draw:line>
        <draw:line draw:style-name="gr9" draw:text-style-name="P1" draw:layer="layout" svg:x1="15.3cm" svg:y1="10cm" svg:x2="13.6cm" svg:y2="10.9cm">
          <text:p/>
        </draw:line>
        <draw:line draw:style-name="gr10" draw:text-style-name="P1" draw:layer="layout" svg:x1="9.4cm" svg:y1="10.7cm" svg:x2="9.3cm" svg:y2="11.9cm">
          <text:p/>
        </draw:line>
        <draw:line draw:style-name="gr10" draw:text-style-name="P1" draw:layer="layout" svg:x1="9.7cm" svg:y1="10.8cm" svg:x2="9.7cm" svg:y2="12.3cm">
          <text:p/>
        </draw:line>
        <draw:line draw:style-name="gr10" draw:text-style-name="P1" draw:layer="layout" svg:x1="10.2cm" svg:y1="10.8cm" svg:x2="10.3cm" svg:y2="11.9cm">
          <text:p/>
        </draw:line>
        <draw:custom-shape draw:style-name="gr11" draw:text-style-name="P1" draw:layer="layout" svg:width="0.5cm" svg:height="0.3cm" svg:x="9.1cm" svg:y="10.6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11" draw:text-style-name="P1" draw:layer="layout" svg:width="0.3cm" svg:height="0.3cm" svg:x="9.6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3cm" svg:height="0.3cm" svg:x="10.1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layer="layout" svg:width="8cm" svg:height="3cm" svg:x="16cm" svg:y="12.1cm">
          <draw:text-box>
            <text:p>請幫我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fill-image draw:name="Marble" xlink:href="Pictures/100000000000005E0000005E60E90F8C.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0:19.48</meta:creation-date>
    <dc:date>2017-05-26T13:45:16.56</dc:date>
    <meta:editing-duration>PT35M39S</meta:editing-duration>
    <meta:editing-cycles>2</meta:editing-cycles>
    <meta:generator>OpenOffice/4.1.2$Win32 OpenOffice.org_project/412m3$Build-9782</meta:generator>
    <meta:document-statistic meta:object-count="20"/>
  </office:meta>
</office:document-meta>
</file>