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FDCEED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fe7f5" draw:fill-image-name="Leaves" draw:textarea-horizontal-align="justify" draw:textarea-vertical-align="middle" draw:auto-grow-height="false" fo:min-height="0cm" fo:min-width="0cm" draw:shadow="hidden"/>
    </style:style>
    <style:style style:name="gr2" style:family="graphic" style:parent-style-name="standard">
      <style:graphic-properties draw:fill-color="#009900" draw:textarea-horizontal-align="justify" draw:textarea-vertical-align="middle" draw:auto-grow-height="false" fo:min-height="0cm" fo:min-width="0cm"/>
    </style:style>
    <style:style style:name="gr3" style:family="graphic" style:parent-style-name="standard">
      <style:graphic-properties draw:fill-color="#cc0000" draw:textarea-vertical-align="middle" draw:auto-grow-height="false" fo:min-height="0.749cm" fo:min-width="0.499cm"/>
    </style:style>
    <style:style style:name="gr4"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svg:stroke-width="0cm" draw:fill-color="#00cc00" draw:shadow="hidden" dr3d:depth="0.763cm" dr3d:close-front="true" dr3d:close-back="true" dr3d:texture-generation-mode-x="parallel" dr3d:texture-generation-mode-y="parallel"/>
    </style:style>
    <style:style style:name="gr6"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ff0000" dr3d:depth="2.016cm" dr3d:close-front="true" dr3d:close-back="true" dr3d:texture-generation-mode-x="parallel" dr3d:texture-generation-mode-y="parallel"/>
    </style:style>
    <style:style style:name="gr8" style:family="graphic" style:parent-style-name="objectwithoutfill">
      <style:graphic-properties svg:stroke-color="#00ffff" draw:fill="none" draw:textarea-vertical-align="middle"/>
    </style:style>
    <style:style style:name="gr9" style:family="graphic" style:parent-style-name="objectwithoutfill">
      <style:graphic-properties svg:stroke-color="#111111" draw:fill="none" draw:textarea-vertical-align="middle"/>
    </style:style>
    <style:style style:name="gr10" style:family="graphic" style:parent-style-name="standard">
      <style:graphic-properties svg:stroke-color="#ffff99" draw:fill-color="#ffff66" draw:textarea-horizontal-align="justify" draw:textarea-vertical-align="middle" draw:auto-grow-height="false" fo:min-height="0cm" fo:min-width="0cm"/>
    </style:style>
    <style:style style:name="gr11" style:family="graphic" style:parent-style-name="standard">
      <style:graphic-properties svg:stroke-color="#ffff00" draw:fill-color="#ffff99" draw:textarea-horizontal-align="justify" draw:textarea-vertical-align="middle" draw:auto-grow-height="false" fo:min-height="0cm" fo:min-width="0cm"/>
    </style:style>
    <style:style style:name="gr12" style:family="graphic" style:parent-style-name="standard">
      <style:graphic-properties svg:stroke-color="#ffff00" draw:fill-color="#ffff66" draw:textarea-horizontal-align="justify" draw:textarea-vertical-align="middle" draw:auto-grow-height="false" fo:min-height="0cm" fo:min-width="0cm"/>
    </style:style>
    <style:style style:name="gr13" style:family="graphic" style:parent-style-name="standard">
      <style:graphic-properties draw:stroke="none" svg:stroke-color="#000000" draw:fill="none" draw:fill-color="#ffffff" fo:min-height="1.95cm"/>
    </style:style>
    <style:style style:name="P1" style:family="paragraph">
      <style:paragraph-properties fo:text-align="center"/>
    </style:style>
    <style:style style:name="T1" style:family="text">
      <style:text-properties fo:color="#6600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199cm" svg:height="18.799cm" svg:x="1.2cm" svg:y="1.2cm" svg:viewBox="0 0 27200 18800" svg:d="M6166 5069c-1570 2-2768 943-2767 2171 0 310 77 602 217 865-840 366-1387 1065-1386 1895 1 1118 995 1995 2358 2142-9 72-13 145-13 220 1 1228 1201 2165 2771 2163 3 0 6 0 9 0 498 408 1208 656 2016 655 1087-2 1997-454 2452-1140 71 1173 1245 2054 2768 2052 883-1 1649-299 2150-779 291 77 606 119 938 119 1485-2 2638-845 2757-1976 956-24 1766-399 2235-973 1251-215 2141-1060 2140-2118-1-1164-1080-2068-2529-2156 186-296 290-632 290-994-1-1203-1153-2127-2676-2163-120-1130-1275-1970-2760-1968-365 1-710 52-1024 146-443-718-1374-1193-2492-1192-1173 2-2138 527-2551 1304-448-241-997-380-1602-379-1558 2-2750 928-2767 2143-172-25-350-37-534-37zM4747 4041c221 0 435 17 642 50 22-1624 1459-2861 3336-2861 728 0 1390 186 1929 510 499-1039 1662-1740 3074-1740 1348 0 2468 638 3001 1598 379-125 794-192 1233-192 1790 0 3179 1124 3323 2637 1835 50 3221 1288 3221 2897 0 484-126 934-351 1328 1747 122 3045 1332 3045 2889 0 1416-1073 2544-2580 2829-566 767-1541 1267-2693 1298-144 1513-1534 2637-3323 2637-400 0-780-56-1130-160-604 641-1527 1039-2591 1039-1833 0-3247-1181-3331-2750-550 917-1646 1520-2956 1520-972 0-1827-332-2427-879-4 1-7 1-11 1-1891 0-3335-1257-3335-2899 0-100 5-198 15-294-1641-199-2838-1374-2838-2869 0-1110 660-2044 1672-2533-168-351-261-742-261-1157 0-1643 1445-2899 3336-2899z">
          <text:p/>
        </draw:path>
        <draw:custom-shape draw:style-name="gr2" draw:text-style-name="P1" draw:layer="layout" svg:width="0.2cm" svg:height="4cm" svg:x="9.8cm" svg:y="12.4cm">
          <text:p/>
          <draw:enhanced-geometry svg:viewBox="0 0 21600 21600" draw:type="rectangle" draw:enhanced-path="M 0 0 L 21600 0 21600 21600 0 21600 0 0 Z N"/>
        </draw:custom-shape>
        <draw:custom-shape draw:style-name="gr3" draw:text-style-name="P1" draw:layer="layout" svg:width="3.8cm" svg:height="3.8cm" draw:transform="rotate (0.734609082164275) translate (7.2cm 10.347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3d:scene draw:style-name="gr4" svg:width="2.409cm" svg:height="4.136cm" svg:x="10cm" svg:y="11.464cm" dr3d:transform="matrix (0.996412430988746 -0.0812794213306227 0.0235780202573593 0.0675258829565611 0.931493480871603 0.357435518974599 -0.051014924306855 -0.354561067746958 0.933640148416992 -10.2543576231813cm 13.3138405652136cm 3.9486806837877cm)" dr3d:vrp="(0 0 7465.85714285714)" dr3d:vpn="(0 0 6702.85714285714)" dr3d:projection="perspective" dr3d:distance="0.76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9991.75596730212 -14924.4561179479 2344.5177918923 3929.71335847397" svg:d="M12153.7342479137-10994.7427594739l30.8832919647557-32.4722260436429 27.990005994965-36.1725568281181 25.1098876693104-39.7660077277724 22.2429369877918-43.2525787426039 35.9376925075685-96.5373509904039 24.6279015111177-109.201076431844 13.4234516677461-121.0097627947 2.32434297745749-131.96341007897-8.66942455975186-142.062018284651-19.5578509438801-151.305587411749-30.3409361749254-159.694117460258-41.0186802528897-167.227608430181-113.649228127349-353.635533455792-155.096110602231-373.509028392451-195.700263852463-386.542210700423-222.805349286777-371.579399663504-233.413749461866-330.275369013139-238.682994247352-284.613186331242-119.64897785898-123.821352150057-118.964105784251-110.771499467759-117.611839285817-97.1768777815178-115.592178363686-83.0374870913383-112.905123017852-68.3533273972134-109.550673248315-53.124398699154-105.528829055082-37.3507009971472-100.839590438147-21.0322342912004-48.4527699803148-4.22645181713779-47.0301874171946 0.0574532358277793-45.5241805511105 4.40945441428266-43.9347493820624 8.82955171823414z"/>
        </dr3d:scene>
        <dr3d:scene draw:style-name="gr4" svg:width="4.621cm" svg:height="4.5cm" svg:x="6.341cm" svg:y="10.337cm" dr3d:transform="matrix (-0.507298189148777 -0.86144798116144 0.0235780202573593 0.809007484216786 -0.466633410994745 0.357435518974599 -0.296909814198865 0.200401186364485 0.933640148416992 16.3444279419929cm 3.85349992974644cm 3.9486806837877cm)" dr3d:vrp="(0 0 7465.85714285714)" dr3d:vpn="(0 0 6702.85714285714)" dr3d:projection="perspective" dr3d:distance="0.76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9991.75596730212 -14924.4561179479 2344.5177918923 3929.71335847397" svg:d="M12153.7342479137-10994.7427594739l30.8832919647557-32.4722260436429 27.990005994965-36.1725568281181 25.1098876693104-39.7660077277724 22.2429369877918-43.2525787426039 35.9376925075685-96.5373509904039 24.6279015111177-109.201076431844 13.4234516677461-121.0097627947 2.32434297745749-131.96341007897-8.66942455975186-142.062018284651-19.5578509438801-151.305587411749-30.3409361749254-159.694117460258-41.0186802528897-167.227608430181-113.649228127349-353.635533455792-155.096110602231-373.509028392451-195.700263852463-386.542210700423-222.805349286777-371.579399663504-233.413749461866-330.275369013139-238.682994247352-284.613186331242-119.64897785898-123.821352150057-118.964105784251-110.771499467759-117.611839285817-97.1768777815178-115.592178363686-83.0374870913383-112.905123017852-68.3533273972134-109.550673248315-53.124398699154-105.528829055082-37.3507009971472-100.839590438147-21.0322342912004-48.4527699803148-4.22645181713779-47.0301874171946 0.0574532358277793-45.5241805511105 4.40945441428266-43.9347493820624 8.82955171823414z"/>
        </dr3d:scene>
        <dr3d:scene draw:style-name="gr6" svg:width="10.601cm" svg:height="5.823cm" svg:x="10.899cm" svg:y="2.8cm" dr3d:transform="matrix (1 0 0 0 0.939692620785931 0.342020143325607 0 -0.342020143325607 0.939692620785931 -16.1997155962436cm 5.71211903083266cm 1.00635010715248cm)" dr3d:vrp="(0 0 32307.4285714286)" dr3d:vpn="(0 0 30291.4285714286)" dr3d:projection="perspective" dr3d:distance="2.0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899.2075388587 -8623.48965606043 10601.01611477 5823.32309170414" svg:d="M15979.0741844588-7913.16685485347l-275.062424435942 1154.59120647397-3154.93566709534-1062.36619698184-5.11960519254717 21.4898532507841-1203.13769456959-824.037663949876-441.611254306719 1931.0397339502 1653.72678920116 15.5586183270161 2900.00094362023 976.521646970392-320.906161841933 1347.02307421964 4612.51784071885 1553.18001823689 588.272303070116-2473.60587158426 30.0940979266088 11.1888025908283 31.5241047260934 13.7806750560903 31.2913953991519 14.7574865674906 29.8782640186182 16.3919848690566 29.6455546916768 17.3687963804568 29.8951394375545 20.6183556358865 26.5865826036643 21.6146044949883 27.534295330337 21.9337292162209 25.8884546228655 24.5450390291862 25.6557452959241 25.5218505405846 23.5276105156518 25.8604126095215 22.8294825348421 28.7908471437186 20.9340570814966 28.1525977012534 20.4686384276356 30.1062207240529 18.1077943204145 31.4215943043873 16.9273722668113 32.0792810945541 15.7469502132044 32.7369678847208 15.5142408862666 33.713779396121 12.2056840523801 34.7100282552237 11.2579713257073 34.3909035339893 10.3102585990346 34.0717788127586 8.66441789155942 36.6830886257249 5.8212797115375 35.725714462028 5.58857038460337 36.7025259734264 2.74543220458872 35.7451518097314 2.28001355071683 37.6987748325291-0.330415302367328 35.764589157433-1.51083735597786 36.4222759476006-3.40626280932338 35.7840265051364-4.35397553599614 35.4649017839047-6.48211031627579 35.8034638528388-8.14482644268719 34.1884028989753-10.2729612229668 34.5269649679103-10.9879646227128 33.2310287352793-13.1160994029851 33.5695908042135-14.5461062024697 30.9777183389515-15.7265282560729 31.6354051291182-17.389244382488 30.0203441752546-18.3369571091607 29.7012194540221-20.7146766353144 26.7902222675284-20.9473859622449 27.7670337789268-22.6101020886599 26.1519728250632-23.8073995612031 22.5832888484006-24.9878216148136 23.2409756385682-25.4701156876145 20.9682278945374-27.3655411409636 20.3299784520732-27.8478352137681 18.057230708042-28.7955479404445 17.7381059868103-29.992845412984 14.1694220101472-29.7601360860499 13.1926104987488-30.4751394857958 11.8966742661178-32.1378556121999 10.2816133122533-31.6724369583389 8.32799028945465-32.8697344308821 4.75930631279334-32.8697344308821 4.75930631279243-32.4043157770138 2.80568328999379-33.1193191767525 1.5097470573628-33.601613249557-0.76300068666842-33.1361945956887-2.71662370946615-33.6184886684932-4.98937145349737-32.2053572879558-6.62386975506388-32.9203606876945-7.91980598769533-32.6876513607567-8.8966174990951-164.026324650571 697.104857070166 66.0903061212593 19.0891712308207 66.5557247751276 17.1355482080221 67.7192714097946 12.251490651026 66.5219739372515 8.68280667436284 67.2201019180502 5.75237214016579 67.2032264991176 1.52600137333593 68.1340638068541-2.38124467226044 66.9367663343073-5.94992864892356 65.9721781886947-10.4954241369846 65.4898841158902-12.7681718810159 65.4730086969503-16.9945426478448 63.5607078246721-21.8591628571385 61.8979916982571-23.474223811002 62.1138256062513-28.6774060892308 59.5033967531672-30.6115917643265 58.5388086075582-35.1570872523885 55.9283797544704-37.0912729274837 53.7833695552545-40.9790816253781 52.5860720827041-44.5477656020403 50.2083525565613-47.4587627885358 47.5979237034699-49.392948463631 44.2724914506434-52.6230703713591 42.8424846511662-55.2149428366211 39.2843430714056-57.4682532329493 36.9066235452556-60.3792504194439 34.2961946921714-62.3134360945405 30.5053437854767-63.5899349794686 29.0753369859995-66.1818074447319 23.8713546987638-65.8238080280935 21.7263444995406-69.7116167259883 17.7027842659227-70.011304099517 14.8596460858971-70.9686782632143 12.249217232813-72.9028639383096 7.99294767225365-72.2257398004404 4.43480609248945-74.4790501967664 2.07396198527931-73.1636766164338-1.71688892141174-74.4401755013623-6.20586780891244-72.7862398520929-9.04900598893073-73.7436140157888-12.1248534958795-73.7241766680872-15.4334103297733-72.7279278089836-18.7419671636599-71.7316789498827-22.765527397285-72.0313663234101-25.3590808314366-69.7391812316782-27.7199249386504-68.4238076513429-32.2089038261438-66.7698720020744-34.5697479333576-65.45449842174-37.1633013675091-63.1623133300063-40.471858201392-62.1660644709045-43.2981209624777-58.8970678677706-44.7112523430151-57.2625695662046-48.4852278307771-54.312697684305-50.1310685382523-51.7013878713378-52.4919126454624-50.3860142910044-54.6031720068058-45.8210814552394-57.1967254409537-43.5288963635057-57.8948534217561-40.5984618293078-60.0061127830995-36.0335289935447-61.4192441636442-34.3990306919768-63.2977941980498-30.810909367613-63.2809187791099-26.5845386007832-61.1359085798977-22.6967299028875 93.0837307735856-390.72460455972z"/>
        </dr3d:scene>
        <draw:line draw:style-name="gr8" draw:text-style-name="P1" draw:layer="layout" svg:x1="10.1cm" svg:y1="7.2cm" svg:x2="9.3cm" svg:y2="7.6cm">
          <text:p/>
        </draw:line>
        <draw:line draw:style-name="gr8" draw:text-style-name="P1" draw:layer="layout" svg:x1="10.4cm" svg:y1="7.8cm" svg:x2="9.8cm" svg:y2="8.2cm">
          <text:p/>
        </draw:line>
        <draw:line draw:style-name="gr8" draw:text-style-name="P1" draw:layer="layout" svg:x1="10.9cm" svg:y1="8.5cm" svg:x2="10.5cm" svg:y2="9cm">
          <text:p/>
        </draw:line>
        <draw:line draw:style-name="gr9" draw:text-style-name="P1" draw:layer="layout" svg:x1="9.9cm" svg:y1="9.4cm" svg:x2="9.9cm" svg:y2="10.4cm">
          <text:p/>
        </draw:line>
        <draw:line draw:style-name="gr9" draw:text-style-name="P1" draw:layer="layout" svg:x1="9.3cm" svg:y1="9.4cm" svg:x2="9.9cm" svg:y2="10.5cm">
          <text:p/>
        </draw:line>
        <draw:line draw:style-name="gr9" draw:text-style-name="P1" draw:layer="layout" svg:x1="10.5cm" svg:y1="9.5cm" svg:x2="9.9cm" svg:y2="10.4cm">
          <text:p/>
        </draw:line>
        <draw:custom-shape draw:style-name="gr10" draw:text-style-name="P1" draw:layer="layout" svg:width="0.3cm" svg:height="0.3cm" svg:x="9.2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cm" svg:height="0.4cm" svg:x="9.8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3cm" svg:height="0.3cm" svg:x="10.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7.6cm" svg:height="3.535cm" svg:x="14.3cm" svg:y="12.5cm">
          <draw:text-box>
            <text:p><text:span text:style-name="T1">記得幫我澆水</text:span><text:span text:style-name="T1">!</text:span><text:span text:style-name="T1">謝謝</text:span>!</text:p>
            <text:p/>
            <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eaves" xlink:href="Pictures/100000000000005E0000005E7FDCEED9.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u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12:33.84</meta:creation-date>
    <dc:date>2017-05-18T13:27:29.86</dc:date>
    <meta:editing-duration>PT9M30S</meta:editing-duration>
    <meta:editing-cycles>3</meta:editing-cycles>
    <meta:generator>OpenOffice/4.1.2$Win32 OpenOffice.org_project/412m3$Build-9782</meta:generator>
    <meta:document-statistic meta:object-count="19"/>
  </office:meta>
</office:document-meta>
</file>