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awn_20_Artificial"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33" draw:shadow="hidden" dr3d:depth="0.85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3333" draw:shadow="hidden" dr3d:depth="0.959cm" dr3d:close-front="false" dr3d:close-back="false" dr3d:texture-generation-mode-x="parallel" dr3d:texture-generation-mode-y="parallel"/>
    </style:style>
    <style:style style:name="gr5" style:family="graphic" style:parent-style-name="standard">
      <style:graphic-properties svg:stroke-color="#669900" draw:fill-color="#00cccc" draw:textarea-horizontal-align="justify" draw:textarea-vertical-align="middle" draw:auto-grow-height="false" fo:min-height="0cm" fo:min-width="0cm"/>
    </style:style>
    <style:style style:name="gr6" style:family="graphic" style:parent-style-name="standard">
      <style:graphic-properties draw:stroke="none" svg:stroke-width="0cm" svg:stroke-color="#ffffff" draw:marker-start="" draw:marker-start-width="0.2cm" draw:marker-start-center="false" draw:marker-end="" draw:marker-end-width="0.2cm" draw:marker-end-center="false" svg:stroke-opacity="100%" draw:stroke-linejoin="round" svg:stroke-linecap="butt" draw:fill="solid" draw:fill-color="#66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svg:stroke-color="#ffffff" draw:fill-color="#66ff00" draw:shadow="hidden" dr3d:depth="0.619cm" dr3d:close-front="true" dr3d:close-back="true" dr3d:texture-generation-mode-x="parallel" dr3d:texture-generation-mode-y="parallel"/>
    </style:style>
    <style:style style:name="gr8" style:family="graphic" style:parent-style-name="standard">
      <style:graphic-properties draw:stroke="none" svg:stroke-width="0cm" svg:stroke-color="#ffffff" draw:marker-start="" draw:marker-start-width="0.2cm" draw:marker-start-center="false" draw:marker-end="" draw:marker-end-width="0.2cm" draw:marker-end-center="false" svg:stroke-opacity="100%" draw:stroke-linejoin="round" svg:stroke-linecap="butt" draw:fill="solid" draw:fill-color="#00cc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svg:stroke-color="#ffffff" draw:fill-color="#00ccff" dr3d:depth="1.824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fill-color="#ffff00" draw:textarea-horizontal-align="justify" draw:textarea-vertical-align="middle" draw:auto-grow-height="false" fo:min-height="0cm" fo:min-width="0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objectwithoutfill">
      <style:graphic-properties svg:stroke-color="#00ffff" draw:fill="none" draw:textarea-vertical-align="middle"/>
    </style:style>
    <style:style style:name="gr14" style:family="graphic" style:parent-style-name="objectwithoutfill">
      <style:graphic-properties svg:stroke-color="#00cccc" draw:fill="none" draw:textarea-vertical-align="middle"/>
    </style:style>
    <style:style style:name="gr15" style:family="graphic" style:parent-style-name="standard">
      <style:graphic-properties draw:stroke="none" svg:stroke-color="#000000" draw:fill="none" draw:fill-color="#ffffff" fo:min-height="1.05cm" text:animation="alternate" text:animation-direction="down"/>
    </style:style>
    <style:style style:name="P1" style:family="paragraph">
      <style:paragraph-properties fo:text-align="center"/>
    </style:style>
    <style:style style:name="P2" style:family="paragraph">
      <style:paragraph-properties fo:line-height="100%"/>
      <style:text-properties fo:color="#ff00ff"/>
    </style:style>
    <style:style style:name="P3" style:family="paragraph">
      <style:text-properties fo:color="#ff00ff"/>
    </style:style>
    <style:style style:name="T1" style:family="text">
      <style:text-properties fo:color="#ff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044cm" svg:height="18.942cm" svg:x="-0.001cm" svg:y="1.057cm" svg:viewBox="0 0 28045 18943" svg:d="M18051 2319c-681 61-1301 211-1831 426-562-841-2023-1327-3763-1172-1313 118-2408 567-3044 1179-724-358-1731-526-2856-426-2166 193-3739 1290-3634 2531 37 452 293 846 705 1154-1421 437-2340 1309-2258 2268 63 760 739 1355 1751 1657-372 384-565 826-526 1289 101 1181 1675 1964 3694 1870-420 400-642 870-600 1363 104 1241 1839 2043 4005 1849 943-84 1772-338 2401-702 507 906 2017 1441 3828 1279 1201-107 2220-492 2871-1025 596 148 1293 201 2042 134 2166-194 3740-1290 3635-2531-12-131-40-256-86-375 1047-477 1685-1221 1617-2026-61-722-675-1296-1605-1611 863-475 1371-1148 1310-1872-106-1240-1840-2042-4006-1849-197 18-389 43-576 75 630-450 983-1025 931-1635-105-1241-1839-2043-4005-1850zM18927 996c2461-220 4440 782 4570 2312 63 751-333 1456-1046 2005 212-38 430-68 653-88 2463-219 4441 783 4571 2312 76 891-497 1716-1474 2293 1060 396 1762 1108 1837 1998 84 992-634 1903-1822 2481 53 148 87 302 101 462 129 1529-1652 2867-4113 3086-852 76-1644 7-2324-182-735 651-1890 1116-3255 1238-2058 183-3780-487-4363-1607-712 442-1654 749-2724 845-2463 219-4441-783-4570-2312-52-607 198-1184 671-1673-2294 99-4091-879-4215-2334-48-570 169-1114 588-1583-1153-381-1926-1120-2005-2057-101-1180 938-2246 2549-2772-471-383-764-870-810-1427-130-1529 1650-2867 4112-3086 1278-114 2425 101 3251 549 718-749 1959-1293 3451-1426 1977-176 3642 435 4288 1475 601-261 1306-440 2079-509z">
          <text:p/>
        </draw:path>
        <dr3d:scene draw:style-name="gr2" svg:width="4.523cm" svg:height="4.523cm" svg:x="6.8cm" svg:y="7.8cm" dr3d:transform="matrix (1 0 0 0 0.939692620785931 0.342020143325607 0 -0.342020143325607 0.939692620785931 -8.29948894496209cm 11.1707981960236cm 3.55556479444415cm)" dr3d:vrp="(0 0 13881.8571428571)" dr3d:vpn="(0 0 12922.8571428571)" dr3d:projection="perspective" dr3d:distance="0.9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6699.63785258063 -13099.9710674623 3199.70218476294 2773.55930754167" svg:d="M9387.5158126424-10326.4117599206l57.3200172381694-55.8427759322185 54.6012277065638-58.7767465324177 51.8824381749546-61.710717132617 48.4301559933028-63.9649903499139 44.9778738116456-66.2192635672091 41.5255916299902-68.4735367845096 38.073309448333-70.7278100018048 35.3007246495799-72.2485905690519 31.1149498178747-73.8231664034465 26.9291749861695-75.3977422378448 23.4230975373648-76.2388254221878 19.9708153557112-78.4930986394866 14.9977526068069-77.9747870580304 12.225167808052-79.4955676252775 7.98559770919928-79.6569534267219 3.06633022744427-80.5518318782124-0.493542488507956-79.9797250296124-3.31992255440855-80.0873155639074-8.97268268621701-80.3024966324956-11.8528580192651-78.9968971338458-16.8259207681658-78.478585552386-19.7060961012194-77.1729860537325-24.6791588501219-76.6546744722746-27.5593341831718-75.3490749736211-31.1730021662715-73.3637780920653-35.4663675322736-72.1119738605557-39.0800355153751-70.1266769790018-41.960210848425-68.8210774803447-45.6276740986723-65.4225905658386-49.2413420817702-63.437293684281-51.4418200319215-61.3982015355796-55.1092832821705-57.9997146210699-58.7229512652702-56.0144177395123-59.5640344496132-52.5083402907112-63.2314976998641-49.1098533762015-66.1654683000634-46.3910638445977-67.00655148441-42.884986395793-70.6740147346536-39.4864994812851-71.5150979190039-35.9804220324804-73.0896737533985-31.7946472007752-74.6104543206457-29.0220624020239-76.1850301550403-24.8362875703151-77.7596059894367-20.6505127386117-78.6006891737834-17.144435289807-78.7620749752277-12.9048651909543-79.6031581595726-9.3987877421514-80.4980366110667-4.47952026039457-80.6056271453635-1.65314019449215-80.0873155639074 3.31992255440855-79.5152087153001 6.87979527036077-79.6765945167463 11.1193653692171-79.1044876681408 14.6792380851657-77.852683436633 18.9726034511696-76.6008792051271 23.2659688171698-75.2952797064718 26.1461441502215-74.0434754749676 30.4395095162217-73.4713686263567 33.999382232174-70.0728817118543 37.666845482423-69.500774863247 41.2267181983752-66.7819853316414 44.1606887985727-63.3834984171353 47.8281520488217-62.8113915685262 51.3880247647739-59.3591093868745 53.6422979820691-55.9606224723666 57.3097612323181-53.9215303236615 59.5102391824676-50.4692481420043 61.7645123997645-47.0707612274982 65.4319756500136-44.2981764287433 66.9527562172607-40.8458942470898 69.2070294345576-36.6601194153809 70.7816052689523-33.2078372337273 73.035878486251-30.4352524349742 74.5566590534963-25.5159849532174 75.4515375049905-22.7434001544643 76.9723180722394-17.8241326727093 77.8671965237336-15.0515478739562 79.3879770909807-9.39878774214958 79.6031581595744-6.57240767624717 79.7107486938676-3.06633022744609 80.551831878216 1.90673252146007 80.0335202967581 6.14630262031278 80.1949060982024 9.02647795336088 78.8893065995471 13.9457454351177 79.7841850510413 17.5594134182193 77.7988881694873 21.1192861341679 77.22678132088 25.4126515001717 75.9749770893741 29.7060168661737 74.7231728578663 32.5861921992237 73.4175733592128 36.1998601823216 71.4322764776553 39.8135281654249 69.4469795960977 43.4271961485229 67.4616827145437 47.0408641316226 65.4763858329861 49.9748347318237 62.7575963013824 52.9088053320193 60.0388067697732 1173.58824007943-1087.5158126424z"/>
          <dr3d:extrude draw:style-name="gr4" draw:layer="layout" svg:viewBox="6699.63785258063 -13099.9710674623 3199.70218476294 2773.55930754167" svg:d="M9387.5158126424-10326.4117599206l57.3200172381694-55.8427759322185 54.6012277065638-58.7767465324177 51.8824381749546-61.710717132617 48.4301559933028-63.9649903499139 44.9778738116456-66.2192635672091 41.5255916299902-68.4735367845096 38.073309448333-70.7278100018048 35.3007246495799-72.2485905690519 31.1149498178747-73.8231664034465 26.9291749861695-75.3977422378448 23.4230975373648-76.2388254221878 19.9708153557112-78.4930986394884 14.9977526068069-77.9747870580286 12.225167808052-79.4955676252775 7.98559770919928-79.6569534267219 3.06633022744427-80.5518318782124-0.493542488507956-79.9797250296142-3.31992255440855-80.0873155639056-8.97268268621701-80.3024966324956-11.8528580192651-78.9968971338458-16.8259207681658-78.478585552386-19.7060961012194-77.1729860537325-24.6791588501219-76.6546744722746-27.5593341831718-75.3490749736211-31.1730021662734-73.3637780920653-35.4663675322718-72.1119738605557-39.0800355153751-70.1266769790018-41.960210848425-68.8210774803447-45.6276740986723-65.4225905658386-49.2413420817702-63.437293684281-51.4418200319215-61.3982015355796-55.1092832821705-57.9997146210681-58.7229512652702-56.0144177395141-59.5640344496132-52.5083402907112-63.2314976998641-49.1098533762015-66.1654683000634-46.3910638445977-67.00655148441-42.884986395793-70.6740147346536-39.4864994812833-71.5150979190039-35.9804220324822-73.0896737533985-31.7946472007752-74.6104543206457-29.0220624020239-76.1850301550403-24.8362875703151-77.7596059894367-20.6505127386099-78.6006891737834-17.1444352898088-78.7620749752277-12.9048651909543-79.6031581595726-9.3987877421514-80.4980366110667-4.47952026039457-80.6056271453635-1.65314019449033-80.0873155639074 3.31992255440673-79.515208715301 6.87979527036077-79.6765945167454 11.1193653692171-79.1044876681408 14.6792380851657-77.852683436633 18.9726034511714-76.6008792051271 23.265968817168-75.2952797064718 26.1461441502215-74.0434754749685 30.4395095162217-73.4713686263558 33.999382232174-70.0728817118543 37.6668454824248-69.500774863247 41.2267181983734-66.7819853316414 44.1606887985727-63.3834984171353 47.8281520488217-62.8113915685262 51.3880247647739-59.3591093868745 53.6422979820691-55.9606224723666 57.3097612323181-53.9215303236615 59.5102391824676-50.4692481420043 61.7645123997645-47.0707612274982 65.4319756500117-44.2981764287442 66.9527562172625-40.8458942470898 69.2070294345576-36.6601194153809 70.7816052689523-33.2078372337264 73.035878486251-30.4352524349742 74.5566590534963-25.5159849532174 75.4515375049905-22.7434001544643 76.9723180722394-17.8241326727093 77.8671965237336-15.0515478739571 79.3879770909807-9.39878774214958 79.6031581595744-6.57240767624535 79.7107486938676-3.066330227447 80.5518318782142 1.90673252146007 80.0335202967599 6.14630262031187 80.1949060982024 9.02647795336179 78.8893065995471 13.9457454351168 79.7841850510395 17.5594134182202 77.798888169491 21.1192861341679 77.2267813208782 25.4126515001726 75.9749770893741 29.7060168661728 74.7231728578663 32.5861921992237 73.4175733592128 36.1998601823207 71.4322764776553 39.8135281654249 69.4469795960977 43.4271961485238 67.4616827145437 47.0408641316217 65.4763858329861 49.9748347318237 62.7575963013824 52.9088053320202 60.0388067697732 1173.58824007943-1087.5158126424z"/>
        </dr3d:scene>
        <draw:custom-shape draw:style-name="gr5" draw:text-style-name="P1" draw:layer="layout" svg:width="0.2cm" svg:height="4.1cm" svg:x="9cm" svg:y="12.2cm">
          <text:p/>
          <draw:enhanced-geometry svg:viewBox="0 0 21600 21600" draw:type="rectangle" draw:enhanced-path="M 0 0 L 21600 0 21600 21600 0 21600 0 0 Z N"/>
        </draw:custom-shape>
        <dr3d:scene draw:style-name="gr6" svg:width="2.443cm" svg:height="2.793cm" svg:x="8.957cm" svg:y="11.9cm" dr3d:transform="matrix (1 0 0 0 0.939692620785931 0.342020143325607 0 -0.342020143325607 0.939692620785931 -10.4210843938208cm 12.6002586878177cm 4.25675608583755cm)" dr3d:vrp="(0 0 7601.85714285714)" dr3d:vpn="(0 0 6982.85714285714)" dr3d:projection="perspective" dr3d:distance="0.6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9200.11256199244 -14693.032084829 2441.94366365682 2793.53129862501" svg:d="M11517.5398181144-11899.500786204l25.5604894488879-35.9051436169593 22.5907426730446-38.2486197440157 36.3572489505204-83.1798884956497 24.7332736430435-91.5104548832114 13.2793061994926-99.1454625236583 1.99534661987855-106.084911416996-9.11860509580765-112.328801563224-20.0625489475588-117.877132962338-30.836484935382-122.72990561434-41.440413059272-126.887119519233-51.8743333192306-130.348774677015-62.1382457152577-133.114871087684-72.2321502473496-135.18540875124-174.06598263526-273.800195504711-212.40150639646-273.735641193603-236.014214812074-253.710337524939-242.287198881113-215.932436361147-121.844272712404-93.0956795618877-121.430483824812-82.8066134522232-120.356016635604-72.2360170696557-118.620871144778-61.3838904141812-116.225047352336-50.2502334858-113.168545258275-38.8350462845156-109.4513648626-27.1383288103243-105.073506165305-15.1600810632299-100.034969166394-2.90030304322681-94.3357538658674 9.64100524967762-87.9758602637212 22.4638438154907-41.3965080618 16.1284645802061-39.5587802981609 19.4397480740008z"/>
        </dr3d:scene>
        <dr3d:scene draw:style-name="gr6" svg:width="2.443cm" svg:height="2.793cm" svg:x="6.757cm" svg:y="11.9cm" dr3d:transform="matrix (1 0 0 0 0.939692620785931 0.342020143325607 0 -0.342020143325607 0.939692620785931 -7.82191560617918cm 12.6002586878177cm 4.25675608583755cm)" dr3d:vrp="(0 0 7601.85714285714)" dr3d:vpn="(0 0 6982.85714285714)" dr3d:projection="perspective" dr3d:distance="0.6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6600.94377435076 -14693.032084829 2441.94366365682 2793.53129862501" svg:d="M6725.46018188563-11899.500786204l-25.5604894488879-35.9051436169593-22.5907426730446-38.2486197440157-36.3572489505204-83.1798884956497-24.7332736430417-91.5104548832114-13.2793061994944-99.1454625236583-1.99534661987855-106.084911416996 9.11860509580765-112.328801563224 20.0625489475606-117.877132962338 30.8364849353811-122.72990561434 41.4404130592711-126.887119519233 51.8743333192288-130.348774677015 62.1382457152558-133.114871087684 72.2321502473515-135.18540875124 174.06598263526-273.800195504711 212.401506396462-273.735641193603 236.014214812076-253.710337524939 242.287198881113-215.932436361147 121.844272712404-93.0956795618877 121.430483824812-82.8066134522232 120.356016635604-72.2360170696557 118.620871144778-61.3838904141812 116.225047352335-50.2502334858 113.168545258275-38.8350462845156 109.4513648626-27.1383288103243 105.073506165305-15.1600810632299 100.034969166394-2.90030304322681 94.3357538658674 9.64100524967762 87.9758602637212 22.4638438154907 41.3965080618 16.1284645802061 39.5587802981609 19.4397480740008z"/>
        </dr3d:scene>
        <dr3d:scene draw:style-name="gr8" svg:width="9.9cm" svg:height="4.662cm" svg:x="11.8cm" svg:y="4.2cm" dr3d:transform="matrix (1 0 0 0 0.939692620785931 0.342020143325607 0 -0.342020143325607 0.939692620785931 -16.7500472853504cm 6.44915767149805cm 1.37677130001633cm)" dr3d:vrp="(0 0 30112.5714285714)" dr3d:vpn="(0 0 28288.5714285714)" dr3d:projection="perspective" dr3d:distance="1.8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1800.2407881933 -8862.11793200446 9899.6129943142 4662.01708090921" svg:d="M16556.0565861727-8090.25783401421l-245.209302965866 824.170084771888-3134.60483046548-939.905522809548-14.2160004306952 47.7812307215481-813.403481566311-703.905890674143-548.382182551011 1730.22223490002 1087.70225900618-105.097856620373-1.49340705419127 5.01947276699684 3134.60483046548 939.905522809547-222.917548150788 749.245531610811 4478.00690066498 1342.72217544221 485.673138490711-1632.390235117 7.12839768954291 2.17238917740542 26.6437595724856 8.91323914664372 25.4825154692517 10.2163967255719 25.2776367105398 10.9708144551432 24.1163926072986 12.2739720340714 24.458121675736 13.9884853734175 22.9551485040574 13.5771296130024 22.340512227951 15.8403828017072 21.5890256421262 15.6347049214965 21.1792681247098 17.143540380639 19.2665374356438 18.2410200793593 19.0616586769393 18.9954378089251 17.3538067465779 19.3384997780759 17.1489279878588 20.092917507649 15.4410760575047 20.4359794767988 14.2798319542708 21.7391370557307 13.5283453684315 21.5334591755227 12.3671012651903 22.8366167544464 10.8641280935262 22.425260994034 8.95139740446757 23.5227406927552 8.19991081863554 23.3170628125445 6.49205888825964 23.6601247816943 5.74057230243488 23.4544469014927 3.82784161336895 24.5519266002075 3.28123378623422 23.5918309904337 1.36850309718284 24.6893106891475 0.0704086842015386 23.5235371991703-1.63744324614527 23.8665991683201-3.1404164178166 23.4552434078987-4.09678176234593 24.0039832572629-5.3948761753054 22.8382097672784-6.89784934696218 22.426854006857-8.60570127733081 22.7699159760114-9.15230910445825 21.809820366233-10.655282276115 21.3984646058179-11.9533766890745 20.2326911158307-13.6612286194359 20.5757530849851-14.754444273698 18.6555618654265-15.7108096182201 19.204301714788-16.8040252724823 17.2841104952313-17.555511858307 17.078432615026-18.8536062712665 15.9126591250397-19.6050928570912 15.706981244829-20.6983085113461 13.7867900252759-22.2012816830102 13.3754342648599-22.543010751433 11.6609209255121-23.2944973372578 11.4552430453041-23.6362264056806 9.74072970595807-24.9343208186401 8.57495621596991-24.7294420599283 7.82053848640408-26.0275364728877 6.654764996415-25.8226577141977 5.90034726684917-26.915873368438 3.98015604729244-26.5061158510289 2.47132058815532-27.2576024368536 2.26564270794643-26.6429661607472 0.00238951923893183-28.1459393324112-0.408966241175222-26.9846952291628-1.71212382010981-27.3264242975929-3.42663715945037-27.121545538881-4.18105488902165-27.4632746073039-5.89556822836948-26.5069092627673-6.44430807772733-122.92725522269 452.650637741356 53.7653051113739 13.0942940356626 54.1750626287831 11.5854585765301 54.2430910777621 8.36210977804149 54.8577273538831 6.09885658933945 54.5159982854675 4.38434324998798 54.5840267344393 1.16099445150576 54.4471764247355-1.3079366174079 54.1054473563054-3.02244995675483 54.173475805299-6.24579875523887 52.328773565212-8.37166785500267 52.9434098413331-10.634921043712 51.0987076012461-12.7607901434731 50.2103707056958-15.4353990925956 49.1171550514409-17.3555903121533 48.2288181558979-20.0301992612749 46.3841159158255-22.1560683610369 44.5394136757313-24.2819374608034 43.4461980214765-26.2021286803556 41.6014957813968-28.3279977801212 39.7567935413172-30.4538668798805 37.9120913012375-32.5797359796488 35.862510302446-33.9511873498423 33.8129293036618-35.3226387200366 31.0118617190383-36.8997679704398 29.1671594789732-39.0256370701991 26.1612131356305-39.8483485910383 24.1116321368536-41.2197999612272 22.0620511380694-42.5912513314261 19.2609835534458-44.1683805818311 16.0501584514204-44.2366743730909 14.0005774526289-45.608125743287 10.9946311093154-46.4308372641199 8.53529259311472-46.2934531751807 5.73422500849847-47.8705824255794 2.52339990647306-47.9388762168464 0.0640613902796758-47.8014921279055-2.39527712592098-47.6641080389563-5.40122346923454-48.4868195597956-8.06544074414705-47.5950177412788-11.2762658461652-47.663311532544-13.7356043623658-47.525927443603-16.1949428785592-47.3885433546575-18.8591601534572-46.4967415361489-21.5233774283552-45.6049397176339-24.1875947032677-44.7131378991216-26.1003253923263-43.6156582003987-28.7645426672316-42.7238563818901-31.4287599421295-41.8320545633778-33.5463693899073-39.9801571350881-35.4591000789733-38.8826774363642-37.5767095267584-37.0307800080773-40.2409268016418-36.1389781895614-40.8555630777701-33.8757250008575-43.5197803526607-32.9839231823462-45.0907819733111-30.1719301442763-46.2520260765523-28.8687725653499-47.6181489384908-26.8111972568504-49.1891505591484-23.9992042187814-50.3503946623823-22.6960466398523-50.9650309385033-20.4327934511448-52.5360325591391-17.6208004130795-23.2034040431681-7.0610417223952 138.5456380217-465.664103490479z"/>
        </dr3d:scene>
        <draw:line draw:style-name="gr10" draw:text-style-name="P1" draw:layer="layout" svg:x1="8.9cm" svg:y1="7.1cm" svg:x2="9cm" svg:y2="9.5cm">
          <text:p/>
        </draw:line>
        <draw:line draw:style-name="gr10" draw:text-style-name="P1" draw:layer="layout" svg:x1="7.9cm" svg:y1="7.4cm" svg:x2="8.9cm" svg:y2="9.4cm">
          <text:p/>
        </draw:line>
        <draw:line draw:style-name="gr10" draw:text-style-name="P1" draw:layer="layout" svg:x1="9.9cm" svg:y1="7.4cm" svg:x2="9.1cm" svg:y2="9.4cm">
          <text:p/>
        </draw:line>
        <draw:custom-shape draw:style-name="gr11" draw:text-style-name="P1" draw:layer="layout" svg:width="0.4cm" svg:height="0.4cm" svg:x="7.6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4cm" svg:height="0.001cm" svg:x="9.8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cm" svg:height="0.4cm" svg:x="8.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cm" svg:height="0.4cm" svg:x="9.8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11.7cm" svg:y1="7.5cm" svg:x2="11.2cm" svg:y2="7.9cm">
          <text:p/>
        </draw:line>
        <draw:line draw:style-name="gr14" draw:text-style-name="P1" draw:layer="layout" svg:x1="12cm" svg:y1="8.2cm" svg:x2="11.5cm" svg:y2="8.7cm">
          <text:p/>
        </draw:line>
        <draw:line draw:style-name="gr13" draw:text-style-name="P1" draw:layer="layout" svg:x1="11.8cm" svg:y1="7.8cm" svg:x2="11.3cm" svg:y2="8.2cm">
          <text:p/>
        </draw:line>
        <draw:frame draw:style-name="gr15" draw:text-style-name="P3" draw:layer="layout" svg:width="8.5cm" svg:height="1.3cm" svg:x="13.5cm" svg:y="11.1cm">
          <draw:text-box>
            <text:p text:style-name="P2"><text:span text:style-name="T1">記得幫我澆水</text:span><text:span text:style-name="T1">!</text:span><text:span text:style-name="T1">謝謝！</text:span></text:p>
          </draw:text-box>
        </draw:frame>
        <draw:path draw:style-name="gr13" draw:text-style-name="P1" draw:layer="layout" svg:width="0.15cm" svg:height="0.755cm" svg:x="12.095cm" svg:y="8.467cm" svg:viewBox="0 0 151 756" svg:d="M151 0l-76 416-75 340">
          <text:p/>
        </draw:path>
        <draw:path draw:style-name="gr13" draw:text-style-name="P1" draw:layer="layout" svg:width="0.793cm" svg:height="0.263cm" svg:x="10.961cm" svg:y="6.804cm" svg:viewBox="0 0 794 264" svg:d="M794 264l-378-113-378-113-38-38">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11:47.19</meta:creation-date>
    <dc:date>2017-05-18T13:23:25.43</dc:date>
    <meta:editing-duration>PT18M52S</meta:editing-duration>
    <meta:editing-cycles>2</meta:editing-cycles>
    <meta:generator>OpenOffice/4.1.2$Win32 OpenOffice.org_project/412m3$Build-9782</meta:generator>
    <meta:document-statistic meta:object-count="24"/>
  </office:meta>
</office:document-meta>
</file>