
<file path=META-INF/manifest.xml><?xml version="1.0" encoding="utf-8"?>
<manifest:manifest xmlns:manifest="urn:oasis:names:tc:opendocument:xmlns:manifest:1.0" manifest:version="1.2">
  <manifest:file-entry manifest:media-type="application/vnd.oasis.opendocument.graphics"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style style:name="gr1" style:family="graphic" style:parent-style-name="standard">
      <style:graphic-properties draw:fill="gradient" draw:fill-gradient-name="Gray_20_Gradient_20_1" draw:textarea-horizontal-align="center" draw:textarea-vertical-align="middle"/>
    </style:style>
    <style:style style:name="gr2" style:family="graphic" style:parent-style-name="standard">
      <style:graphic-properties draw:fill-color="#aecf00" draw:textarea-horizontal-align="justify" draw:textarea-vertical-align="middle" draw:auto-grow-height="false" fo:min-height="0cm" fo:min-width="0cm"/>
    </style:style>
    <style:style style:name="gr3" style:family="graphic" style:parent-style-name="standard">
      <style:graphic-properties draw:stroke="none" svg:stroke-width="0cm" svg:stroke-color="#808080" draw:marker-start="" draw:marker-start-center="false" draw:marker-end="" draw:marker-end-center="false" svg:stroke-opacity="100%" draw:stroke-linejoin="round" svg:stroke-linecap="butt" draw:fill="solid" draw:fill-color="#cc99ff" draw:secondary-fill-color="#cfe7f5"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2cm" draw:shadow-offset-y="0.2cm" draw:shadow-color="#808080" draw:shadow-opacity="100%"/>
    </style:style>
    <style:style style:name="gr4" style:family="graphic" style:parent-style-name="standard">
      <style:graphic-properties draw:stroke="none" draw:fill="solid" draw:fill-color="#cc99ff" draw:shadow="hidden" dr3d:depth="0.667cm" dr3d:close-front="true" dr3d:close-back="true" dr3d:texture-generation-mode-x="parallel" dr3d:texture-generation-mode-y="parallel"/>
    </style:style>
    <style:style style:name="gr5" style:family="graphic" style:parent-style-name="standard">
      <style:graphic-properties draw:stroke="none" svg:stroke-width="0cm" draw:marker-start-width="0cm" draw:marker-end-width="0cm" draw:fill="solid" draw:fill-color="#cc99ff" draw:shadow="hidden" dr3d:depth="0.75cm" dr3d:close-front="false" dr3d:close-back="false" dr3d:texture-generation-mode-x="parallel" dr3d:texture-generation-mode-y="parallel"/>
    </style:style>
    <style:style style:name="gr6" style:family="graphic" style:parent-style-name="standard">
      <style:graphic-properties draw:fill-color="#579d1c" draw:textarea-horizontal-align="justify" draw:textarea-vertical-align="middle" draw:auto-grow-height="false" fo:min-height="0cm" fo:min-width="0cm" draw:shadow="hidden"/>
    </style:style>
    <style:style style:name="gr7" style:family="graphic" style:parent-style-name="objectwithoutfill">
      <style:graphic-properties draw:fill="none" draw:textarea-vertical-align="middle"/>
    </style:style>
    <style:style style:name="gr8" style:family="graphic" style:parent-style-name="standard">
      <style:graphic-properties draw:fill-color="#ffff00" draw:textarea-horizontal-align="justify" draw:textarea-vertical-align="middle" draw:auto-grow-height="false" fo:min-height="0cm" fo:min-width="0cm"/>
    </style:style>
    <style:style style:name="gr9" style:family="graphic" style:parent-style-name="standard">
      <style:graphic-properties draw:fill="gradient" draw:fill-color="#99ffcc" draw:fill-gradient-name="Gray_20_Gradient_20_1" draw:textarea-horizontal-align="justify" draw:textarea-vertical-align="middle" draw:auto-grow-height="false" fo:min-height="0cm" fo:min-width="0cm" draw:shadow="hidden"/>
    </style:style>
    <style:style style:name="gr10" style:family="graphic" style:parent-style-name="objectwithoutfill">
      <style:graphic-properties svg:stroke-color="#00ccff" draw:fill="none" draw:textarea-vertical-align="middle"/>
    </style:style>
    <style:style style:name="gr11" style:family="graphic" style:parent-style-name="standard">
      <style:graphic-properties draw:stroke="none" svg:stroke-color="#000000" draw:fill="none" draw:fill-color="#ffffff" fo:min-height="0.65cm" text:animation="slide" text:animation-repeat="1000"/>
    </style:style>
    <style:style style:name="P1" style:family="paragraph">
      <style:paragraph-properties fo:text-align="center"/>
    </style:style>
    <style:style style:name="P2" style:family="paragraph">
      <style:text-properties fo:color="#cc99ff"/>
    </style:style>
    <style:style style:name="T1" style:family="text">
      <style:text-properties fo:color="#cc99ff"/>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預設">
        <draw:path draw:style-name="gr1" draw:text-style-name="P1" draw:layer="layout" svg:width="27.999cm" svg:height="19.499cm" svg:x="1cm" svg:y="0.6cm" svg:viewBox="0 0 28000 19500" svg:d="M4171 8020c69 81 142 156 222 226-17 6-33 12-50 19-428 168-736 378-983 670s-360 578-360 915 113 623 360 915 555 502 983 670c73 29 145 55 218 78-106 85-201 178-289 282-247 292-360 578-360 915s113 623 360 915 555 501 983 670c352 138 698 215 1085 238-135 218-198 442-198 694 0 336 113 623 360 915 247 291 555 501 983 670 429 168 849 245 1343 245 495 0 915-77 1343-245 51-20 100-41 148-62 196 161 428 292 714 405 428 168 849 245 1343 245 495 0 915-77 1343-245 119-47 228-97 330-151 101 54 210 104 329 151 428 168 849 245 1343 245 495 0 915-77 1343-245 416-164 718-366 961-644 264 60 538 88 838 88 495 0 915-76 1343-245 429-168 736-378 984-670 159-188 262-374 316-572 491-1 910-77 1336-245 428-169 736-378 983-670s360-578 360-915-113-624-360-915c-73-86-151-165-235-238 123-33 244-74 367-122 428-168 736-378 983-670s360-578 360-915-113-623-360-915-555-502-983-670c-37-15-74-29-111-42 233-283 339-562 339-890 0-337-113-623-360-915s-555-501-983-670c-333-131-661-206-1023-233 92-184 136-374 136-584 0-337-113-623-360-915s-555-502-983-670c-428-169-849-245-1343-245-235 0-453 17-663 53-59-134-143-265-255-396-247-292-554-502-983-670-428-169-848-246-1343-246-494 0-915 77-1343 246-99 39-191 80-278 123-142-88-301-167-482-238-428-168-849-245-1343-245-495 0-915 77-1343 245-374 147-656 326-886 563-420-162-834-236-1319-236-494 0-915 77-1343 245-428 169-736 378-983 670s-360 578-360 915c0 205 42 392 130 572-485 3-899 79-1321 245-428 169-736 379-983 670-247 292-360 579-360 916 0 336 113 623 360 915zM1470 7386c-310-376-452-746-452-1181 0-436 142-805 452-1182s697-648 1235-865c529-215 1049-314 1659-317-112-233-164-474-164-739 0-435 141-805 452-1182 310-376 697-647 1234-865 538-217 1066-316 1687-316 609 0 1128 95 1656 304 289-306 643-536 1112-726 538-218 1065-317 1686-317s1149 99 1687 317c226 91 426 193 605 307 109-56 225-109 349-160 538-217 1066-316 1687-316 620 0 1148 99 1686 316 538 218 924 489 1234 866 140 170 246 338 320 512 264-47 537-69 832-69 621 0 1149 99 1687 316 537 218 924 489 1234 866 311 376 452 746 452 1181 0 271-55 516-171 754 455 35 867 133 1285 302 537 217 924 488 1234 865 311 377 452 747 452 1182 0 422-133 783-426 1149 47 17 93 35 140 54 537 217 924 488 1234 865 311 377 452 747 452 1182s-141 805-452 1181c-310 377-697 648-1234 866-154 62-307 114-462 158 107 93 205 195 296 306 311 377 452 747 452 1182s-141 805-452 1182c-310 376-697 647-1234 865-536 216-1061 316-1678 316-67 257-197 496-397 739-310 377-697 648-1234 865-538 218-1066 317-1687 317-377 0-721-37-1052-114-306 359-685 620-1207 831-538 218-1065 317-1686 317s-1149-99-1687-317c-149-60-286-124-413-194-128 70-265 134-414 194-538 218-1065 317-1686 317s-1149-99-1687-317c-359-145-650-314-897-522-59 27-121 53-184 79-538 218-1066 317-1687 317s-1148-99-1686-317c-538-217-924-488-1235-865-310-377-452-747-452-1182 0-325 79-613 249-896-486-29-921-128-1362-307-538-217-924-488-1235-865-310-377-452-747-452-1182s142-805 452-1182c111-133 230-254 363-363-91-31-182-64-274-101-537-218-924-488-1234-865-311-377-452-747-452-1182s141-805 452-1182c310-377 697-647 1234-865 21-8 42-17 63-25-100-90-192-187-279-292z">
          <text:p/>
        </draw:path>
        <draw:custom-shape draw:style-name="gr2" draw:text-style-name="P1" draw:layer="layout" svg:width="0.2cm" svg:height="4.3cm" svg:x="11.4cm" svg:y="11.5cm">
          <text:p/>
          <draw:enhanced-geometry svg:viewBox="0 0 21600 21600" draw:type="rectangle" draw:enhanced-path="M 0 0 L 21600 0 21600 21600 0 21600 0 0 Z N"/>
        </draw:custom-shape>
        <dr3d:scene draw:style-name="gr3" svg:width="3.545cm" svg:height="3.553cm" svg:x="9.7cm" svg:y="8.947cm" dr3d:transform="matrix (0.999995065201858 0.00314158748587899 0 -0.00295212657803389 0.939687983592532 0.342020143325607 0.00107448620219027 -0.342018455525239 0.939692620785931 -11.7796440394741cm 9.79757291351891cm 3.18040961211226cm)" dr3d:vrp="(0 0 10852.8571428571)" dr3d:vpn="(0 0 10102.8571428571)" dr3d:projection="perspective" dr3d:distance="0.75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4" draw:layer="layout" svg:viewBox="10498.6959164012 -11400.1152635673 2500.23052713462 2141.83122611022" svg:d="M12640.7159625429-9274.01904007783l42.7226948400094-46.3440540480369 40.5951645320019-47.0322508138797 37.7416734518665-49.8353898856312 35.6015551417586-51.937744189443 32.7606520637237-53.3267257232219 29.9197489856815-54.7157072570044 27.7796306755736-56.8180615608126 24.2379428296008-57.4936703245585 21.3970397515586-58.8826518583392 18.5561366735164-60.2716333921162 15.7278215975748-60.2464573879261 12.1861337515948-60.9220661516665 9.34523067355258-62.3110476854472 6.51691559761093-62.2858716812534 2.97522775163088-62.9614804449993 0.146912675689237-62.9363044408037-3.38218716819392-62.1977556665788-6.21050224414284-62.1725796623832-9.03881732008085-62.1474036581931-12.567917163964-61.4088548839627-16.0970170078472-60.6703061097378-18.2119593137577-59.9443453376043-22.4418439255751-58.4924237933446-24.5567862314856-57.7664630212094-26.6717285373961-57.040502249085-30.1882403791787-54.8877959368801-33.0039674530308-53.4484623947174-35.1063217568371-51.3083440846131-38.6228335986307-49.1556377724155-40.7377759045339-48.429677000282-42.1267574383164-45.5887739222435-45.6432692801009-43.4360676100405-46.3314660459419-41.3085373020385-49.8479778877263-39.1558309898373-50.5235866514704-35.6141431438573-53.3393137253206-34.1748096016945-54.0149224890647-30.6331217557126-56.1172767928765-28.493003445612-57.5062583266554-25.6521003675716-58.1818670903995-22.1104125215916-59.5708486241801-19.269509443553-60.2590453900211-17.1419791355456-61.6354389217013-12.8869185195326-61.6102629175093-10.0586034435873-62.2984596833503-7.93107313558357-62.2606956770615-3.68860052166565-62.9488924429024-1.56107021365824-62.9111284366118 2.68140240025605-62.1851676644801 4.79634470616657-62.1474036581931 9.03881732008267-61.4214428860578 11.1537596259932-61.3962668818676 13.9820747019367-59.9443453376061 18.2119593137559-59.2183845654745 20.3269016196664-57.7790510233099 23.142628693513-57.0405022490813 26.6717285373961-55.6011687069149 29.4874556112427-53.4610503968142 31.5898099150563-52.7225016225857 35.1189097589377-49.8815985445472 36.5078912927165-49.143049770315 40.0369911365997-45.5887739222435 42.1267574383164-44.8628131501118 44.2416997442233-41.3085373020367 46.3314660459437-39.8692037598703 49.1471931197884-37.7416734518647 49.8353898856294-34.1873976037896 51.9251561873498-32.0472792936871 54.027510491158-29.2063762156467 55.4164920249405-25.6521003675698 57.5062583266554-23.524570059566 58.1944550924964-21.3970397515568 58.8826518583373-17.1419791355456 60.259045390023-15.01444882754 60.9472421558603-11.47276098156 61.6228509196044-7.93107313558357 62.2984596833521-5.10275805963647 62.2732836791565-2.27444298369483 62.2481076749627 1.26724486228704 62.9237164387087 4.09555993822869 62.8985404345167 7.62465978211003 62.1599916602881 10.4529748580553 62.1348156560944 13.2687019319019 60.6954821139298 16.797801775785 59.956933339703 19.6261168517267 59.9317573355074 22.4418439255751 58.4924237933446 25.2575709994253 57.0530902511782 28.7866708433048 56.3145414769497 30.8890251471166 54.1744231668472 33.7047522209687 52.7350896246844 36.5204792948134 51.2957560825162 38.622833598627 49.1556377724155 41.4259726703749 46.3021466922764 43.5409149762891 45.5761859201448 875.980959922166-891.715962542916z"/>
          <dr3d:extrude draw:style-name="gr5" draw:layer="layout" svg:viewBox="10498.6959164012 -11400.1152635673 2500.23052713462 2141.83122611022" svg:d="M12640.7159625429-9274.01904007784l42.7226948400112-46.3440540480351 40.5951645320001-47.0322508138815 37.7416734518665-49.8353898856312 35.6015551417586-51.9377441894412 32.7606520637237-53.3267257232237 29.9197489856815-54.7157072570026 27.7796306755736-56.8180615608144 24.237942829599-57.4936703245567 21.3970397515623-58.8826518583392 18.5561366735146-60.2716333921162 15.7278215975748-60.2464573879261 12.1861337515948-60.9220661516683 9.34523067355258-62.3110476854472 6.51691559761093-62.2858716812534 2.97522775162906-62.9614804449993 0.146912675691055-62.9363044408019-3.38218716819392-62.1977556665788-6.21050224414466-62.172579662385-9.03881732007903-62.1474036581913-12.5679171639622-61.4088548839645-16.0970170078472-60.670306109736-18.2119593137595-59.9443453376043-22.4418439255733-58.4924237933446-24.5567862314874-57.7664630212094-26.6717285373961-57.0405022490868-30.1882403791769-54.8877959368801-33.0039674530326-53.4484623947174-35.1063217568371-51.3083440846131-38.6228335986307-49.1556377724137-40.7377759045339-48.4296770002838-42.1267574383146-45.5887739222417-45.6432692801009-43.4360676100405-46.3314660459437-41.3085373020404-49.8479778877245-39.1558309898355-50.5235866514722-35.6141431438573-53.3393137253206-34.1748096016963-54.0149224890647-30.6331217557108-56.1172767928765-28.493003445612-57.5062583266554-25.6521003675716-58.1818670903976-22.1104125215916-59.570848624182-19.269509443553-60.2590453900211-17.1419791355456-61.6354389217013-12.8869185195326-61.6102629175093-10.0586034435873-62.2984596833503-7.93107313558357-62.2606956770615-3.68860052166747-62.9488924429024-1.56107021365642-62.9111284366118 2.68140240025605-62.1851676644801 4.79634470616657-62.1474036581931 9.03881732008085-61.4214428860578 11.153759625995-61.3962668818676 13.9820747019367-59.9443453376061 18.2119593137559-59.2183845654745 20.3269016196646-57.7790510233099 23.142628693513-57.0405022490813 26.6717285373979-55.6011687069149 29.4874556112409-53.4610503968142 31.5898099150563-52.7225016225857 35.1189097589395-49.8815985445472 36.5078912927165-49.143049770315 40.0369911365979-45.5887739222435 42.1267574383182-44.8628131501118 44.2416997442233-41.3085373020349 46.3314660459437-39.8692037598703 49.1471931197884-37.7416734518647 49.8353898856276-34.1873976037914 51.9251561873516-32.0472792936871 54.027510491158-29.2063762156467 55.4164920249386-25.652100367568 57.5062583266554-23.5245700595678 58.1944550924964-21.397039751555 58.8826518583392-17.1419791355474 60.259045390023-15.01444882754 60.9472421558585-11.4727609815582 61.6228509196044-7.93107313558539 62.2984596833539-5.10275805963465 62.2732836791565-2.27444298369664 62.2481076749609 1.26724486228704 62.9237164387105 4.09555993823051 62.8985404345167 7.62465978211003 62.1599916602881 10.4529748580535 62.1348156560925 13.2687019319019 60.6954821139316 16.797801775785 59.9569333397012 19.6261168517285 59.9317573355074 22.4418439255733 58.4924237933446 25.2575709994271 57.0530902511782 28.786670843303 56.3145414769497 30.8890251471166 54.1744231668472 33.7047522209687 52.7350896246844 36.5204792948134 51.295756082518 38.622833598627 49.1556377724155 41.4259726703749 46.3021466922764 43.5409149762909 45.5761859201448 875.980959922164-891.715962542916z"/>
        </dr3d:scene>
        <draw:path draw:style-name="gr6" draw:text-style-name="P1" draw:layer="layout" svg:width="0.951cm" svg:height="2.026cm" svg:x="11.6cm" svg:y="13.8cm" svg:viewBox="0 0 952 2027" svg:d="M487 0c373 211 556 774 421 1320-134 546-523 825-908 660z">
          <text:p/>
        </draw:path>
        <draw:path draw:style-name="gr6" draw:text-style-name="P1" draw:layer="layout" svg:width="1.236cm" svg:height="1.878cm" svg:x="10.263cm" svg:y="13.421cm" svg:viewBox="0 0 1237 1879" svg:d="M1237 1873c-425 56-909-282-1132-798-222-516-81-974 325-1075z">
          <text:p/>
        </draw:path>
        <draw:line draw:style-name="gr7" draw:text-style-name="P1" draw:layer="layout" svg:x1="11.4cm" svg:y1="10.3cm" svg:x2="11.4cm" svg:y2="9.2cm">
          <text:p/>
        </draw:line>
        <draw:line draw:style-name="gr7" draw:text-style-name="P1" draw:layer="layout" svg:x1="11.5cm" svg:y1="10.3cm" svg:x2="11.9cm" svg:y2="9.3cm">
          <text:p/>
        </draw:line>
        <draw:line draw:style-name="gr7" draw:text-style-name="P1" draw:layer="layout" svg:x1="11.4cm" svg:y1="10.2cm" svg:x2="11cm" svg:y2="9.3cm">
          <text:p/>
        </draw:line>
        <draw:custom-shape draw:style-name="gr8" draw:text-style-name="P1" draw:layer="layout" svg:width="0.3cm" svg:height="0.3cm" svg:x="10.9cm" svg:y="9.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1" draw:layer="layout" svg:width="0.3cm" svg:height="0.3cm" svg:x="11.3cm" svg:y="9.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1" draw:layer="layout" svg:width="0.3cm" svg:height="0.3cm" svg:x="11.8cm" svg:y="9.2cm">
          <text:p/>
          <draw:enhanced-geometry svg:viewBox="0 0 21600 21600" draw:glue-points="10800 0 3163 3163 0 10800 3163 18437 10800 21600 18437 18437 21600 10800 18437 3163" draw:text-areas="3163 3163 18437 18437" draw:type="ellipse" draw:enhanced-path="U 10800 10800 10800 10800 0 360 Z N"/>
        </draw:custom-shape>
        <draw:path draw:style-name="gr9" draw:text-style-name="P1" draw:layer="layout" svg:width="7.144cm" svg:height="4.223cm" draw:transform="rotate (0.0535816080362158) translate (14.146990396221cm 4.57075997986255cm)" svg:viewBox="0 0 7145 4224" svg:d="M2790 1052l2499-1022c232-94 559 42 653 274l100 244 40-17 41-17 43-15 43-14 44-13 43-9 43-11 43-6 43-6 43-5 42-1 42-1 41 1 39 3 40 4 38 7 37 7 37 9 34 11 34 13 31 14 31 16 28 17 28 19 25 19 24 23 22 21 19 24 17 26 17 26 13 27 12 28 9 29 8 30 5 30 2 31 2 33-2 31-3 34-6 32-8 34-10 33-12 34-15 33-16 34-19 33-20 33-23 32-24 32-26 32-27 31-29 31-32 30-32 28-33 28-36 27-36 26-38 25-38 23-40 23-40 20-41 20-125-273 21-9 20-12 20-10 19-12 19-13 18-13 17-13 17-13 16-15 15-15 16-15 13-16 13-15 12-16 11-17 11-16 8-17 9-16 7-18 7-16 4-16 4-18 4-16 1-17 1-15v-17l-2-15-3-16-3-15-5-14-6-14-7-13-7-13-9-13-10-12-11-11-12-11-13-10-13-9-15-9-15-8-16-7-17-6-17-6-18-4-19-4-18-3-20-3h-21l-20-1h-21l-21 2-21 2-22 2-21 4-21 4-22 6-22 5-22 7-20 8-22 8-21 10-95-209 630 1542c94 231-43 559-274 653l-2500 1022c-231 94-558-43-652-275l-757-1851c-94-232 42-558 274-652zM2696 2191l270 686-1909 750-525 597-532-1398 796 97 4 12z">
          <text:p/>
        </draw:path>
        <draw:line draw:style-name="gr10" draw:text-style-name="P1" draw:layer="layout" svg:x1="13.8cm" svg:y1="7.9cm" svg:x2="13.3cm" svg:y2="8.5cm">
          <text:p/>
        </draw:line>
        <draw:line draw:style-name="gr10" draw:text-style-name="P1" draw:layer="layout" svg:x1="14.1cm" svg:y1="8.465cm" svg:x2="13.4cm" svg:y2="9.1cm">
          <text:p/>
        </draw:line>
        <draw:line draw:style-name="gr10" draw:text-style-name="P1" draw:layer="layout" svg:x1="14.5cm" svg:y1="9cm" svg:x2="13.9cm" svg:y2="9.5cm">
          <text:p/>
        </draw:line>
        <draw:frame draw:style-name="gr11" draw:text-style-name="P2" draw:layer="layout" svg:width="5.8cm" svg:height="1.072cm" svg:x="16.5cm" svg:y="12.228cm">
          <draw:text-box>
            <text:p text:style-name="P2"><text:span text:style-name="T1">請幫我澆水</text:span><text:span text:style-name="T1">,</text:span><text:span text:style-name="T1">謝謝</text:span><text:span text:style-name="T1">!</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y_20_Gradient_20_1" draw:display-name="Gray Gradient 1" draw:style="linear" draw:start-color="#66ffff" draw:end-color="#ffffff" draw:start-intensity="100%" draw:end-intensity="100%" draw:angle="0" draw:border="0%"/>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Microsoft YaHei'" style:font-family-generic-asian="system" style:font-pitch-asian="variable" style:font-size-asian="24pt" style:language-asian="zh" style:country-asian="TW"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沒有被填充和直線的物件"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預設"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7-05-19T13:13:22.02</meta:creation-date>
    <dc:date>2017-05-26T13:34:03.98</dc:date>
    <meta:editing-duration>PT4M35S</meta:editing-duration>
    <meta:editing-cycles>1</meta:editing-cycles>
    <meta:generator>OpenOffice/4.1.2$Win32 OpenOffice.org_project/412m3$Build-9782</meta:generator>
    <meta:document-statistic meta:object-count="18"/>
  </office:meta>
</office:document-meta>
</file>